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margin-right="0.0319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text-align="justify" fo:margin-right="0.0319in"/>
    </style:style>
    <style:style style:name="T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" style:parent-style-name="Standard" style:family="paragraph">
      <style:paragraph-properties fo:text-align="justify" fo:text-indent="0.5118in"/>
      <style:text-properties fo:hyphenate="false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12" style:parent-style-name="Standard" style:family="paragraph">
      <style:paragraph-properties fo:text-align="justify" fo:text-indent="0.4923in"/>
      <style:text-properties fo:hyphenate="false"/>
    </style:style>
    <style:style style:name="T13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16" style:parent-style-name="Standard" style:family="paragraph">
      <style:paragraph-properties fo:text-align="justify" fo:text-indent="0.4923in"/>
      <style:text-properties fo:hyphenate="false"/>
    </style:style>
    <style:style style:name="T17" style:parent-style-name="Internetlink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18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19" style:parent-style-name="Internetlink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20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21" style:parent-style-name="Internetlink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22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23" style:parent-style-name="Internetlink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24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25" style:parent-style-name="Internetlink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26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27" style:parent-style-name="Internetlink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28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0" style:parent-style-name="Standard" style:family="paragraph">
      <style:paragraph-properties fo:text-align="justify" fo:text-indent="0.4923in"/>
      <style:text-properties fo:hyphenate="false"/>
    </style:style>
    <style:style style:name="T31" style:parent-style-name="Internetlink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32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33" style:parent-style-name="Internetlink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34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35" style:parent-style-name="Internetlink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T36" style:parent-style-name="Internetlink" style:family="text">
      <style:text-properties style:font-name="Liberation Serif" style:font-name-complex="Liberation Serif" fo:font-size="12pt" style:font-size-asian="12pt" style:font-size-complex="12pt" fo:language="en" fo:country="US" style:language-asian="en" style:country-asian="US"/>
    </style:style>
    <style:style style:name="P37" style:parent-style-name="Standard" style:family="paragraph">
      <style:paragraph-properties fo:text-align="justify" fo:text-indent="0.4923in"/>
      <style:text-properties style:font-name="Liberation Serif" style:font-name-complex="Liberation Serif" fo:font-size="12pt" style:font-size-asian="12pt" style:font-size-complex="12pt" fo:hyphenate="false"/>
    </style:style>
    <style:style style:name="P38" style:parent-style-name="Standard" style:family="paragraph">
      <style:paragraph-properties fo:text-align="justify" fo:text-indent="0.4923in"/>
      <style:text-properties fo:hyphenate="false"/>
    </style:style>
    <style:style style:name="T39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" style:parent-style-name="Standard" style:family="paragraph">
      <style:paragraph-properties fo:text-align="justify" fo:text-indent="0.4923in"/>
      <style:text-properties fo:hyphenate="false"/>
    </style:style>
    <style:style style:name="T42" style:parent-style-name="Internetlink" style:family="text"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4" style:parent-style-name="Standard" style:family="paragraph">
      <style:paragraph-properties fo:text-align="justify" fo:margin-right="0.0319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indent="-0.0979in"/>
    </style:style>
    <style:style style:name="P47" style:parent-style-name="Обычный" style:family="paragraph">
      <style:paragraph-properties fo:text-indent="-0.0979in"/>
    </style:style>
    <style:style style:name="P48" style:parent-style-name="Обычный" style:family="paragraph">
      <style:paragraph-properties fo:text-indent="-0.0979in"/>
    </style:style>
    <style:style style:name="P49" style:parent-style-name="Обычный" style:family="paragraph">
      <style:paragraph-properties fo:text-indent="-0.0979in"/>
    </style:style>
    <style:style style:name="P50" style:parent-style-name="Обычный" style:family="paragraph">
      <style:paragraph-properties fo:text-indent="-0.0979in"/>
    </style:style>
    <style:style style:name="P51" style:parent-style-name="Обычный" style:family="paragraph">
      <style:paragraph-properties fo:text-indent="-0.0979in"/>
    </style:style>
    <style:style style:name="P52" style:parent-style-name="Обычный" style:family="paragraph">
      <style:paragraph-properties fo:text-indent="-0.0979in"/>
    </style:style>
    <style:style style:name="P53" style:parent-style-name="Обычный" style:family="paragraph">
      <style:paragraph-properties fo:text-indent="-0.0979in"/>
    </style:style>
    <style:style style:name="P54" style:parent-style-name="Обычный" style:family="paragraph">
      <style:paragraph-properties fo:text-indent="-0.0979in"/>
    </style:style>
    <style:style style:name="P55" style:parent-style-name="Обычный" style:family="paragraph">
      <style:paragraph-properties fo:text-indent="-0.0979in"/>
    </style:style>
    <style:style style:name="P56" style:parent-style-name="Обычный" style:family="paragraph">
      <style:paragraph-properties fo:text-indent="-0.0979in"/>
    </style:style>
    <style:style style:name="P57" style:parent-style-name="Обычный" style:family="paragraph">
      <style:paragraph-properties fo:text-indent="-0.0979in"/>
    </style:style>
    <style:style style:name="P58" style:parent-style-name="Обычный" style:family="paragraph">
      <style:paragraph-properties fo:text-indent="-0.0979in"/>
    </style:style>
    <style:style style:name="P59" style:parent-style-name="Обычный" style:family="paragraph">
      <style:paragraph-properties fo:text-indent="-0.0979in"/>
    </style:style>
    <style:style style:name="P60" style:parent-style-name="Обычный" style:family="paragraph">
      <style:paragraph-properties fo:text-indent="-0.0979in"/>
    </style:style>
    <style:style style:name="P61" style:parent-style-name="Обычный" style:family="paragraph">
      <style:paragraph-properties fo:text-indent="-0.0979in"/>
    </style:style>
    <style:style style:name="P62" style:parent-style-name="Обычный" style:family="paragraph">
      <style:paragraph-properties fo:text-indent="-0.0979in"/>
    </style:style>
    <style:style style:name="P63" style:parent-style-name="Обычный" style:family="paragraph">
      <style:paragraph-properties fo:text-indent="-0.0979in"/>
    </style:style>
    <style:style style:name="P64" style:parent-style-name="Обычный" style:family="paragraph">
      <style:paragraph-properties fo:text-indent="-0.0979in"/>
    </style:style>
    <style:style style:name="P65" style:parent-style-name="Обычный" style:family="paragraph">
      <style:paragraph-properties fo:text-indent="-0.0979in"/>
    </style:style>
    <style:style style:name="P66" style:parent-style-name="Обычный" style:family="paragraph">
      <style:paragraph-properties fo:text-indent="-0.0979in"/>
    </style:style>
    <style:style style:name="P67" style:parent-style-name="Обычный" style:family="paragraph">
      <style:paragraph-properties fo:text-indent="-0.0979in"/>
    </style:style>
    <style:style style:name="P68" style:parent-style-name="Обычный" style:family="paragraph">
      <style:paragraph-properties fo:text-indent="-0.0979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text:tab/>Министерство<text:s/></text:span><text:span text:style-name="T5">агропромышленного комплекса и потребительского рынка Свердловской области информирует, что в соответствии с постановлением Правительства Российской Федерации от 15.12.2020 № 2099 «Об утверждении Правил маркировки молочной продукции средствами идентификации</text:span><text:span text:style-name="T6"><text:s/>и особенностях внедрения государственной информационной системы мониторинга за оборотом товаров, подлежащих обязательной маркировке средствами идентификации, в отношении молочной продукции» с 1 сентября 2021 г. вступают в силу требования об обязательной м</text:span><text:span text:style-name="T7">аркировке отдельных видов молочной продукции со сроком хранения более 40 суток.</text:span></text:p>
      <text:p text:style-name="P8"><text:span text:style-name="T9">В рамках подготовки участников оборота молочной продукции к вступлению в силу указанных требований прошу оказать содействие в информировании участников оборота молочной продукц</text:span><text:span text:style-name="T10">ии о необходимости регистрации в государственной информационной системе мониторинга за оборотом товаров, подлежащих обязательной маркировке средствами идентификации (далее – информационная система маркировки).</text:span></text:p>
      <text:p text:style-name="P11">Дополнительно сообщаю, что регистрация в информационной системе маркировки доступна на официальном сайте оператора в информационно-телекоммуникационной сети «Интернет» (честныйзнак.рф) по адресу:</text:p>
      <text:p text:style-name="P12"><text:span text:style-name="T13">https://честныйзнак.рф/business/projects/dairy/registration/#show0</text:span><text:span text:style-name="T14">.</text:span></text:p>
      <text:p text:style-name="P15">Инструкции по работе в информационной<text:s/>системе маркировки, иные методические документы, в том числе в формате видеоинструкций доступны по ссылкам:</text:p>
      <text:p text:style-name="P16"><text:span text:style-name="T17">https</text:span><text:span text:style-name="T18">://честныйзнак.рф/</text:span><text:span text:style-name="T19">business</text:span><text:span text:style-name="T20">/</text:span><text:span text:style-name="T21">projects</text:span><text:span text:style-name="T22">/</text:span><text:span text:style-name="T23">dairy</text:span><text:span text:style-name="T24">/</text:span><text:span text:style-name="T25">instructions</text:span><text:span text:style-name="T26">/</text:span><text:span text:style-name="T27">instructions</text:span><text:span text:style-name="T28">/</text:span><text:span text:style-name="T29">;</text:span></text:p>
      <text:p text:style-name="P30"><text:span text:style-name="T31">https://</text:span><text:span text:style-name="T32">честныйзнак</text:span><text:span text:style-name="T33">.</text:span><text:span text:style-name="T34">рф</text:span><text:span text:style-name="T35">/lectures/education/?data[3_12]=on&amp;filesCount=0&amp;</text:span><text:span text:style-name="T36">roughSi ze=0.</text:span></text:p>
      <text:p text:style-name="P37">Перечни интеграторов, осуществляющих внедрение системы маркировки на площадках участников оборота отдельных видов молочной продукции, а также производителей упаковки молочной продукции, осуществляющих нанесение средств идентификации и видов упаковок размещены по соответствующим электронным адресам:</text:p>
      <text:p text:style-name="P38"><text:span text:style-name="T39">https://честныйзнак.рф/business/projects/dairy/partners/#show10</text:span><text:span text:style-name="T40"><text:s/>(интеграторы);</text:span></text:p>
      <text:p text:style-name="P41"><text:span text:style-name="T42">https://честныйзнак.рф/business/projects/dairy/printing/#show7</text:span><text:span text:style-name="T43"><text:s/>(типографии).</text:span></text:p>
      <text:p text:style-name="P44"/>
      <text:p text:style-name="P45"><draw:custom-shape svg:x="0.93268in" svg:y="10.87638in" svg:width="7.01181in" svg:height="0.44792in" draw:z-index="251659264" draw:id="id0" draw:style-name="a0" draw:name="Прямоугольник 10" text:anchor-type="paragraph"><svg:title/><svg:desc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draw:enhanced-geometry draw:type="non-primitive" svg:viewBox="0 0 21600 21600" draw:enhanced-path="M 0 0 L 21600 0 21600 21600 0 21600 Z N"/></draw:custom-shape><draw:custom-shape svg:x="0.00472in" svg:y="10.8752in" svg:width="6.89514in" svg:height="0.40625in" draw:z-index="251658240" draw:id="id1" draw:style-name="a1" draw:name="Прямоугольник 7" text:anchor-type="paragraph"><svg:title/><svg:desc/><text:p text:style-name="Обычный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style:vertical-align="auto" fo:margin-bottom="0.1388in" fo:line-height="115%"/>
      <style:text-properties style:font-name-asian="Times New Roman" fo:font-size="11pt" style:font-size-asian="11pt" style:font-size-complex="11pt" style:language-asian="en" style:country-asian="US" fo:hyphenate="true"/>
    </style:style>
    <style:style style:name="Обычныйвеб" style:display-name="Обычный (веб)" style:family="paragraph" style:parent-style-name="Standard">
      <style:paragraph-properties fo:margin-top="0.0694in" fo:margin-bottom="0.0986in"/>
      <style:text-properties fo:font-size="12pt" style:font-size-asian="12pt" style:font-size-complex="12pt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style:font-name-complex="Arial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27.04.2017 N 307-ПП(ред. от 17.09.2020)"Об утверждении Перечня отдаленных или труднодоступных местностей Свердловской области, на территориях которых организации и индивидуальные предприниматели вправе не применять контрольно-кассовую технику при условии выдачи покупателю (клиенту) по его требованию документа, подтверждающего факт осуществления расчета между организацией или индивидуальным предпринимателем и покупателем (клиентом), и Перечня местностей,</dc:title>
    <meta:initial-creator>bagaryadcev</meta:initial-creator>
    <dc:creator>Certified Windows</dc:creator>
    <meta:creation-date>2021-06-15T11:49:00Z</meta:creation-date>
    <dc:date>2021-06-15T11:49:00Z</dc:date>
    <meta:print-date>2021-06-03T11:44:00Z</meta:print-date>
    <meta:template xlink:href="Normal" xlink:type="simple"/>
    <meta:editing-cycles>2</meta:editing-cycles>
    <meta:editing-duration>PT0S</meta:editing-duration>
    <meta:user-defined meta:name="Company">КонсультантПлюс Версия 4020.00.61</meta:user-defined>
    <meta:document-statistic meta:page-count="1" meta:paragraph-count="4" meta:word-count="301" meta:character-count="2018" meta:row-count="14" meta:non-whitespace-character-count="1721"/>
  </office:meta>
</office:document-meta>
</file>