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веб" style:master-page-name="MPF0" style:family="paragraph">
      <style:paragraph-properties fo:break-before="page" fo:text-align="end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right="-0.0013in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6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7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7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7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7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bottom="0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9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2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2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 fo:text-indent="0.4923in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5" style:parent-style-name="ConsPlusNormal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margin-bottom="0in" fo:text-indent="0.4923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text-align="justify" fo:margin-bottom="0in" fo:text-indent="0.4923in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3" style:parent-style-name="ConsPlusNormal" style:family="paragraph">
      <style:paragraph-properties fo:text-align="center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style:text-autospace="none" fo:text-align="justify" fo:margin-bottom="0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margin-bottom="0in" fo:text-indent="0.4722in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7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2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7" style:parent-style-name="Абзацсписка" style:family="paragraph">
      <style:paragraph-properties fo:text-align="center" fo:margin-left="0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15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16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19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22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bottom="0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bottom="0in" fo:text-indent="0.4923in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2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fo:text-align="justify" fo:margin-bottom="0in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Обычный" style:family="paragraph">
      <style:paragraph-properties style:text-autospace="none" fo:text-align="center" fo:margin-bottom="0in"/>
    </style:style>
    <style:style style:name="T49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4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4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0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76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/>
    </style:style>
    <style:style style:name="P60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03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center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center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65" style:parent-style-name="Обычный" style:family="paragraph">
      <style:paragraph-properties style:text-autospace="none" fo:text-align="center" fo:margin-bottom="0in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66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66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67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fo:text-align="justify" fo:margin-bottom="0in" fo:margin-right="-0.0013in" fo:text-indent="0.4923in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Обычный" style:family="paragraph">
      <style:paragraph-properties fo:text-align="center" fo:margin-bottom="0in" fo:margin-right="-0.0013in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69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9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9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9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97" style:parent-style-name="Обычный" style:family="paragraph">
      <style:paragraph-properties fo:text-align="justify" fo:margin-bottom="0in" fo:margin-right="-0.0013in" fo:text-indent="0.4923in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fo:margin-bottom="0in" fo:margin-right="-0.0013in" fo:text-indent="0.4923in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08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09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10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50" style:parent-style-name="ConsPlusNormal" style:family="paragraph">
      <style:paragraph-properties fo:text-align="justify" fo:text-indent="0.375in"/>
    </style:style>
    <style:style style:name="T7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53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754" style:parent-style-name="Обычный" style:family="paragraph">
      <style:paragraph-properties fo:text-align="justify" fo:margin-bottom="0in" fo:background-color="#FFFFFF"/>
    </style:style>
    <style:style style:name="T7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758" style:parent-style-name="Обычный" style:family="paragraph">
      <style:paragraph-properties fo:text-align="justify" fo:margin-bottom="0in" fo:background-color="#FFFFFF"/>
    </style:style>
    <style:style style:name="T7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762" style:parent-style-name="Обычный" style:family="paragraph">
      <style:paragraph-properties fo:text-align="justify" fo:margin-bottom="0in" fo:background-color="#FFFFFF"/>
    </style:style>
    <style:style style:name="T7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766" style:parent-style-name="ConsPlusNormal" style:family="paragraph">
      <style:paragraph-properties fo:text-align="justify" fo:text-indent="0.375in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69" style:parent-style-name="ConsPlusNormal" style:family="paragraph">
      <style:paragraph-properties fo:text-align="center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2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773" style:parent-style-name="ConsPlusNormal" style:family="paragraph">
      <style:paragraph-properties fo:text-align="justify" fo:text-indent="0.5in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7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7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79" style:parent-style-name="ConsPlusNormal" style:family="paragraph">
      <style:paragraph-properties fo:text-align="justify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83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784" style:parent-style-name="ConsPlusNormal" style:family="paragraph">
      <style:paragraph-properties fo:text-align="justify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86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7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8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8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9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9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9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79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798" style:parent-style-name="ConsPlusNormal" style:family="paragraph">
      <style:text-properties style:font-name="Liberation Serif" style:font-name-complex="Liberation Serif"/>
    </style:style>
    <style:style style:name="P79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0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8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09" style:parent-style-name="ConsPlusNormal" style:family="paragraph">
      <style:paragraph-properties fo:text-align="center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1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1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827" style:family="table-column">
      <style:table-column-properties style:column-width="1.1666in"/>
    </style:style>
    <style:style style:name="TableColumn828" style:family="table-column">
      <style:table-column-properties style:column-width="3.5979in"/>
    </style:style>
    <style:style style:name="TableColumn829" style:family="table-column">
      <style:table-column-properties style:column-width="2.118in"/>
    </style:style>
    <style:style style:name="Table826" style:family="table">
      <style:table-properties style:width="6.8826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61" style:family="table-row">
      <style:table-row-properties style:min-row-height="0.9208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68" style:family="table-row">
      <style:table-row-properties style:min-row-height="1.077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1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1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91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1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1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2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2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2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30" style:parent-style-name="ConsPlusNormal" style:family="paragraph">
      <style:paragraph-properties fo:text-align="center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3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3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3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3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3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4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44" style:parent-style-name="ConsPlusNormal" style:family="paragraph">
      <style:paragraph-properties fo:text-align="justify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4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56" style:parent-style-name="ConsPlusNormal" style:family="paragraph">
      <style:paragraph-properties fo:text-align="justify" fo:text-indent="0.375in"/>
    </style:style>
    <style:style style:name="T9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961" style:family="table-column">
      <style:table-column-properties style:column-width="2.7326in" style:use-optimal-column-width="false"/>
    </style:style>
    <style:style style:name="TableColumn962" style:family="table-column">
      <style:table-column-properties style:column-width="2.1861in" style:use-optimal-column-width="false"/>
    </style:style>
    <style:style style:name="TableColumn963" style:family="table-column">
      <style:table-column-properties style:column-width="1.9687in" style:use-optimal-column-width="false"/>
    </style:style>
    <style:style style:name="Table960" style:family="table">
      <style:table-properties style:width="6.8875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.0708in" fo:padding-left="0.043in" fo:padding-bottom="0.0708in" fo:padding-right="0.043in"/>
    </style:style>
    <style:style style:name="P966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96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968" style:family="table-cell">
      <style:table-cell-properties fo:border="none" fo:padding-top="0.0708in" fo:padding-left="0.043in" fo:padding-bottom="0.0708in" fo:padding-right="0.043in"/>
    </style:style>
    <style:style style:name="P96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97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971" style:family="table-cell">
      <style:table-cell-properties fo:border="none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73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7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4" style:parent-style-name="ConsPlusNormal" style:family="paragraph">
      <style:paragraph-properties fo:text-align="justify" fo:text-indent="0.375in"/>
    </style:style>
    <style:style style:name="T9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9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95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9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9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99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0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2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3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3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0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7" style:parent-style-name="ConsPlusNormal" style:family="paragraph">
      <style:paragraph-properties fo:text-align="justify"/>
    </style:style>
    <style:style style:name="T10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05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6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6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/>
    </style:style>
    <style:style style:name="T1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5" style:parent-style-name="ConsPlusNormal" style:family="paragraph">
      <style:paragraph-properties fo:text-align="justify"/>
    </style:style>
    <style:style style:name="T10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8" style:parent-style-name="ConsPlusNormal" style:family="paragraph">
      <style:paragraph-properties fo:text-align="justify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82" style:parent-style-name="ConsPlusNormal" style:family="paragraph">
      <style:paragraph-properties fo:text-align="justify" fo:text-indent="0.375in"/>
    </style:style>
    <style:style style:name="T10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5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0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4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4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text-align="center"/>
    </style:style>
    <style:style style:name="T1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50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5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5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59" style:parent-style-name="Обычный" style:family="paragraph">
      <style:paragraph-properties fo:text-align="justify"/>
    </style:style>
    <style:style style:name="T1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164" style:family="table-column">
      <style:table-column-properties style:column-width="1.0798in" style:use-optimal-column-width="false"/>
    </style:style>
    <style:style style:name="TableColumn1165" style:family="table-column">
      <style:table-column-properties style:column-width="4.3312in" style:use-optimal-column-width="false"/>
    </style:style>
    <style:style style:name="TableColumn1166" style:family="table-column">
      <style:table-column-properties style:column-width="1.4763in" style:use-optimal-column-width="false"/>
    </style:style>
    <style:style style:name="Table1163" style:family="table">
      <style:table-properties style:width="6.8875in" fo:margin-left="0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style:vertical-align="auto" fo:margin-bottom="0in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 fo:margin-bottom="0in"/>
    </style:style>
    <style:style style:name="T1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 fo:margin-bottom="0in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style:vertical-align="auto" fo:margin-bottom="0in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6" style:parent-style-name="Обычный" style:family="paragraph">
      <style:paragraph-properties fo:break-before="page"/>
    </style:style>
    <style:style style:name="TableColumn1298" style:family="table-column">
      <style:table-column-properties style:column-width="1.0798in" style:use-optimal-column-width="false"/>
    </style:style>
    <style:style style:name="TableColumn1299" style:family="table-column">
      <style:table-column-properties style:column-width="4.3312in" style:use-optimal-column-width="false"/>
    </style:style>
    <style:style style:name="TableColumn1300" style:family="table-column">
      <style:table-column-properties style:column-width="1.4763in" style:use-optimal-column-width="false"/>
    </style:style>
    <style:style style:name="Table1297" style:family="table">
      <style:table-properties style:width="6.8875in" fo:margin-left="0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6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17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1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19" style:parent-style-name="ConsPlusNormal" style:family="paragraph">
      <style:paragraph-properties fo:text-align="justify"/>
    </style:style>
    <style:style style:name="T1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2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3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2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2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3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3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3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33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5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6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6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7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7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7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7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76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37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37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37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380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381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383" style:family="table-column">
      <style:table-column-properties style:column-width="0.5875in"/>
    </style:style>
    <style:style style:name="TableColumn1384" style:family="table-column">
      <style:table-column-properties style:column-width="3.9375in"/>
    </style:style>
    <style:style style:name="TableColumn1385" style:family="table-column">
      <style:table-column-properties style:column-width="2.3625in"/>
    </style:style>
    <style:style style:name="Table1382" style:family="table">
      <style:table-properties style:width="6.8875in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style:vertical-align="auto" fo:margin-bottom="0in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olumn1399" style:family="table-column">
      <style:table-column-properties style:column-width="3.252in"/>
    </style:style>
    <style:style style:name="Table1398" style:family="table">
      <style:table-properties style:width="3.252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.0104in" fo:padding-left="0.0104in" fo:padding-bottom="0.0104in" fo:padding-right="0.0104in"/>
    </style:style>
    <style:style style:name="P140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4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45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452" style:family="table-column">
      <style:table-column-properties style:column-width="0.4888in"/>
    </style:style>
    <style:style style:name="TableColumn1453" style:family="table-column">
      <style:table-column-properties style:column-width="2.8548in"/>
    </style:style>
    <style:style style:name="TableColumn1454" style:family="table-column">
      <style:table-column-properties style:column-width="2.0673in"/>
    </style:style>
    <style:style style:name="TableColumn1455" style:family="table-column">
      <style:table-column-properties style:column-width="1.4763in"/>
    </style:style>
    <style:style style:name="Table1451" style:family="table">
      <style:table-properties style:width="6.8875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7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47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47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47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479" style:family="table-column">
      <style:table-column-properties style:column-width="0.3229in"/>
    </style:style>
    <style:style style:name="TableColumn1480" style:family="table-column">
      <style:table-column-properties style:column-width="1.2486in"/>
    </style:style>
    <style:style style:name="TableColumn1481" style:family="table-column">
      <style:table-column-properties style:column-width="1.7722in"/>
    </style:style>
    <style:style style:name="TableColumn1482" style:family="table-column">
      <style:table-column-properties style:column-width="3.5437in"/>
    </style:style>
    <style:style style:name="Table1478" style:family="table">
      <style:table-properties style:width="6.8875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0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09" style:family="table-column">
      <style:table-column-properties style:column-width="6.0013in"/>
    </style:style>
    <style:style style:name="TableColumn1510" style:family="table-column">
      <style:table-column-properties style:column-width="0.8812in"/>
    </style:style>
    <style:style style:name="Table1508" style:family="table">
      <style:table-properties style:width="6.8826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4" style:parent-style-name="Обычный" style:family="paragraph">
      <style:paragraph-properties style:vertical-align="auto" fo:margin-bottom="0in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5" style:parent-style-name="Обычный" style:family="paragraph">
      <style:paragraph-properties fo:text-align="justify" fo:margin-bottom="0in"/>
    </style:style>
    <style:style style:name="T1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3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39" style:parent-style-name="ConsPlusNormal" style:family="paragraph">
      <style:paragraph-properties fo:text-align="justify" fo:text-indent="0.375in"/>
    </style:style>
    <style:style style:name="P1540" style:parent-style-name="ConsPlusNormal" style:family="paragraph">
      <style:paragraph-properties fo:text-align="justify" fo:text-indent="0.375in"/>
    </style:style>
    <style:style style:name="P1541" style:parent-style-name="ConsPlusNormal" style:family="paragraph">
      <style:paragraph-properties fo:text-align="justify" fo:text-indent="0.375in"/>
    </style:style>
    <style:style style:name="P1542" style:parent-style-name="ConsPlusNormal" style:family="paragraph">
      <style:paragraph-properties fo:text-align="justify" fo:text-indent="0.375in"/>
    </style:style>
    <style:style style:name="P1543" style:parent-style-name="ConsPlusNormal" style:family="paragraph">
      <style:paragraph-properties fo:text-align="justify" fo:text-indent="0.375in"/>
    </style:style>
    <style:style style:name="P1544" style:parent-style-name="ConsPlusNormal" style:family="paragraph">
      <style:paragraph-properties fo:text-align="justify" fo:text-indent="0.375in"/>
    </style:style>
    <style:style style:name="P1545" style:parent-style-name="ConsPlusNormal" style:family="paragraph">
      <style:paragraph-properties fo:text-align="justify" fo:text-indent="0.375in"/>
    </style:style>
    <style:style style:name="P15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47" style:parent-style-name="ConsPlusNormal" style:family="paragraph">
      <style:paragraph-properties fo:text-align="justify" fo:text-indent="0.375in"/>
    </style:style>
    <style:style style:name="P15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6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56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569" style:parent-style-name="Обычный" style:family="paragraph">
      <style:paragraph-properties fo:text-align="justify" fo:margin-bottom="0in" fo:background-color="#FFFFFF"/>
    </style:style>
    <style:style style:name="T15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7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73" style:parent-style-name="Обычный" style:family="paragraph">
      <style:paragraph-properties fo:text-align="justify" fo:margin-bottom="0in" fo:background-color="#FFFFFF"/>
    </style:style>
    <style:style style:name="T15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7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57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8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81" style:parent-style-name="ConsPlusNormal" style:family="paragraph">
      <style:paragraph-properties fo:text-align="center"/>
    </style:style>
    <style:style style:name="T15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8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8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91" style:family="table-column">
      <style:table-column-properties style:column-width="1.2763in" style:use-optimal-column-width="false"/>
    </style:style>
    <style:style style:name="TableColumn1592" style:family="table-column">
      <style:table-column-properties style:column-width="3.8388in" style:use-optimal-column-width="false"/>
    </style:style>
    <style:style style:name="TableColumn1593" style:family="table-column">
      <style:table-column-properties style:column-width="1.7715in" style:use-optimal-column-width="false"/>
    </style:style>
    <style:style style:name="Table1590" style:family="table">
      <style:table-properties style:width="6.8868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/>
    </style:style>
    <style:style style:name="T1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/>
    </style:style>
    <style:style style:name="T16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624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2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26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627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28" style:parent-style-name="ConsPlusNormal" style:family="paragraph">
      <style:paragraph-properties fo:text-align="justify"/>
      <style:text-properties fo:font-weight="bold" style:font-weight-asian="bold"/>
    </style:style>
    <style:style style:name="P1629" style:parent-style-name="ConsPlusNormal" style:family="paragraph">
      <style:paragraph-properties fo:text-align="justify"/>
      <style:text-properties fo:font-weight="bold" style:font-weight-asian="bold"/>
    </style:style>
    <style:style style:name="P1630" style:parent-style-name="ConsPlusNormal" style:family="paragraph">
      <style:paragraph-properties fo:text-align="justify"/>
    </style:style>
    <style:style style:name="T1631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 text:c="58"/>ТИПОВАЯ ФОРМА <text:s text:c="112"/></text:p>
      <text:p text:style-name="P5"><text:s text:c="61"/></text:p>
      <text:p text:style-name="P6"/>
      <text:p text:style-name="P7">Административный регламент</text:p>
      <text:p text:style-name="P8"><text:s/>предоставления муниципальной услуги «Признание садового дома<text:s/></text:p>
      <text:p text:style-name="P9">жилым домом и жилого дома садовым домом»</text:p>
      <text:p text:style-name="P10"/>
      <text:p text:style-name="P11"><text:span text:style-name="T12">I</text:span><text:span text:style-name="T13">. Общие положения</text:span></text:p>
      <text:p text:style-name="P14"/>
      <text:p text:style-name="P15">1.1. Предмет регулирования административного регламента</text:p>
      <text:p text:style-name="P16"/>
      <text:p text:style-name="P17"><text:span text:style-name="T18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19">–</text:span><text:span text:style-name="T20"><text:s/>Административный регламент)<text:s/></text:span><text:span text:style-name="T21">определяет стандарт предоставления муниципальной услуги по<text:s/></text:span><text:span text:style-name="T22">признанию садового дома жилым домом и жилого дома садовым домом,<text:s/></text:span><text:span text:style-name="T23">устанавливает сроки и последовательность действий (административных процедур) при осуществлении полномочий в администрации Верхнесалдинского городского окрга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24"><text:line-break/>с заявителями.</text:span></text:p>
      <text:p text:style-name="P25">1.2. Круг заявителей</text:p>
      <text:p text:style-name="P26"/>
      <text:p text:style-name="P27"><text:span text:style-name="T28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Верхнесалдинского городского округа (далее<text:s/></text:span><text:span text:style-name="T29">–</text:span><text:span text:style-name="T30"><text:s/>заявитель).</text:span></text:p>
      <text:p text:style-name="P31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2">1.3. Требования к порядку информирования о предоставлении муниципальной услуги</text:p>
      <text:p text:style-name="P33"/>
      <text:p text:style-name="P34">1.3.1. Информирование заявителей о порядке предоставления муниципальной услуги осуществляется:</text:p>
      <text:p text:style-name="P35"><text:span text:style-name="T36">1) непосредственно специалистом администрации Верхнесалдинского городского округа (далее – Уполномоченный орган</text:span><text:span text:style-name="T37">)<text:s/></text:span><text:span text:style-name="T38">при личном приеме заявителя (представителя) или по телефону;</text:span></text:p>
      <text:p text:style-name="P39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40">3) письменно, в том числе посредством электронной почты;</text:p>
      <text:p text:style-name="P41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42">5) путем размещения на информационных стендах Уполномоченного органа<text:s/><text:line-break/>и МФЦ. <text:s/></text:p>
      <text:p text:style-name="P43"><text:span text:style-name="T44">1.3.2.<text:s/></text:span><text:span text:style-name="T45">Информация о месте нахождения, графиках (режиме) работы, номерах контактных телефонов, адресах электронной почты и официальных сайтов<text:s/></text:span><text:soft-page-break/><text:span text:style-name="T46">администрации Верхнесалдинского городского округа</text:span><text:span text:style-name="T47">, информация о порядке предоставления<text:s/></text:span><text:span text:style-name="T48">муниципальной</text:span><text:span text:style-name="T49"><text:s/>услуги и услуг, которые являются необходимыми<text:s/></text:span><text:span text:style-name="T50"><text:line-break/>и обязательными для предоставления<text:s/></text:span><text:span text:style-name="T51">муниципальной</text:span><text:span text:style-name="T52"><text:s/>услуги, размещена в федеральной государственной информационной системе «Единый портал государственных<text:s/></text:span><text:span text:style-name="T53"><text:line-break/>и муниципальных услуг (функций)»<text:s/></text:span><text:span text:style-name="T54">(далее – Единый портал, ЕПГУ)<text:s/></text:span><text:span text:style-name="T55">по адресу<text:s/></text:span><text:span text:style-name="T56">https</text:span><text:span text:style-name="T57">://</text:span><text:span text:style-name="T58">www</text:span><text:span text:style-name="T59">.</text:span><text:span text:style-name="T60">gosuslugi</text:span><text:span text:style-name="T61">.</text:span><text:span text:style-name="T62">ru</text:span><text:span text:style-name="T63">/, на официальном сайте<text:s/></text:span><text:span text:style-name="T64">администрации Верхнесалдинского городского округа</text:span><text:span text:style-name="T65"><text:s/>по адресу www.</text:span><text:span text:style-name="T66">v</text:span><text:span text:style-name="T67">-</text:span><text:span text:style-name="T68">salda</text:span><text:span text:style-name="T69">.</text:span><text:span text:style-name="T70">ru</text:span><text:span text:style-name="T71">, на официальном сайте МФЦ по адресу<text:s/></text:span><text:a xlink:href="http://www.mfc66.ru" office:target-frame-name="_top" xlink:show="replace"><text:span text:style-name="T72">www</text:span><text:span text:style-name="T73">.</text:span><text:span text:style-name="T74">mfc</text:span><text:span text:style-name="T75">66.</text:span><text:span text:style-name="T76">ru</text:span></text:a><text:span text:style-name="T77">,<text:s/></text:span><text:span text:style-name="T78">а также предоставляется непосредственно специалистом<text:s/></text:span><text:span text:style-name="T79">администрации Верхнесалдинского городского окр</text:span><text:span text:style-name="T80">у</text:span><text:span text:style-name="T81">га,</text:span><text:span text:style-name="T82"><text:s/></text:span><text:span text:style-name="T83">при личном приеме, а также по телефону.</text:span></text:p>
      <text:p text:style-name="P84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85"><text:span text:style-name="T86">1.3.4. При общении с заявителями (по телефону или лично) специалисты администрации Верхнесалдинского городского окр</text:span><text:span text:style-name="T87">у</text:span><text:span text:style-name="T88">га</text:span><text:span text:style-name="T89"><text:s/></text:span><text:span text:style-name="T90">должны корректно<text:s/></text:span><text:span text:style-name="T91">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92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93"/>
      <text:p text:style-name="P94">II. Стандарт предоставления муниципальной услуги</text:p>
      <text:p text:style-name="P95">2.1. Наименование муниципальной услуги</text:p>
      <text:p text:style-name="P96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97"/>
      <text:p text:style-name="P98">2.2. Наименование органа, предоставляющего муниципальную услугу</text:p>
      <text:p text:style-name="P99">2.2.1. Муниципальная услуга предоставляется администрацией Верхнесалдинского городского округа.</text:p>
      <text:p text:style-name="P100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01"><text:span text:style-name="T102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03">с Федеральной службой государственной регистрации, кадастра и картографии.</text:span></text:p>
      <text:p text:style-name="P104"><text:span text:style-name="T105">2.2.3.<text:s/></text:span><text:span text:style-name="T106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07"><text:line-break/>и связанных с обращением в иные государственные (муниципальные) органы<text:s/></text:span><text:span text:style-name="T108"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<text:s/></text:span><text:span text:style-name="T109">Решением Думы</text:span><text:span text:style-name="T110"><text:s/>от<text:s/></text:span><text:span text:style-name="T111">16.12.2015</text:span><text:span text:style-name="T112"><text:s/>№<text:s/></text:span><text:span text:style-name="T113">409</text:span><text:span text:style-name="T114"><text:s/>«<text:s/></text:span><text:span text:style-name="T115">Об утверждении перечня услуг, которые являются необходимыми и обязательными для предоставления муниципальных услуг в Верхнесалдинском городском округе</text:span><text:span text:style-name="T116">».</text:span></text:p>
      <text:p text:style-name="P117"/>
      <text:p text:style-name="P118">2.3. Результат предоставления муниципальной услуги</text:p>
      <text:p text:style-name="P119"/>
      <text:p text:style-name="P120">2.3.1. Результатом предоставления муниципальной услуги является:</text:p>
      <text:soft-page-break/>
      <text:p text:style-name="P121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22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23">2.3.2. Результат предоставления муниципальной услуги может быть получен:</text:p>
      <text:p text:style-name="P124">- в Уполномоченном органе на бумажном носителе при личном обращении заявителя;</text:p>
      <text:p text:style-name="P125">- в МФЦ на бумажном носителе при личном обращении;</text:p>
      <text:p text:style-name="P126">- почтовым отправлением;</text:p>
      <text:p text:style-name="P127">- на ЕПГУ, в том числе в форме электронного документа, подписанного электронной подписью.</text:p>
      <text:p text:style-name="P128"/>
      <text:p text:style-name="P129">2.4. Срок предоставления муниципальной услуги, в том числе с учетом<text:s/></text:p>
      <text:p text:style-name="P130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31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32"/>
      <text:p text:style-name="P133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34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35">2.4.3. Возможность приостановления муниципальной услуги не предусмотрена.</text:p>
      <text:p text:style-name="P136"><text:span text:style-name="T137">2.4.4. Срок направления документов, являющихся результатом предоставления м</text:span><text:span text:style-name="T138">у</text:span><text:span text:style-name="T139">ниципальной услуги, – не позднее чем через 3 (три) рабочих) дня со дня принятия реш</text:span><text:span text:style-name="T140">е</text:span><text:span text:style-name="T141">ния о предоставлении муниципальной услуги.</text:span></text:p>
      <text:p text:style-name="P142"><text:span text:style-name="T143"><text:s/>Результат предоставления муниципальной услуги направляется заявителю спос</text:span><text:span text:style-name="T144">о</text:span><text:span text:style-name="T145">бом, указанным в заявлении, по форме согласно</text:span></text:p>
      <text:p text:style-name="P146"/>
      <text:p text:style-name="P147">2.5. Нормативные правовые акты, регулирующие предоставление муниципальной услуги</text:p>
      <text:p text:style-name="P148"><text:span text:style-name="T149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text:s/></text:span><text:span text:style-name="T150">администрации Верхнесалдинского городского округа</text:span><text:span text:style-name="T151"><text:s/>в информационно-телекоммуникационной сети «Интернет» по адресу:<text:s/></text:span><text:a xlink:href="http://www.v-salda.ru" office:target-frame-name="_top" xlink:show="replace"><text:span text:style-name="T152">www</text:span><text:span text:style-name="T153">.</text:span><text:span text:style-name="T154">v</text:span><text:span text:style-name="T155">-</text:span><text:span text:style-name="T156">salda</text:span><text:span text:style-name="T157">.</text:span><text:span text:style-name="T158">ru</text:span></text:a><text:span text:style-name="T159"><text:s/></text:span><text:span text:style-name="T160">и на Едином портале<text:s/></text:span><text:span text:style-name="T161">http://v-salda.ru/munitsipalnye-uslugi/perechen-munitsipalnykh-uslug/</text:span><text:span text:style-name="T162">.</text:span></text:p>
      <text:p text:style-name="P163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<text:s/><text:soft-page-break/>официальном сайте в информационно-телекоммуникационной сети «Интернет», а также на Едином портале.</text:p>
      <text:p text:style-name="P164"/>
      <text:p text:style-name="P165"><text:span text:style-name="T166">2.6.<text:s/></text:span><text:span text:style-name="T167">Исчерпывающий перечень документов, необходимых в соответствии<text:s/></text:span><text:span text:style-name="T168">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169"><text:line-break/>и обязательными для предоставления муниципальной услуги, подлежащих представлению заявителем, способы их получения заявителем, в том числе<text:s/></text:span><text:span text:style-name="T170"><text:line-break/>в электронной форме, порядок их представления</text:span></text:p>
      <text:p text:style-name="P171"/>
      <text:p text:style-name="P172">2.6.1. В целях получения муниципальной услуги заявитель предоставляет<text:s/><text:line-break/>в Уполномоченный орган:</text:p>
      <text:p text:style-name="P173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174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175">В заявлении также указывается один из следующих способов направления результата муниципальной услуги:</text:p>
      <text:p text:style-name="P176">в форме электронного документа в личном кабинете на ЕПГУ;</text:p>
      <text:p text:style-name="P177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178">на бумажном носителе в Уполномоченном органе, многофункциональном центре.</text:p>
      <text:p text:style-name="P179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180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181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182"><text:span text:style-name="T183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184">sig</text:span><text:span text:style-name="T185">3.</text:span></text:p>
      <text:p text:style-name="P186">Для подуслуги «Признание садового дома жилым домом»:<text:s/></text:p>
      <text:p text:style-name="P187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188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<text:s/><text:soft-page-break/>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189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190">Для подуслуги «Признание жилого дома садовым домом»:<text:s/></text:p>
      <text:p text:style-name="P191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192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193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194"><text:span text:style-name="T195">2.6.3.<text:s/></text:span><text:span text:style-name="T196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197"><text:span text:style-name="T198">2.6.4.</text:span><text:span text:style-name="T199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00">_____________<text:s/></text:span><text:span text:style-name="T201">(</text:span><text:span text:style-name="T202">наименование Уполномоченного органа</text:span><text:span text:style-name="T203">)<text:s/></text:span><text:span text:style-name="T204">одним из следующих способов:</text:span></text:p>
      <text:p text:style-name="P205">а) в электронной форме посредством Единого портала;</text:p>
      <text:p text:style-name="P206"><text:span text:style-name="T207">б)<text:s/></text:span><text:span text:style-name="T208">на бумажном носителе посредством личного обращения в Уполномоченный орган, в том числе через МФЦ.</text:span></text:p>
      <text:p text:style-name="P209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10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11">б) doc, docx, odt - для документов с текстовым содержанием, не включающим формулы;</text:p>
      <text:p text:style-name="P212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13">г) zip, rar - для сжатых документов в один файл;</text:p>
      <text:p text:style-name="P214">д) sig - для открепленной усиленной квалифицированной электронной подписи.</text:p>
      <text:p text:style-name="P215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16">«черно-белый» (при отсутствии в документе графических изображений и (или) цветного текста);</text:p>
      <text:p text:style-name="P217">«оттенки серого» (при наличии в документе графических изображений, отличных от цветного графического изображения);</text:p>
      <text:p text:style-name="P218">«цветной» или «режим полной цветопередачи» (при наличии в документе цветных графических изображений либо цветного текста).</text:p>
      <text:soft-page-break/>
      <text:p text:style-name="P21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20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21"/>
      <text:p text:style-name="P222">2.7. Исчерпывающий перечень документов, необходимых в соответствии</text:p>
      <text:p text:style-name="P223"><text:span text:style-name="T224">с<text:s/></text:span><text:span text:style-name="T225">законодательством Российской Федерации и законодательством Свердловской области<text:s/></text:span><text:span text:style-name="T226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27"/>
      <text:p text:style-name="P228"><text:span text:style-name="T229">2.7.1.</text:span><text:span text:style-name="T230"><text:s/>Документами (сведениями), необходимыми в соответствии<text:s/></text:span><text:span text:style-name="T231"><text:line-break/>с законодательством Российской Федерации и законодательством Свердловской области для предоставления<text:s/></text:span><text:span text:style-name="T232">муниципальной</text:span><text:span text:style-name="T233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34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35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3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37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38"/>
      <text:p text:style-name="P239">2.8. Указание на запрет требовать от заявителя представления документов, информации или осуществления действий</text:p>
      <text:p text:style-name="P240"/>
      <text:p text:style-name="P241">2.8.1. Уполномоченному органу при предоставлении муниципальной услуги запрещено требовать от заявителя:</text:p>
      <text:p text:style-name="P242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43"><text:span text:style-name="T244">2)<text:s/></text:span><text:span text:style-name="T245">предоставления документов и информации,<text:s/></text:span><text:span text:style-name="T246">в том числе подтверждающих внесение заявителем платы за предоставление муниципальной услуги,<text:s/></text:span><text:span text:style-name="T247">которые находятся в распоряжении Уполномоченного органа, иных<text:s/></text:span><text:span text:style-name="T248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<text:s/></text:span><text:soft-page-break/><text:span text:style-name="T249">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250"><text:line-break/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51">актами</text:span></text:a><text:span text:style-name="T252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253">указанных в части 6 статьи 7 Федерального закона от 27 июля 2010 года № 210-ФЗ «Об организации предоставления государственных<text:s/></text:span><text:span text:style-name="T254"><text:line-break/>и муниципальных услуг» (далее – Федеральный закон № 210-ФЗ);</text:span></text:p>
      <text:p text:style-name="P255"><text:span text:style-name="T256">3)<text:s/></text:span><text:span text:style-name="T257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<text:s/></text:span><text:span text:style-name="T258">за исключением получения услуг<text:s/></text:span><text:span text:style-name="T259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60">части 1 статьи 9</text:span></text:a><text:span text:style-name="T261"><text:s/>Федерального закона № 210-ФЗ;</text:span></text:p>
      <text:p text:style-name="P262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63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264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6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66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67"><text:span text:style-name="T268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26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70"/>
      <text:p text:style-name="P271">2.9. Исчерпывающий перечень оснований для отказа в приеме документов, необходимых для предоставления муниципальной услуги</text:p>
      <text:p text:style-name="P272"/>
      <text:p text:style-name="P273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74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soft-page-break/>
      <text:p text:style-name="P275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76">в) представленные заявителем документы содержат подчистки и исправления текста;</text:p>
      <text:p text:style-name="P277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78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79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80">ж) заявление подано лицом, не имеющим полномочия представлять интересы заявителя.</text:p>
      <text:p text:style-name="P281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282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283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284"/>
      <text:p text:style-name="P285">2.10.1. Приостановление предоставления муниципальной услуги законодательством Российской Федерации не предусмотрено.</text:p>
      <text:p text:style-name="P286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287">1) Непредставление заявителем заявления о признании садового дома жилым домом или жилого дома садовым домом.</text:p>
      <text:p text:style-name="P288">Для<text:s/>под услуги<text:s/>«Признание садового дома жилым домом»:</text:p>
      <text:p text:style-name="P289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290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291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<text:s/><text:soft-page-break/>сведений о зарегистрированных правах на садовый дом.</text:p>
      <text:p text:style-name="P292"/>
      <text:p text:style-name="P293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294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295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296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297">8) размещение садового дома на земельном участке, расположенном в границах зоны затопления, подтопления.</text:p>
      <text:p text:style-name="P298">Для<text:s/>под услуги<text:s/>«Признание жилого дома садовым домом»:</text:p>
      <text:p text:style-name="P299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00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0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02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03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04">13) Использование жилого дома заявителем или иным лицом в качестве места постоянного проживания.</text:p>
      <text:p text:style-name="P305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06"/>
      <text:p text:style-name="P307"><text:span text:style-name="T308">2.11.<text:s/></text:span><text:span text:style-name="T30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10">Услуг, которые являются необходимыми и обязательными для предоставления<text:s/><text:soft-page-break/>муниципальной услуги, законодательством Российской Федерации и законодательством Свердловской области не предусмотрено.</text:p>
      <text:p text:style-name="P311">2.12. Порядок, размер и основания взимания государственной пошлины<text:s/></text:p>
      <text:p text:style-name="P312">или иной платы за предоставление муниципальной услуги</text:p>
      <text:p text:style-name="P313"/>
      <text:p text:style-name="P314">Муниципальная услуга предоставляется без взимания государственной пошлины.</text:p>
      <text:p text:style-name="P315"/>
      <text:p text:style-name="P316"><text:span text:style-name="T317">2.13. Порядок, размер и основания взимания платы за предоставление услуг,<text:s/></text:span></text:p>
      <text:p text:style-name="P318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19"/>
      <text:p text:style-name="P32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21"/>
      <text:p text:style-name="P322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23"/>
      <text:p text:style-name="P324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25"><text:span text:style-name="T326">При обращении заявителя в МФЦ срок ожидания в очереди при подаче<text:s/></text:span><text:span text:style-name="T327">заявления<text:s/></text:span><text:span text:style-name="T328">и при получении результата<text:s/></text:span><text:span text:style-name="T329">муниципальной</text:span><text:span text:style-name="T330"><text:s/>услуги также не должен превышать 15 минут.</text:span></text:p>
      <text:p text:style-name="P331"/>
      <text:p text:style-name="P332">2.15. Срок регистрации заявления о предоставлении муниципальной услуги</text:p>
      <text:p text:style-name="P333"/>
      <text:p text:style-name="P334"><text:span text:style-name="T335">2.15.1. Регистрация<text:s/></text:span><text:span text:style-name="T336">заявления о признании садового дома жилым домом и жилого дома садовым домом</text:span><text:span text:style-name="T337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38">при отсутствии оснований для отказа в приеме документов<text:s/></text:span><text:span text:style-name="T339">осуществляется:</text:span></text:p>
      <text:p text:style-name="P340">- заявление, поданное заявителем лично в Уполномоченный орган, регистрируется в Уполномоченном органе в день его поступления;</text:p>
      <text:p text:style-name="P341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342">- заявление, полученное через МФЦ, регистрируется в Уполномоченном органе<text:s/><text:line-break/>в день поступления от МФЦ.</text:p>
      <text:p text:style-name="P343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44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52"/>
      <text:p text:style-name="P353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54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55">За пользование стоянкой (парковкой) с заявителей плата не взимается.</text:p>
      <text:p text:style-name="P356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57">- наименование Уполномоченного органа;</text:p>
      <text:p text:style-name="P358">- местонахождение и юридический адрес;</text:p>
      <text:p text:style-name="P359">- режим работы;</text:p>
      <text:p text:style-name="P360">- график приема;</text:p>
      <text:p text:style-name="P361">- номера телефонов для справок.</text:p>
      <text:p text:style-name="P362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363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364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65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66">- противопожарной системой и средствами пожаротушения;</text:p>
      <text:p text:style-name="P367">- системой оповещения о возникновении чрезвычайной ситуации;</text:p>
      <text:p text:style-name="P368">- средствами оказания первой медицинской помощи;</text:p>
      <text:p text:style-name="P369">- туалетными комнатами для посетителей;</text:p>
      <text:p text:style-name="P370">- компьютерами, средствами связи, включая доступ к информационно-телекоммуникационной сети «Интернет».</text:p>
      <text:soft-page-break/>
      <text:p text:style-name="P371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372"/>
      <text:p text:style-name="P373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374"><text:s/>Места приема заявителей оборудуются информационными табличками (вывесками) с указанием:</text:p>
      <text:p text:style-name="P375">- номера кабинета и наименования отдела;</text:p>
      <text:p text:style-name="P376">- фамилии, имени, отчества (при наличии), должности лица, ответственного за прием документов;</text:p>
      <text:p text:style-name="P377">- графика приема заявителей.</text:p>
      <text:p text:style-name="P378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79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380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381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382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383">2.16.4. При предоставлении муниципальной услуги инвалидам Уполномоченным органом обеспечиваются:</text:p>
      <text:p text:style-name="P384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385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386">- сопровождение инвалидов, имеющих стойкие расстройства функции зрения<text:s/><text:line-break/>и самостоятельного передвижения;</text:p>
      <text:p text:style-name="P387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388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389">- допуск сурдопереводчика и тифлосурдопереводчика;</text:p>
      <text:p text:style-name="P390">- допуск собаки-проводника при наличии документа, подтверждающего ее специальное обучение;</text:p>
      <text:p text:style-name="P391">- оказание инвалидам помощи в преодолении барьеров, мешающих получению ими муниципальной услуги наравне с другими лицами.</text:p>
      <text:p text:style-name="P392">При обращении гражданина с нарушениями функций опорно-двигательного<text:s/><text:soft-page-break/>аппарата работники Уполномоченного органа предпринимают следующие действия:</text:p>
      <text:p text:style-name="P393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394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395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396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397">При обращении граждан с недостатками зрения работники Уполномоченного органа предпринимают следующие действия:</text:p>
      <text:p text:style-name="P398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399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00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01">При обращении гражданина с дефектами слуха работники Уполномоченного органа предпринимают следующие действия:</text:p>
      <text:p text:style-name="P402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03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04"/>
      <text:p text:style-name="P405">2.17. Показатели доступности и качества муниципальной услуги</text:p>
      <text:p text:style-name="P406"/>
      <text:p text:style-name="P407">2.17.1. Основными показателями доступности предоставления муниципальной услуги являются:</text:p>
      <text:p text:style-name="P408">- расположенность помещений Уполномоченного органа, предназначенных для<text:s/><text:soft-page-break/>предоставления муниципальной услуги, в зоне доступности к основным транспортным магистралям;</text:p>
      <text:p text:style-name="P409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10">- возможность получения заявителем уведомлений о предоставлении муниципальной услуги с помощью ЕПГУ;</text:p>
      <text:p text:style-name="P411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12">2.17.2. Основными показателями качества предоставления муниципальной услуги являются:</text:p>
      <text:p text:style-name="P413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14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15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16">- отсутствие нарушений установленных сроков в процессе предоставления муниципальной услуги;</text:p>
      <text:p text:style-name="P417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18"/>
      <text:p text:style-name="P419"><text:span text:style-name="T420">2.18.<text:s/></text:span><text:span text:style-name="T421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22"/>
      <text:p text:style-name="P423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24">При этом заявителю необходимо иметь при себе документы, предусмотренные пунктом 2.6.1 настоящего Административного регламента.</text:p>
      <text:p text:style-name="P425"><text:span text:style-name="T426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27">предусмотренные пунктом 2.6.1 настоящего Административного регламента,</text:span><text:span text:style-name="T428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29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30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<text:s/><text:soft-page-break/>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31">2.18.3. При предоставлении муниципальной услуги в электронной форме заявителю направляется:</text:p>
      <text:p text:style-name="P432">- уведомление о приеме и регистрации заявления и иных документов, необходимых для предоставления муниципальной услуги;</text:p>
      <text:p text:style-name="P433">- уведомление о начале процедуры предоставления муниципальной услуги;</text:p>
      <text:p text:style-name="P434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35">- уведомление о результатах рассмотрения документов, необходимых для предоставления муниципальной услуги;</text:p>
      <text:p text:style-name="P436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37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38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39"/>
      <text:p text:style-name="P440"><text:span text:style-name="T441">III</text:span><text:span text:style-name="T442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43"/>
      <text:p text:style-name="P444">3.1. Предоставление муниципальной услуги включает в себя следующие административные процедуры:</text:p>
      <text:p text:style-name="P445">- прием и регистрация заявления на предоставление муниципальной услуги;</text:p>
      <text:p text:style-name="P446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47"><text:s text:c="11"/>- рассмотрение документов и сведений;</text:p>
      <text:p text:style-name="P448">- принятие решения о предоставлении муниципальной услуги, об отказе<text:s/><text:line-break/>в предоставлении муниципальной услуги;</text:p>
      <text:p text:style-name="P449">- выдача (направление) результата предоставления муниципальной услуги.</text:p>
      <text:p text:style-name="P450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51"/>
      <text:p text:style-name="P452">3.3. Прием и регистрация заявления на предоставление муниципальной услуги<text:s/><text:line-break/></text:p>
      <text:p text:style-name="P453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54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55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<text:s/><text:soft-page-break/>документах.</text:p>
      <text:p text:style-name="P456">В ходе приема документов от заявителя специалист Уполномоченного органа, ответственный за прием и выдачу документов:</text:p>
      <text:p text:style-name="P457">1) Удостоверяется, что:</text:p>
      <text:p text:style-name="P458">- текст в заявлении о предоставлении муниципальной услуги поддается прочтению;</text:p>
      <text:p text:style-name="P459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460">- заявление о предоставлении муниципальной услуги подписано заявителем или представителем заявителя;</text:p>
      <text:p text:style-name="P461">- приложены документы, необходимые для предоставления муниципальной услуги.</text:p>
      <text:p text:style-name="P46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46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64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65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66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467">Результатом административной процедуры является:</text:p>
      <text:p text:style-name="P468">1) регистрация заявления о предоставлении муниципальной услуги и приложенных к нему документов;</text:p>
      <text:p text:style-name="P469">2) отказ в приеме документов.</text:p>
      <text:p text:style-name="P470">Критерии принятия решения:</text:p>
      <text:p text:style-name="P471">1) предмет обращения соответствует данной услуге;</text:p>
      <text:p text:style-name="P47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473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474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475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soft-page-break/>
      <text:p text:style-name="P476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477"/>
      <text:p text:style-name="P478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479"/>
      <text:p text:style-name="P480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481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482">Направление межведомственных запросов осуществляется посредством системы межведомственного взаимодействия.</text:p>
      <text:p text:style-name="P483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484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485"><text:span text:style-name="T486">3.4.2. </text:span><text:span text:style-name="T487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488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489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490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491">Результатом административной процедуры является получение сведений, необходимых для предоставления муниципальной услуги.</text:p>
      <text:p text:style-name="P492"/>
      <text:p text:style-name="P493"><text:span text:style-name="T494">3.5.<text:s/></text:span><text:span text:style-name="T495">Рассмотрение документов и сведений</text:span></text:p>
      <text:p text:style-name="P496"/>
      <text:p text:style-name="P497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498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499">- наличие всех необходимых документов;</text:p>
      <text:p text:style-name="P500">- наличие полномочий заявителя, полномочий представителя заявителя;</text:p>
      <text:soft-page-break/>
      <text:p text:style-name="P501">- соответствие необходимых документов требованиям законодательству Российской Федерации.</text:p>
      <text:p text:style-name="P502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03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04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05"/>
      <text:p text:style-name="P506">3.6. Принятие решения о предоставлении муниципальной услуги,<text:s/></text:p>
      <text:p text:style-name="P507">об отказе в предоставлении муниципальной услуги</text:p>
      <text:p text:style-name="P508"/>
      <text:p text:style-name="P509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10">1) о признании садового дома жилым домом и жилого дома садовым домом;</text:p>
      <text:p text:style-name="P511">2) об отказе в признании садового дома жилым домом и жилого дома садовым домом.</text:p>
      <text:p text:style-name="P512">Критерием принятия решения является наличие (отсутствие) оснований для отказа в предоставлении муниципальной услуги.</text:p>
      <text:p text:style-name="P513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14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15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16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17"/>
      <text:p text:style-name="P518">3.7. Выдача (направление) документов по результатам предоставления муниципальной услуги</text:p>
      <text:p text:style-name="P519"/>
      <text:p text:style-name="P520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21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22">- документ, удостоверяющий личность заявителя;</text:p>
      <text:p text:style-name="P523">- документ, подтверждающий полномочия представителя на получение документов (если от имени заявителя действует представитель);</text:p>
      <text:p text:style-name="P524">- расписка в получении документов (при ее наличии у заявителя).</text:p>
      <text:soft-page-break/>
      <text:p text:style-name="P525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26">- устанавливает личность заявителя;</text:p>
      <text:p text:style-name="P527">- проверяет правомочия заявителя действовать от его имени при получении документов;</text:p>
      <text:p text:style-name="P528">- находит копию заявления и документы, подлежащие выдаче заявителю;</text:p>
      <text:p text:style-name="P529">-знакомит заявителя с перечнем выдаваемых документов (оглашает названия выдаваемых документов);</text:p>
      <text:p text:style-name="P530">- выдает документы заявителю;</text:p>
      <text:p text:style-name="P531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32">Отказывает в выдаче документов в случаях если:</text:p>
      <text:p text:style-name="P533"/>
      <text:p text:style-name="P534">- за выдачей документов обратилось лицо, не являющееся заявителем (его представителем);</text:p>
      <text:p text:style-name="P535">- обратившееся лицо отказалось предъявить документ, удостоверяющий его личность.</text:p>
      <text:p text:style-name="P536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37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38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539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40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41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542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543"/>
      <text:p text:style-name="P544">3.8. Порядок выполнения административных процедур по предоставлению<text:s/><text:soft-page-break/>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45"/>
      <text:p text:style-name="P546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47">3.8.2. Основанием для начала предоставления муниципальной услуги является личное обращение заявителя в МФЦ.</text:p>
      <text:p text:style-name="P548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49">Информирование о порядке предоставления муниципальной услуги осуществляется в соответствии с графиком работы МФЦ.</text:p>
      <text:p text:style-name="P550">3.8.4. При личном обращении заявителя в МФЦ сотрудник МФЦ, ответственный за прием документов:</text:p>
      <text:p text:style-name="P551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52">2) проверяет представленное заявление о предоставлении муниципальной услуги<text:s/><text:line-break/>и документы на предмет того, что:</text:p>
      <text:p text:style-name="P553">- текст в заявлении поддается прочтению;</text:p>
      <text:p text:style-name="P554">- в заявлении указаны фамилия, имя, отчество (последнее - при наличии) физического лица либо наименование юридического лица;</text:p>
      <text:p text:style-name="P555">- заявление о предоставлении муниципальной услуги подписано заявителем или представителем заявителя;</text:p>
      <text:p text:style-name="P556">- приложены документы, необходимые для предоставления муниципальной услуги;</text:p>
      <text:p text:style-name="P557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58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559">5) выдает расписку в получении документов на предоставление услуги, сформированную в АИС МФЦ;</text:p>
      <text:p text:style-name="P560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61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62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<text:s/><text:soft-page-break/>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6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64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565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566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67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68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569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570">Невостребованные документы хранятся в МФЦ в течение 30 (тридцати) дней, после чего передаются в Уполномоченный орган.</text:p>
      <text:p text:style-name="P571"><text:span text:style-name="T572">3.8.9.<text:s/></text:span><text:span text:style-name="T573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<text:s/></text:span><text:span text:style-name="T574"><text:line-break/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575"><text:line-break/>не позднее одного рабочего дня, следующего за оформление комплексного запроса.</text:span></text:p>
      <text:p text:style-name="P576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577"><text:span text:style-name="T578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579">V</text:span><text:span text:style-name="T580"><text:s/>Административного регламента.</text:span></text:p>
      <text:p text:style-name="P581"/>
      <text:p text:style-name="P582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583"/>
      <text:p text:style-name="P584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<text:s/><text:soft-page-break/>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585">На ЕПГУ размещается образец заполнения электронной формы заявления (запроса).</text:p>
      <text:p text:style-name="P586">Специалист, ответственный за прием и выдачу документов, при поступлении заявления и документов в электронном виде:</text:p>
      <text:p text:style-name="P587">- проверяет электронные образы документов на отсутствие компьютерных вирусов и искаженной информации;</text:p>
      <text:p text:style-name="P588">- регистрирует документы в установленном порядке, в том числе в системе электронного документооборота Уполномоченного органа;</text:p>
      <text:p text:style-name="P589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590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591">Критерии принятия решения:</text:p>
      <text:p text:style-name="P592">1) предмет обращения соответствует данной услуге;</text:p>
      <text:p text:style-name="P593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594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595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96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597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598"><text:span text:style-name="T599">3.9.3. П</text:span><text:span text:style-name="T600">орядок предоставления муниципальной услуги в упреждающем (проактивном) режиме.</text:span></text:p>
      <text:p text:style-name="P601">Предоставление муниципальной услуги в упреждающем (проактивном) режиме<text:s/><text:line-break/>не предусмотрено.</text:p>
      <text:p text:style-name="P602"/>
      <text:p text:style-name="P603">3.10. Порядок исправления допущенных опечаток и ошибок в выданных<text:s/></text:p>
      <text:p text:style-name="P604">в результате предоставления муниципальной услуги документах</text:p>
      <text:p text:style-name="P605"/>
      <text:p text:style-name="P606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07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08">Критерием принятия решения по процедуре является наличие или отсутствие<text:s/><text:soft-page-break/>таких опечаток и (или) ошибок. В случае выявления допущенных опечаток и (или) ошибок<text:s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09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10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11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12">а) несоответствие заявителя кругу лиц, указанных в пунктах 1.2.1, 1.2.2 настоящего Административного регламента;</text:p>
      <text:p text:style-name="P613">б) отсутствие факта допущения опечаток и ошибок в решении о признании садового дома жилым и жилого дома садовым.</text:p>
      <text:p text:style-name="P614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15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16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17"/>
      <text:p text:style-name="P618"><text:span text:style-name="T619">IV</text:span><text:span text:style-name="T620">. Формы контроля за предоставлением муниципальной услуги</text:span></text:p>
      <text:p text:style-name="P621"/>
      <text:p text:style-name="P622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23"/>
      <text:p text:style-name="P624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soft-page-break/>
      <text:p text:style-name="P625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26"/>
      <text:p text:style-name="P62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28">и формы контроля за полнотой и качеством предоставления муниципальной услуги</text:p>
      <text:p text:style-name="P629"/>
      <text:p text:style-name="P63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31">4.2.2. Проверки могут быть плановыми и внеплановыми.</text:p>
      <text:p text:style-name="P63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33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34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635"/>
      <text:p text:style-name="P63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37"/>
      <text:p text:style-name="P638">МФЦ, работники МФЦ несут ответственность, установленную законодательством Российской Федерации:</text:p>
      <text:p text:style-name="P639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40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41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<text:s/><text:soft-page-break/>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4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43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44"/>
      <text:p text:style-name="P645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46"/>
      <text:p text:style-name="P647">Должностное лицо Уполномоченного органа несет персональную ответственность за:</text:p>
      <text:p text:style-name="P648">- соблюдение установленного порядка приема документов;</text:p>
      <text:p text:style-name="P649">- принятие надлежащих мер по полной и всесторонней проверке представленных документов;</text:p>
      <text:p text:style-name="P650">- соблюдение сроков рассмотрения документов, соблюдение порядка выдачи документов;</text:p>
      <text:p text:style-name="P651">- учет выданных документов;</text:p>
      <text:p text:style-name="P652">- своевременное формирование, ведение и надлежащее хранение документов.</text:p>
      <text:p text:style-name="P653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54"/>
      <text:p text:style-name="P655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656"/>
      <text:p text:style-name="P657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58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59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660"/>
      <text:p text:style-name="P661"><text:span text:style-name="T662">V</text:span><text:span text:style-name="T663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664"/>
      <text:soft-page-break/>
      <text:p text:style-name="P665"><text:span text:style-name="T666">5.1. И</text:span><text:span text:style-name="T667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668">в ходе предоставления государственной услуги (далее – жалоба)</text:p>
      <text:p text:style-name="P669"/>
      <text:p text:style-name="P670"><text:span text:style-name="T671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672"/>
      <text:p text:style-name="P673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674"/>
      <text:p text:style-name="P675"><text:span text:style-name="T676">5.2.1. В случае обжалования решений и действий (бездействия) Уполномоченного органа</text:span><text:span text:style-name="T677">,</text:span><text:span text:style-name="T678"><text:s/>предоставляющего муниципальную услугу, его должностных лиц<text:s/></text:span><text:span text:style-name="T679">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<text:s/></text:span><text:span text:style-name="T680"><text:line-break/>в том числе при личном приеме заявителя, в электронной форме, по почте или через МФЦ.<text:s/></text:span></text:p>
      <text:p text:style-name="P681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682"><text:span text:style-name="T683">Жалобу на решения и действия (бездействие) МФЦ также возможно подать<text:s/></text:span><text:span text:style-name="T684"><text:line-break/>в<text:s/></text:span><text:span text:style-name="T685">Министерство цифрового развития и связи Свердловской области</text:span><text:span text:style-name="T686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687"/>
      <text:p text:style-name="P688"><text:span text:style-name="T689">5.3. Способы</text:span><text:span text:style-name="T690"><text:s/>информирования заявителей о порядке подачи и<text:s/></text:span><text:span text:style-name="T691">рассмотрения<text:s/></text:span></text:p>
      <text:p text:style-name="P692">жалобы, в том числе с использованием Единого портала</text:p>
      <text:p text:style-name="P693"/>
      <text:p text:style-name="P694">Уполномоченный орган, МФЦ, а также учредитель МФЦ обеспечивают:</text:p>
      <text:p text:style-name="P695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696">- на стендах в местах предоставления муниципальных услуг;</text:p>
      <text:p text:style-name="P697"><text:span text:style-name="T698">- на официальных сайтах органов, предоставляющих муниципальные услуги, МФЦ (</text:span><text:a xlink:href="http://mfc66.ru/" office:target-frame-name="_top" xlink:show="replace"><text:span text:style-name="T699">http://mfc66.ru/</text:span></text:a><text:span text:style-name="T700">) и учредителя МФЦ (http://digital.midural.ru/);</text:span></text:p>
      <text:p text:style-name="P701">- на Едином портале в разделе «Дополнительная информация» соответствующей муниципальной услуги;</text:p>
      <text:p text:style-name="P702"><text:span text:style-name="T703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04">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05"/>
      <text:soft-page-break/>
      <text:p text:style-name="P706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07"/>
      <text:p text:style-name="P70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09">статьями 11.1-11.3 Федерального закона № 210-ФЗ;</text:p>
        </text:list-item>
        <text:list-item>
          <text:p text:style-name="P710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11"><text:span text:style-name="T712">5.4.2. Полная информация о порядке подачи и рассмотрения жалобы<text:s/></text:span><text:span text:style-name="T713"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text:s text:c="72"/></text:p>
      <text:p text:style-name="P722"/>
      <text:p text:style-name="P723"/>
      <text:p text:style-name="P724"/>
      <text:p text:style-name="P725"/>
      <text:p text:style-name="P726"><text:s text:c="72"/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<text:s text:c="72"/>Приложение № 1<text:s/></text:p>
      <text:p text:style-name="P742"><text:s text:c="61"/>к Административному регламенту<text:s/></text:p>
      <text:p text:style-name="P743"><text:s text:c="72"/>предоставления муниципальной услуги <text:s text:c="2"/></text:p>
      <text:p text:style-name="P744"><text:s text:c="72"/>«Признание садового дома жилым<text:s/></text:p>
      <text:p text:style-name="P745"><text:s text:c="72"/>домом и жилого дома садовым домом»,</text:p>
      <text:p text:style-name="P746"><text:s text:c="72"/>утвержденному постановлением<text:s/></text:p>
      <text:p text:style-name="P747"><text:s text:c="72"/>__________________________________</text:p>
      <text:p text:style-name="P748"><text:s text:c="72"/>от ___________________ № __________</text:p>
      <text:p text:style-name="P749"><text:s text:c="54"/>Кому ____________________________________________</text:p>
      <text:p text:style-name="P750"><text:span text:style-name="T751"><text:s text:c="71"/></text:span><text:span text:style-name="T752">(наименование Уполномоченного органа)</text:span></text:p>
      <text:p text:style-name="P753"><text:s text:c="54"/>От ______________________________________________</text:p>
      <text:p text:style-name="P754"><text:span text:style-name="T755"><text:s text:c="55"/></text:span><text:span text:style-name="T756">(фамилия, имя, отчество (при наличии) застройщика, ОГРНИП (для физического <text:s text:c="63"/></text:span></text:p>
      <text:p text:style-name="P757"><text:s text:c="80"/>лица, зарегистрированного в качестве индивидуального предпринимателя) –<text:s/></text:p>
      <text:p text:style-name="P758"><text:span text:style-name="T759"><text:s text:c="80"/>для физического лица;<text:s/></text:span><text:span text:style-name="T760">полное наименование застройщика, ИНН, ОГРН –<text:s/></text:span></text:p>
      <text:p text:style-name="P761"><text:s text:c="72"/>для юридического лица</text:p>
      <text:p text:style-name="P762"><text:span text:style-name="T763"><text:s text:c="71"/></text:span><text:span text:style-name="T764">_________________________________________________</text:span></text:p>
      <text:p text:style-name="P765"><text:s text:c="71"/>почтовый индекс, адрес, телефон, адрес электронной почты застройщика)</text:p>
      <text:p text:style-name="P766"><text:span text:style-name="T767"><text:s text:c="39"/></text:span><text:span text:style-name="T768"><text:s text:c="107"/></text:span></text:p>
      <text:p text:style-name="P769"><text:span text:style-name="T770">ЗАЯВЛЕНИЕ</text:span><text:span text:style-name="T771"><text:s/>*</text:span></text:p>
      <text:p text:style-name="P772"/>
      <text:p text:style-name="P773"><text:span text:style-name="T774">Прошу признать:</text:span></text:p>
      <text:p text:style-name="P775">садовый дом, расположенный по адресу: _________________________________________</text:p>
      <text:p text:style-name="P776">_______________________________________________________________жилым домом;</text:p>
      <text:p text:style-name="P777">жилой дом, расположенный по адресу: ___________________________________________</text:p>
      <text:p text:style-name="P778">______________________________________________________________садовым домом;</text:p>
      <text:p text:style-name="P779"><text:span text:style-name="T780">в соответствии с<text:s/></text:span><text:span text:style-name="T781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782">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783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784"><text:span text:style-name="T785">___________________________________________________________________________.</text:span></text:p>
      <text:p text:style-name="P786">Даю свое согласие на проверку указанных в заявлении сведений и на запрос документов, необходимых для рассмотрения заявления.</text:p>
      <text:p text:style-name="P787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788"><text:tab/>Место получения результата предоставления муниципальной услуги:</text:p>
      <text:p text:style-name="P789"><text:tab/>лично в органе, предоставляющем муниципальную услугу;</text:p>
      <text:p text:style-name="P790"><text:s text:c="3"/>в МФЦ;</text:p>
      <text:p text:style-name="P791"><text:s text:c="3"/>посредством почтовой связи на адрес: _____________________________________.</text:p>
      <text:p text:style-name="P792"/>
      <text:p text:style-name="P793"><text:tab/>К заявлению прилагаются:</text:p>
      <text:p text:style-name="P794">________________________________________________________________________________________________________________________________________________________</text:p>
      <text:p text:style-name="P795">__________________________________ <text:s text:c="10"/>____________ <text:s text:c="7"/>«___»____________20__г.</text:p>
      <text:p text:style-name="P796">(фамилия, имя, отчество (при наличии) заявителя) <text:s text:c="21"/>(подпись) <text:s text:c="34"/></text:p>
      <text:p text:style-name="P797"><text:s text:c="62"/></text:p>
      <text:p text:style-name="P798">* - юридические лица оформляют заявление на официальном бланке</text:p>
      <text:soft-page-break/>
      <text:p text:style-name="P799"><text:s text:c="42"/>Приложение № 2</text:p>
      <text:p text:style-name="P800"><text:s text:c="61"/>к Административному регламенту<text:s/></text:p>
      <text:p text:style-name="P801"><text:s text:c="72"/>предоставления муниципальной услуги <text:s text:c="2"/></text:p>
      <text:p text:style-name="P802"><text:s text:c="72"/>«Признание садового дома жилым<text:s/></text:p>
      <text:p text:style-name="P803"><text:s text:c="72"/>домом и жилого дома садовым домом»,</text:p>
      <text:p text:style-name="P804"><text:s text:c="72"/>утвержденному постановлением<text:s/></text:p>
      <text:p text:style-name="P805"><text:s text:c="72"/>__________________________________</text:p>
      <text:p text:style-name="P806"><text:s text:c="74"/>от ___________________ № __________</text:p>
      <text:p text:style-name="P807">(на бланке Уполномоченного органа)</text:p>
      <text:p text:style-name="P808"><text:s text:c="62"/>Кому ________________________________________</text:p>
      <text:p text:style-name="P809"><text:span text:style-name="T810"><text:s text:c="72"/>(</text:span><text:span text:style-name="T811">Ф.И.О. физического лица, наименование индивидуального <text:s text:c="209"/></text:span></text:p>
      <text:p text:style-name="P812"><text:s text:c="102"/>предпринимателя, наименование юридического лица)</text:p>
      <text:p text:style-name="P813"><text:s text:c="72"/>________________________________________</text:p>
      <text:p text:style-name="P814"><text:s text:c="129"/>(почтовый индекс и адрес)</text:p>
      <text:p text:style-name="P815"/>
      <text:p text:style-name="P816">РЕШЕНИЕ</text:p>
      <text:p text:style-name="P817">об отказе в приеме документов</text:p>
      <text:p text:style-name="P818"/>
      <text:p text:style-name="P819">___________________________________________________________________________</text:p>
      <text:p text:style-name="P820">(наименование уполномоченного на выдачу разрешений на строительство органа местного самоуправления)</text:p>
      <text:p text:style-name="P821"/>
      <text:p text:style-name="P822"><text:span text:style-name="T823">в приеме документов для предоставления услуги «</text:span><text:span text:style-name="T824">Признание садового дома жилым домом и жилого дома садовым домом»</text:span><text:span text:style-name="T825"><text:s/>Вам отказано по следующим основаниям: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№ пункта Администра-тивного регламента</text:p>
          </table:table-cell>
          <table:table-cell table:style-name="TableCell833">
            <text:p text:style-name="P834">Наименование основания для отказа в соответствии с Административным регламентом</text:p>
          </table:table-cell>
          <table:table-cell table:style-name="TableCell835">
            <text:p text:style-name="P836">Разъяснение причин отказа в приеме документов</text:p>
          </table:table-cell>
        </table:table-row>
        <table:table-row table:style-name="TableRow837">
          <table:table-cell table:style-name="TableCell838">
            <text:p text:style-name="P839">подпункт а) пункта 2.9.1</text:p>
          </table:table-cell>
          <table:table-cell table:style-name="TableCell840">
            <text:p text:style-name="P841">заявление о предоставлении муниципальной услуги подано в орган государственной власти, орган местного самоуправления,<text:s/></text:p>
            <text:p text:style-name="P842">в полномочия которых не входит<text:line-break/>предоставление услуги</text:p>
          </table:table-cell>
          <table:table-cell table:style-name="TableCell843">
            <text:p text:style-name="P844">указываются основания такого вывода</text:p>
          </table:table-cell>
        </table:table-row>
        <table:table-row table:style-name="TableRow845">
          <table:table-cell table:style-name="TableCell846">
            <text:p text:style-name="P847">подпункт б) пункта 2.9.1</text:p>
          </table:table-cell>
          <table:table-cell table:style-name="TableCell848">
            <text:p text:style-name="P849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850">
            <text:p text:style-name="P851">указывается исчерпывающий перечень документов, утративших силу</text:p>
          </table:table-cell>
        </table:table-row>
        <table:table-row table:style-name="TableRow852">
          <table:table-cell table:style-name="TableCell853">
            <text:p text:style-name="P854">подпункт в) пункта 2.9.1</text:p>
          </table:table-cell>
          <table:table-cell table:style-name="TableCell855">
            <text:p text:style-name="P856">представленные заявителем документы содержат подчистки и исправления текста</text:p>
          </table:table-cell>
          <table:table-cell table:style-name="TableCell857">
            <text:p text:style-name="P858">указываются исчерпывающий перечень документов, содержащих подчистки<text:s/></text:p>
            <text:p text:style-name="P859">и исправления текста,<text:s/></text:p>
            <text:p text:style-name="P860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861">
          <table:table-cell table:style-name="TableCell862">
            <text:p text:style-name="P863">№ пункта Администра-тивного регламента</text:p>
          </table:table-cell>
          <table:table-cell table:style-name="TableCell864">
            <text:p text:style-name="P865">Наименование основания для отказа в соответствии с Административным регламентом</text:p>
          </table:table-cell>
          <table:table-cell table:style-name="TableCell866">
            <text:p text:style-name="P867">Разъяснение причин отказа в приеме документов</text:p>
          </table:table-cell>
        </table:table-row>
        <table:table-row table:style-name="TableRow868">
          <table:table-cell table:style-name="TableCell869">
            <text:p text:style-name="P870">подпункт г) пункта 2.9.1</text:p>
          </table:table-cell>
          <table:table-cell table:style-name="TableCell871">
            <text:p text:style-name="P872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873">
            <text:p text:style-name="P874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875">
          <table:table-cell table:style-name="TableCell876">
            <text:p text:style-name="P877">подпункт д) пункта 2.9.1</text:p>
          </table:table-cell>
          <table:table-cell table:style-name="TableCell878">
            <text:p text:style-name="P879">заявление и документы представлены<text:s/></text:p>
            <text:p text:style-name="P880">в электронной форме с нарушением требований, установленных пунктами<text:s/></text:p>
            <text:p text:style-name="P881">2.6.5-2.6.7 настоящего Административного регламента</text:p>
          </table:table-cell>
          <table:table-cell table:style-name="TableCell882">
            <text:p text:style-name="P883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884">
          <table:table-cell table:style-name="TableCell885">
            <text:p text:style-name="P886">подпункт е) пункта 2.9.1</text:p>
          </table:table-cell>
          <table:table-cell table:style-name="TableCell887">
            <text:p text:style-name="P888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889">
            <text:p text:style-name="P890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891">
          <table:table-cell table:style-name="TableCell892">
            <text:p text:style-name="P893">подпункт ж) пункта 2.9.1</text:p>
          </table:table-cell>
          <table:table-cell table:style-name="TableCell894">
            <text:p text:style-name="P895">заявителем представлен неполный комплект документов</text:p>
          </table:table-cell>
          <table:table-cell table:style-name="TableCell896">
            <text:p text:style-name="P897">указывается исчерпывающий перечень непредставленных документов</text:p>
          </table:table-cell>
        </table:table-row>
        <table:table-row table:style-name="TableRow898">
          <table:table-cell table:style-name="TableCell899">
            <text:p text:style-name="P900">подпункт з) пункта 2.9.1</text:p>
          </table:table-cell>
          <table:table-cell table:style-name="TableCell901">
            <text:p text:style-name="P902">заявление подано лицом, не имеющим полномочия представлять интересы заявителя</text:p>
          </table:table-cell>
          <table:table-cell table:style-name="TableCell903">
            <text:p text:style-name="P904">указываются основания такого вывода</text:p>
          </table:table-cell>
        </table:table-row>
      </table:table>
      <text:p text:style-name="P905"/>
      <text:p text:style-name="P906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907"><text:tab/>Данный отказ может быть обжалован в досудебном порядке путем направления жалобы в ___________________________________________________________________,</text:p>
      <text:p text:style-name="P908">а также в судебном порядке.</text:p>
      <text:p text:style-name="P909">Дополнительно информируем: _________________________________________________</text:p>
      <text:p text:style-name="P910">____________________________________________________________________________</text:p>
      <text:p text:style-name="P911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912">Приложение: ________________________________________________________________</text:p>
      <text:p text:style-name="P913">____________________________________________________________________________</text:p>
      <text:p text:style-name="P914">(прилагаются документы, представленные заявителем)</text:p>
      <text:p text:style-name="P915">___________________________ <text:s text:c="14"/>_______________ <text:s text:c="17"/>____________________</text:p>
      <text:p text:style-name="P916"><text:s text:c="25"/>(должность) <text:s text:c="51"/>(подпись) <text:s text:c="36"/>(расшифровка подписи) <text:s text:c="89"/></text:p>
      <text:p text:style-name="P917">Дата_______________________________</text:p>
      <text:soft-page-break/>
      <text:p text:style-name="P918"><text:s text:c="83"/>Приложение № 3<text:s/></text:p>
      <text:p text:style-name="P919"><text:s text:c="61"/>к Административному регламенту<text:s/></text:p>
      <text:p text:style-name="P920"><text:s text:c="72"/>предоставления муниципальной услуги <text:s text:c="2"/></text:p>
      <text:p text:style-name="P921"><text:s text:c="72"/>«Признание садового дома жилым<text:s/></text:p>
      <text:p text:style-name="P922"><text:s text:c="72"/>домом и жилого дома садовым домом»,</text:p>
      <text:p text:style-name="P923"><text:s text:c="72"/>утвержденному постановлением<text:s/></text:p>
      <text:p text:style-name="P924"><text:s text:c="72"/>__________________________________</text:p>
      <text:p text:style-name="P925"><text:s text:c="74"/>от ___________________ № __________</text:p>
      <text:p text:style-name="P926"/>
      <text:p text:style-name="P927"/>
      <text:p text:style-name="P928">(на бланке Уполномоченного органа)</text:p>
      <text:p text:style-name="P929"><text:s text:c="62"/>Кому ________________________________________</text:p>
      <text:p text:style-name="P930"><text:span text:style-name="T931"><text:s text:c="72"/>(</text:span><text:span text:style-name="T932">Ф.И.О. физического лица, наименование индивидуального <text:s text:c="209"/></text:span></text:p>
      <text:p text:style-name="P933"><text:s text:c="102"/>предпринимателя, наименование юридического лица)</text:p>
      <text:p text:style-name="P934"><text:s text:c="72"/>________________________________________</text:p>
      <text:p text:style-name="P935"><text:s text:c="129"/>(почтовый индекс и адрес)</text:p>
      <text:p text:style-name="P936"/>
      <text:p text:style-name="P937">УВЕДОМЛЕНИЕ</text:p>
      <text:p text:style-name="P938">о представлении правоустанавливающего документа</text:p>
      <text:p text:style-name="P939"/>
      <text:p text:style-name="P940">В связи с обращением</text:p>
      <text:p text:style-name="P941">____________________________________________________________________________</text:p>
      <text:p text:style-name="P942">(Ф.И.О. физического лица, наименование индивидуального предпринимателя, юридического лица)</text:p>
      <text:p text:style-name="P943"/>
      <text:p text:style-name="P944"><text:span text:style-name="T945">о намерении признать<text:s/></text:span><text:span text:style-name="T946">(выбрать нужный вариант)</text:span><text:span text:style-name="T947">:</text:span></text:p>
      <text:p text:style-name="P948">садовый дом, расположенный по адресу: _________________________________________</text:p>
      <text:p text:style-name="P949">_______________________________________________________________жилым домом;</text:p>
      <text:p text:style-name="P950">жилой дом, расположенный по адресу: ___________________________________________</text:p>
      <text:p text:style-name="P951">______________________________________________________________садовым домом,</text:p>
      <text:p text:style-name="P952">расположенный по адресу: ____________________________________________________,</text:p>
      <text:p text:style-name="P953">кадастровый номер земельного участка, на котором расположен садовый/жилой дом: ___________________________________________________________________________,</text:p>
      <text:p text:style-name="P954"/>
      <text:p text:style-name="P955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956"><text:span text:style-name="T957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soft-page-break/>
            <text:p text:style-name="P966">_______________________</text:p>
            <text:p text:style-name="P967"><text:s text:c="16"/>(должность)</text:p>
          </table:table-cell>
          <table:table-cell table:style-name="TableCell968">
            <text:p text:style-name="P969"><text:s text:c="4"/>_________________</text:p>
            <text:p text:style-name="P970"><text:s text:c="18"/>(подпись)</text:p>
          </table:table-cell>
          <table:table-cell table:style-name="TableCell971">
            <text:p text:style-name="P972">____________________</text:p>
            <text:p text:style-name="P973"><text:s text:c="3"/>(Ф.И.О. должностного лица <text:s text:c="6"/></text:p>
            <text:p text:style-name="P974"><text:s text:c="5"/>Уполномоченного органа)</text:p>
          </table:table-cell>
        </table:table-row>
      </table:table>
      <text:p text:style-name="P975"/>
      <text:p text:style-name="P976"/>
      <text:p text:style-name="P977">Исполнитель (Ф.И.О.) ____________________________________________________</text:p>
      <text:p text:style-name="P978"/>
      <text:p text:style-name="P979">Телефон ___________________</text:p>
      <text:p text:style-name="P980"/>
      <text:p text:style-name="P981">Получил «___»________________ 20____г.</text:p>
      <text:p text:style-name="P982"/>
      <text:p text:style-name="P983"><text:s/>_______________________ <text:s text:c="57"/>__________________________</text:p>
      <text:p text:style-name="P984"><text:span text:style-name="T985"><text:s text:c="8"/></text:span><text:span text:style-name="T986">(подпись заявителя) <text:s text:c="102"/>(Ф.И.О.)</text:span></text:p>
      <text:p text:style-name="P987"/>
      <text:p text:style-name="P988">(заполняется в случае получения решения лично)</text:p>
      <text:p text:style-name="P989"/>
      <text:p text:style-name="P990"/>
      <text:p text:style-name="P991">Решение направлено в адрес заявителя «____»__________ 20____ г.</text:p>
      <text:p text:style-name="P992"/>
      <text:p text:style-name="P993"><text:s text:c="4"/>__________________________________________________________________________</text:p>
      <text:p text:style-name="P994"><text:s text:c="21"/>(подпись, расшифровка подписи должностного лица, направившего решение в адрес заявителя)</text:p>
      <text:p text:style-name="P995"/>
      <text:p text:style-name="P996">(заполняется в случае направления решения по почте, по электронной почте)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 text:c="42"/>Приложение № 4</text:p>
      <text:p text:style-name="P1027"><text:s text:c="61"/>к Административному регламенту<text:s/></text:p>
      <text:p text:style-name="P1028"><text:s text:c="72"/>предоставления муниципальной услуги <text:s text:c="2"/></text:p>
      <text:p text:style-name="P1029"><text:s text:c="72"/>«Признание садового дома жилым<text:s/></text:p>
      <text:p text:style-name="P1030"><text:s text:c="72"/>домом и жилого дома садовым домом»,</text:p>
      <text:p text:style-name="P1031"><text:s text:c="72"/>утвержденному постановлением<text:s/></text:p>
      <text:p text:style-name="P1032"><text:s text:c="72"/>__________________________________</text:p>
      <text:p text:style-name="P1033"><text:s text:c="74"/>от ___________________ № __________</text:p>
      <text:p text:style-name="P1034"/>
      <text:p text:style-name="P1035">(на бланке Уполномоченного органа)</text:p>
      <text:p text:style-name="P1036"/>
      <text:p text:style-name="P1037"/>
      <text:p text:style-name="P1038">РЕШЕНИЕ</text:p>
      <text:p text:style-name="P1039">о признании садового дома жилым домом и жилого дома садовым домом</text:p>
      <text:p text:style-name="P1040"/>
      <text:p text:style-name="P1041">___________________ <text:s text:c="91"/>№ _____________</text:p>
      <text:p text:style-name="P1042">(дата)</text:p>
      <text:p text:style-name="P1043"/>
      <text:p text:style-name="P1044">В связи с обращением _____________________________________________________</text:p>
      <text:p text:style-name="P1045">____________________________________________________________________________</text:p>
      <text:p text:style-name="P1046">(Ф.И.О. физического лица, наименование юридического лица - заявителя)</text:p>
      <text:p text:style-name="P1047"><text:span text:style-name="T1048">о намерении признать<text:s/></text:span><text:span text:style-name="T1049">садовый дом жилым домом/жилой дом садовым домом,</text:span></text:p>
      <text:p text:style-name="P1050"><text:s text:c="89"/>(ненужное зачеркнуть)</text:p>
      <text:p text:style-name="P1051">расположенный по адресу: ____________________________________________________</text:p>
      <text:p text:style-name="P1052">___________________________________________________________________________,</text:p>
      <text:p text:style-name="P1053">кадастровый номер земельного участка, в пределах которого расположен дом: ___________________________________________________________________________,</text:p>
      <text:p text:style-name="P1054">на основании: ________________________________________________________________</text:p>
      <text:p text:style-name="P1055"><text:s text:c="16"/>(наименование и реквизиты правоустанавливающего документа)</text:p>
      <text:p text:style-name="P1056">__________________________________________________________________________________________________,</text:p>
      <text:p text:style-name="P1057">по результатам рассмотрения представленных документов принято решение:</text:p>
      <text:p text:style-name="P1058"/>
      <text:p text:style-name="P1059">Признать ___________________________________________________________________</text:p>
      <text:p text:style-name="P1060"><text:s text:c="43"/>(садовый дом жилым домом/жилой дом садовым домом - нужное указать)</text:p>
      <text:p text:style-name="P1061">__________________________________________________________________________________________________.</text:p>
      <text:p text:style-name="P1062"/>
      <text:p text:style-name="P1063">______________________________ <text:s text:c="35"/></text:p>
      <text:p text:style-name="P1064"><text:span text:style-name="T1065"><text:s text:c="12"/></text:span><text:span text:style-name="T1066">(должность)</text:span><text:span text:style-name="T1067"><text:s text:c="37"/></text:span><text:span text:style-name="T1068"><text:s text:c="37"/></text:span></text:p>
      <text:p text:style-name="P1069">______________________________ <text:s text:c="32"/>______________________________</text:p>
      <text:p text:style-name="P1070"><text:s text:c="9"/>(Ф.И.О. должностного лица органа <text:s text:c="62"/>(подпись должностного лица органа <text:s text:c="60"/></text:p>
      <text:p text:style-name="P1071"><text:s text:c="2"/>местного самоуправления муниципального <text:s text:c="54"/>местного самоуправления муниципального</text:p>
      <text:p text:style-name="P1072"><text:s text:c="10"/>образования, в границах которого <text:s text:c="65"/>образования, в границах которого <text:s/></text:p>
      <text:p text:style-name="P1073"><text:s text:c="4"/>расположен садовый дом или жилой дом) <text:s text:c="50"/>расположен садовый дом или жилой дом)</text:p>
      <text:p text:style-name="P1074"/>
      <text:p text:style-name="P1075"><text:span text:style-name="T1076"><text:s text:c="187"/></text:span><text:span text:style-name="T1077">М.П.</text:span></text:p>
      <text:p text:style-name="P1078"><text:span text:style-name="T1079">Получил: «___» __________ 20__ г. <text:s text:c="15"/>_________________ <text:s text:c="16"/></text:span><text:span text:style-name="T1080">(заполняется</text:span></text:p>
      <text:p text:style-name="P1081"><text:s text:c="105"/>(подпись заявителя) <text:s text:c="31"/>в случае</text:p>
      <text:p text:style-name="P1082"><text:span text:style-name="T1083"><text:s text:c="121"/></text:span><text:span text:style-name="T1084">получения</text:span></text:p>
      <text:soft-page-break/>
      <text:p text:style-name="P1085"><text:s text:c="154"/>решения лично) <text:s text:c="3"/></text:p>
      <text:p text:style-name="P1086"/>
      <text:p text:style-name="P1087">Решение направлено в адрес заявителя <text:s text:c="28"/>«____» ______________ 20____ г.</text:p>
      <text:p text:style-name="P1088">(заполняется в случае направления решения по почте) <text:s text:c="20"/></text:p>
      <text:p text:style-name="P1089"><text:s text:c="43"/></text:p>
      <text:p text:style-name="P1090"><text:s text:c="88"/>________________________________</text:p>
      <text:p text:style-name="P1091"><text:s text:c="115"/>(Ф.И.О., подпись должностного лица,<text:s/></text:p>
      <text:p text:style-name="P1092"><text:s text:c="117"/>направившего решение в адрес заявителя)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soft-page-break/>
      <text:p text:style-name="P1136"><text:s text:c="42"/>Приложение № 5</text:p>
      <text:p text:style-name="P1137"><text:s text:c="61"/>к Административному регламенту<text:s/></text:p>
      <text:p text:style-name="P1138"><text:s text:c="72"/>предоставления муниципальной услуги <text:s text:c="2"/></text:p>
      <text:p text:style-name="P1139"><text:s text:c="72"/>«Признание садового дома жилым<text:s/></text:p>
      <text:p text:style-name="P1140"><text:s text:c="72"/>домом и жилого дома садовым домом»,</text:p>
      <text:p text:style-name="P1141"><text:s text:c="72"/>утвержденному постановлением<text:s/></text:p>
      <text:p text:style-name="P1142"><text:s text:c="72"/>__________________________________</text:p>
      <text:p text:style-name="P1143"><text:s text:c="74"/>от ___________________ № __________</text:p>
      <text:p text:style-name="P1144">(на бланке Уполномоченного органа)</text:p>
      <text:p text:style-name="P1145"/>
      <text:p text:style-name="P1146"><text:s text:c="63"/>Кому _______________________________________</text:p>
      <text:p text:style-name="P1147"><text:span text:style-name="T1148"><text:s text:c="72"/></text:span><text:span text:style-name="T1149">(Ф.И.О. физического лица, наименование индивидуального <text:s text:c="209"/></text:span></text:p>
      <text:p text:style-name="P1150"><text:s text:c="102"/>предпринимателя, наименование юридического лица)</text:p>
      <text:p text:style-name="P1151"><text:s text:c="63"/>____________________________________________</text:p>
      <text:p text:style-name="P1152"><text:s text:c="129"/>(почтовый индекс и адрес)</text:p>
      <text:p text:style-name="P1153"/>
      <text:p text:style-name="P1154">РЕШЕНИЕ<text:s/></text:p>
      <text:p text:style-name="P1155">об отказе в признании садового дома жилым домом и жилого дома садовым домом<text:s/></text:p>
      <text:p text:style-name="P1156">____________________________________________________________________________</text:p>
      <text:p text:style-name="P1157">(наименование уполномоченного на выдачу разрешений на строительство органа местного самоуправления)</text:p>
      <text:p text:style-name="P1158"/>
      <text:p text:style-name="P1159"><text:span text:style-name="T1160">по результатам рассмотрения заявления о предоставлении муниципальной услуги «</text:span><text:span text:style-name="T1161">Признание садового дома жилым домом и жилого дома садовым домом»</text:span><text:span text:style-name="T1162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№ пункта Админист-ративного регламента</text:p>
          </table:table-cell>
          <table:table-cell table:style-name="TableCell1170">
            <text:p text:style-name="P1171">Наименование основания для отказа в соответствии с Административным регламентом</text:p>
          </table:table-cell>
          <table:table-cell table:style-name="TableCell1172">
            <text:p text:style-name="P1173">Разъяснение причин отказа<text:s/></text:p>
            <text:p text:style-name="P1174">в приеме документов</text:p>
          </table:table-cell>
        </table:table-row>
        <table:table-row table:style-name="TableRow1175">
          <table:table-cell table:style-name="TableCell1176">
            <text:p text:style-name="P1177">подпункт 1) пункта 2.10.2</text:p>
          </table:table-cell>
          <table:table-cell table:style-name="TableCell1178">
            <text:p text:style-name="P1179"><text:span text:style-name="T1180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181">
            <text:p text:style-name="P1182">указываются основания такого вывода</text:p>
          </table:table-cell>
        </table:table-row>
        <table:table-row table:style-name="TableRow1183">
          <table:table-cell table:style-name="TableCell1184">
            <text:p text:style-name="P1185">№ пункта Админист-ративного регламента</text:p>
          </table:table-cell>
          <table:table-cell table:style-name="TableCell1186">
            <text:p text:style-name="P1187">Наименование основания для отказа в соответствии<text:s/></text:p>
            <text:p text:style-name="P1188">с Административным регламентом</text:p>
          </table:table-cell>
          <table:table-cell table:style-name="TableCell1189">
            <text:p text:style-name="P1190">Разъяснение причин отказа<text:s/></text:p>
            <text:p text:style-name="P1191">в приеме документов</text:p>
          </table:table-cell>
        </table:table-row>
        <table:table-row table:style-name="TableRow1192">
          <table:table-cell table:style-name="TableCell1193" table:number-columns-spanned="3">
            <text:p text:style-name="P1194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>подпункт 2) пункта 2.10.2</text:p>
          </table:table-cell>
          <table:table-cell table:style-name="TableCell1198">
            <text:p text:style-name="P1199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00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01">
            <text:p text:style-name="P1202">указываются основания такого вывода</text:p>
          </table:table-cell>
        </table:table-row>
        <table:table-row table:style-name="TableRow1203">
          <table:table-cell table:style-name="TableCell1204">
            <text:p text:style-name="P1205">подпункт 3) пункта 2.10.2</text:p>
          </table:table-cell>
          <table:table-cell table:style-name="TableCell1206">
            <text:p text:style-name="P1207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08">
            <text:p text:style-name="P1209">указываются основания такого вывода</text:p>
          </table:table-cell>
        </table:table-row>
        <text:soft-page-break/>
        <table:table-row table:style-name="TableRow1210">
          <table:table-cell table:style-name="TableCell1211">
            <text:p text:style-name="P1212">№ пункта Админист-ративного регламента</text:p>
          </table:table-cell>
          <table:table-cell table:style-name="TableCell1213">
            <text:p text:style-name="P1214">Наименование основания для отказа в соответствии с Административным регламентом</text:p>
          </table:table-cell>
          <table:table-cell table:style-name="TableCell1215">
            <text:p text:style-name="P1216">Разъяснение причин отказа<text:s/></text:p>
            <text:p text:style-name="P1217">в приеме документов</text:p>
          </table:table-cell>
        </table:table-row>
        <table:table-row table:style-name="TableRow1218">
          <table:table-cell table:style-name="TableCell1219">
            <text:p text:style-name="P1220">подпункт 4) пункта 2.10.2</text:p>
          </table:table-cell>
          <table:table-cell table:style-name="TableCell1221">
            <text:p text:style-name="P1222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23">в ЕГРН сведений о зарегистрированных правах на садовый дом</text:p>
          </table:table-cell>
          <table:table-cell table:style-name="TableCell1224">
            <text:p text:style-name="P1225">указываются основания такого вывода</text:p>
          </table:table-cell>
        </table:table-row>
        <table:table-row table:style-name="TableRow1226">
          <table:table-cell table:style-name="TableCell1227">
            <text:p text:style-name="P1228">подпункт 5) пункта 2.10.2</text:p>
          </table:table-cell>
          <table:table-cell table:style-name="TableCell1229">
            <text:p text:style-name="P1230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31">
            <text:p text:style-name="P1232">указываются основания такого вывода</text:p>
          </table:table-cell>
        </table:table-row>
        <table:table-row table:style-name="TableRow1233">
          <table:table-cell table:style-name="TableCell1234">
            <text:p text:style-name="P1235">подпункт 6) пункта 2.10.2</text:p>
          </table:table-cell>
          <table:table-cell table:style-name="TableCell1236">
            <text:p text:style-name="P1237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38">
            <text:p text:style-name="P1239">указываются основания такого вывода</text:p>
          </table:table-cell>
        </table:table-row>
        <table:table-row table:style-name="TableRow1240">
          <table:table-cell table:style-name="TableCell1241">
            <text:p text:style-name="P1242">подпункт 7) пункта 2.10.2</text:p>
          </table:table-cell>
          <table:table-cell table:style-name="TableCell1243">
            <text:p text:style-name="P1244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45">
            <text:p text:style-name="P1246">указываются основания такого вывода</text:p>
          </table:table-cell>
        </table:table-row>
        <table:table-row table:style-name="TableRow1247">
          <table:table-cell table:style-name="TableCell1248">
            <text:p text:style-name="P1249">подпункт 8) пункта 2.10.2</text:p>
          </table:table-cell>
          <table:table-cell table:style-name="TableCell1250">
            <text:p text:style-name="P1251"><text:span text:style-name="T1252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253">
            <text:p text:style-name="P1254">указываются основания такого вывода</text:p>
          </table:table-cell>
        </table:table-row>
        <table:table-row table:style-name="TableRow1255">
          <table:table-cell table:style-name="TableCell1256" table:number-columns-spanned="3">
            <text:p text:style-name="P1257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подпункт 9) пункта 2.10.2</text:p>
          </table:table-cell>
          <table:table-cell table:style-name="TableCell1261">
            <text:p text:style-name="P1262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263">
            <text:p text:style-name="P1264">указываются основания такого вывода</text:p>
          </table:table-cell>
        </table:table-row>
        <table:table-row table:style-name="TableRow1265">
          <table:table-cell table:style-name="TableCell1266">
            <text:p text:style-name="P1267">подпункт 10) пункта 2.10.2</text:p>
          </table:table-cell>
          <table:table-cell table:style-name="TableCell1268">
            <text:p text:style-name="P1269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270">
            <text:p text:style-name="P1271">указываются основания такого вывода</text:p>
          </table:table-cell>
        </table:table-row>
        <table:table-row table:style-name="TableRow1272">
          <table:table-cell table:style-name="TableCell1273">
            <text:p text:style-name="P1274"><text:span text:style-name="T1275">подпункт 11) пункта 2.10.2</text:span></text:p>
          </table:table-cell>
          <table:table-cell table:style-name="TableCell1276">
            <text:p text:style-name="P1277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278">
            <text:p text:style-name="P1279">указываются основания такого вывода</text:p>
          </table:table-cell>
        </table:table-row>
        <table:table-row table:style-name="TableRow1280">
          <table:table-cell table:style-name="TableCell1281">
            <text:p text:style-name="P1282"><text:span text:style-name="T1283">подпункт 12) пункта 2.10.2</text:span></text:p>
          </table:table-cell>
          <table:table-cell table:style-name="TableCell1284">
            <text:p text:style-name="P1285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86">
            <text:p text:style-name="P1287">указываются основания такого вывода</text:p>
          </table:table-cell>
        </table:table-row>
        <table:table-row table:style-name="TableRow1288">
          <table:table-cell table:style-name="TableCell1289">
            <text:p text:style-name="P1290"><text:span text:style-name="T1291">подпункт 13) пункта 2.10.2</text:span></text:p>
          </table:table-cell>
          <table:table-cell table:style-name="TableCell1292">
            <text:p text:style-name="P1293">использование жилого дома заявителем или иным лицом в качестве места постоянного проживания</text:p>
          </table:table-cell>
          <table:table-cell table:style-name="TableCell1294">
            <text:p text:style-name="P1295">указываются основания такого вывода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№ пункта Админист-ративного регламента</text:p>
          </table:table-cell>
          <table:table-cell table:style-name="TableCell1304">
            <text:p text:style-name="P1305">Наименование основания для отказа в соответствии с Административным регламентом</text:p>
          </table:table-cell>
          <table:table-cell table:style-name="TableCell1306">
            <text:p text:style-name="P1307">Разъяснение причин отказа<text:s/></text:p>
            <text:p text:style-name="P1308">в приеме документов</text:p>
          </table:table-cell>
        </table:table-row>
        <table:table-row table:style-name="TableRow1309">
          <table:table-cell table:style-name="TableCell1310">
            <text:p text:style-name="P1311">подпункт 14) пункта 2.10.2</text:p>
          </table:table-cell>
          <table:table-cell table:style-name="TableCell1312">
            <text:p text:style-name="P1313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14">
            <text:p text:style-name="P1315">указываются основания такого вывода</text:p>
          </table:table-cell>
        </table:table-row>
      </table:table>
      <text:p text:style-name="P1316"/>
      <text:p text:style-name="P1317"/>
      <text:p text:style-name="P1318">_______________________ <text:s text:c="18"/>______________ <text:s text:c="17"/>_________________________</text:p>
      <text:p text:style-name="P1319"><text:span text:style-name="T1320"><text:s text:c="12"/></text:span><text:span text:style-name="T1321">(должность)</text:span><text:span text:style-name="T1322"><text:s text:c="40"/></text:span><text:span text:style-name="T1323">(подпись) <text:s text:c="36"/>(Ф.И.О. должностного лица<text:s/></text:span></text:p>
      <text:p text:style-name="P1324"><text:s text:c="144"/>Уполномоченного органа)</text:p>
      <text:p text:style-name="P1325"/>
      <text:p text:style-name="P1326">М.П.</text:p>
      <text:p text:style-name="P1327"/>
      <text:p text:style-name="P1328">Получил: «___» __________ 20__ г. <text:s text:c="20"/>____________________________________</text:p>
      <text:p text:style-name="P1329"><text:s text:c="109"/>(подпись, расшифровка подписи заявителя или</text:p>
      <text:p text:style-name="ConsPlusNormal"><text:span text:style-name="T1330"><text:s text:c="134"/>уполномоченного лица)</text:span></text:p>
      <text:p text:style-name="ConsPlusNormal"><text:span text:style-name="T1331">(заполняется в случае получения решения лично) <text:s text:c="20"/></text:span></text:p>
      <text:p text:style-name="P1332"/>
      <text:p text:style-name="P1333"/>
      <text:p text:style-name="P1334"/>
      <text:p text:style-name="P1335">Решение направлено в адрес заявителя «____» ______________ 20____ г.</text:p>
      <text:p text:style-name="P1336"/>
      <text:p text:style-name="P1337">___________________________________________________________________________</text:p>
      <text:p text:style-name="P1338"><text:s text:c="21"/>(подпись, расшифровка подписи должностного лица, направившего решение в адрес заявителя)</text:p>
      <text:p text:style-name="P1339"/>
      <text:p text:style-name="P1340">(заполняется в случае направления решения по почте, по электронной почте)</text:p>
      <text:p text:style-name="P1341"><text:s text:c="42"/></text:p>
      <text:p text:style-name="P1342"/>
      <text:p text:style-name="P1343"><text:s text:c="42"/>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soft-page-break/>
      <text:p text:style-name="P1360"><text:s text:c="42"/>Приложение № 6</text:p>
      <text:p text:style-name="P1361"><text:s text:c="61"/>к Административному регламенту<text:s/></text:p>
      <text:p text:style-name="P1362"><text:s text:c="72"/>предоставления муниципальной услуги <text:s text:c="2"/></text:p>
      <text:p text:style-name="P1363"><text:s text:c="72"/>«Признание садового дома жилым<text:s/></text:p>
      <text:p text:style-name="P1364"><text:s text:c="72"/>домом и жилого дома садовым домом»,</text:p>
      <text:p text:style-name="P1365"><text:s text:c="72"/>утвержденному постановлением<text:s/></text:p>
      <text:p text:style-name="P1366"><text:s text:c="72"/>__________________________________</text:p>
      <text:p text:style-name="P1367"><text:s text:c="74"/>от ___________________ № __________</text:p>
      <text:p text:style-name="P1368"/>
      <text:p text:style-name="P1369"/>
      <text:p text:style-name="P1370">ЗАЯВЛЕНИЕ</text:p>
      <text:p text:style-name="P1371">об исправлении ошибок и опечаток в документах, выданных в результате предоставления муниципальной услуги</text:p>
      <text:p text:style-name="P1372"/>
      <text:p text:style-name="P1373"><text:s text:c="107"/>«__» ____________ 20__ г.</text:p>
      <text:p text:style-name="P1374"/>
      <text:p text:style-name="P1375">________________________________________________________________________________________________________________________________________________________</text:p>
      <text:p text:style-name="P1376">(наименование Уполномоченного на выдачу разрешений органа местного самоуправления)</text:p>
      <text:p text:style-name="P1377"/>
      <text:p text:style-name="P1378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379"/>
      <text:p text:style-name="P1380">1. Сведения о заявителе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1.1.</text:p>
          </table:table-cell>
          <table:table-cell table:style-name="TableCell1389">
            <text:p text:style-name="P1390"><text:span text:style-name="T1391">Сведения о физическом лице (в случае если заявителем является физическое лицо):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.1.1</text:p>
          </table:table-cell>
          <table:table-cell table:style-name="TableCell1397">
            <table:table table:style-name="Table1398">
              <table:table-columns>
                <table:table-column table:style-name="TableColumn1399"/>
              </table:table-columns>
              <table:table-row table:style-name="TableRow1400">
                <table:table-cell table:style-name="TableCell1401">
                  <text:p text:style-name="P1402">Фамилия, имя, отчество (при наличии)</text:p>
                </table:table-cell>
              </table:table-row>
            </table:table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.1.2</text:p>
          </table:table-cell>
          <table:table-cell table:style-name="TableCell1409">
            <text:p text:style-name="P1410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.1.3.</text:p>
          </table:table-cell>
          <table:table-cell table:style-name="TableCell1416">
            <text:p text:style-name="P1417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.2.</text:p>
          </table:table-cell>
          <table:table-cell table:style-name="TableCell1423">
            <text:p text:style-name="P1424">Сведения о юридическом лице (в случае если застройщиком является юридическое лицо):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.2.1</text:p>
          </table:table-cell>
          <table:table-cell table:style-name="TableCell1430">
            <text:p text:style-name="P1431">Полное наименование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.2.2</text:p>
          </table:table-cell>
          <table:table-cell table:style-name="TableCell1437">
            <text:p text:style-name="P1438">Основной государственный регистрационный номер<text:s/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.2.3</text:p>
          </table:table-cell>
          <table:table-cell table:style-name="TableCell1444">
            <text:p text:style-name="P1445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2. Сведения о выданном решении, содержащем опечатку/ошибку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№</text:p>
          </table:table-cell>
          <table:table-cell table:style-name="TableCell1459">
            <text:p text:style-name="P1460">Орган, выдавший решение</text:p>
          </table:table-cell>
          <table:table-cell table:style-name="TableCell1461">
            <text:p text:style-name="P1462">Номер уведомления</text:p>
          </table:table-cell>
          <table:table-cell table:style-name="TableCell1463">
            <text:p text:style-name="P1464">Дата документа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p text:style-name="P1474"/>
      <text:p text:style-name="P1475"/>
      <text:p text:style-name="P1476">3. Обоснование для внесения исправлений в решение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№</text:p>
          </table:table-cell>
          <table:table-cell table:style-name="TableCell1486">
            <text:p text:style-name="P1487">Данные (сведения), указанные<text:s/></text:p>
            <text:p text:style-name="P1488">в решении</text:p>
          </table:table-cell>
          <table:table-cell table:style-name="TableCell1489">
            <text:p text:style-name="P1490">Данные (сведения), которые необходимо указать в решении</text:p>
          </table:table-cell>
          <table:table-cell table:style-name="TableCell1491">
            <text:p text:style-name="P1492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P1502"/>
      <text:p text:style-name="P1503">Приложение: ________________________________________________________________</text:p>
      <text:p text:style-name="P1504"/>
      <text:p text:style-name="P1505">Номер телефона и адрес электронной почты для связи: _____________________________</text:p>
      <text:p text:style-name="P1506"/>
      <text:p text:style-name="P1507">Результат рассмотрения настоящего заявления прошу (указать один из перечисленных способов):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направить в форме электронного документа в личный кабинет<text:s/></text:p>
            <text:p text:style-name="P1514"><text:span text:style-name="T1515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16"><text:s/>государственных и муниципальных услуг<text:s/>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22">_______________________________________________________________</text:p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направить на бумажном носителе на почтовый адрес:</text:p>
            <text:p text:style-name="P1529">_______________________________________________________________</text:p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><text:s text:c="68"/>____________ <text:s text:c="9"/>__________________________</text:p>
      <text:p text:style-name="P1535"><text:span text:style-name="T1536"><text:s text:c="74"/></text:span><text:span text:style-name="T1537">(подпись) <text:s text:c="17"/>(фамилия, имя, отчество (при наличии)<text:s/></text:span>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>* - нужное подчеркнуть</text:p>
      <text:p text:style-name="P1547"/>
      <text:p text:style-name="P1548"><text:s text:c="42"/></text:p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soft-page-break/>
      <text:p text:style-name="P1558"><text:s text:c="42"/>Приложение № 7</text:p>
      <text:p text:style-name="P1559"><text:s text:c="61"/>к Административному регламенту<text:s/></text:p>
      <text:p text:style-name="P1560"><text:s text:c="72"/>предоставления муниципальной услуги <text:s text:c="2"/></text:p>
      <text:p text:style-name="P1561"><text:s text:c="72"/>«Признание садового дома жилым<text:s/></text:p>
      <text:p text:style-name="P1562"><text:s text:c="72"/>домом и жилого дома садовым домом»,</text:p>
      <text:p text:style-name="P1563"><text:s text:c="72"/>утвержденному постановлением<text:s/></text:p>
      <text:p text:style-name="P1564"><text:s text:c="73"/>__________________________________</text:p>
      <text:p text:style-name="P1565"><text:s text:c="75"/>от ___________________ № __________</text:p>
      <text:p text:style-name="P1566"><text:s text:c="22"/><text:s text:c="30"/>Кому ____________________________________________</text:p>
      <text:p text:style-name="P1567"><text:s text:c="98"/>(фамилия, имя, отчество (при наличии) застройщика, ОГРНИП (для <text:s text:c="3"/></text:p>
      <text:p text:style-name="P1568"><text:s text:c="98"/>физического лица, зарегистрированного в качестве индивидуального<text:s/></text:p>
      <text:p text:style-name="P1569"><text:span text:style-name="T1570"><text:s text:c="98"/>предпринимателя) – для физического лица;<text:s/></text:span><text:span text:style-name="T1571">полное наименование<text:s/></text:span></text:p>
      <text:p text:style-name="P1572"><text:s text:c="88"/>застройщика, ИНН, ОГРН – для юридического лица</text:p>
      <text:p text:style-name="P1573"><text:span text:style-name="T1574"><text:s text:c="70"/></text:span><text:span text:style-name="T1575">_________________________________________________</text:span></text:p>
      <text:p text:style-name="P1576"><text:s text:c="70"/>почтовый индекс, адрес, телефон, адрес электронной почты застройщика)</text:p>
      <text:p text:style-name="P1577"><text:s text:c="29"/></text:p>
      <text:p text:style-name="P1578">(на бланке Уполномоченного органа)</text:p>
      <text:p text:style-name="P1579"/>
      <text:p text:style-name="P1580">РЕШЕНИЕ</text:p>
      <text:p text:style-name="P1581"><text:span text:style-name="T1582">об отказе</text:span><text:span text:style-name="T1583"><text:s/></text:span><text:span text:style-name="T1584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585"/>
      <text:p text:style-name="P1586">____________________________________________________________________________</text:p>
      <text:p text:style-name="P1587">(наименование уполномоченного на выдачу разрешений на строительство органа местного самоуправления)</text:p>
      <text:p text:style-name="P1588"/>
      <text:p text:style-name="P1589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№ пункта Администра-тивного регламента</text:p>
          </table:table-cell>
          <table:table-cell table:style-name="TableCell1597">
            <text:p text:style-name="P1598">Наименование основания для отказа во внесении исправлений в уведомление<text:s/></text:p>
            <text:p text:style-name="P1599">в соответствии с Административным регламентом</text:p>
          </table:table-cell>
          <table:table-cell table:style-name="TableCell1600">
            <text:p text:style-name="P1601">Разъяснение причин отказа во внесении исправлений<text:s/><text:line-break/>в уведомление</text:p>
          </table:table-cell>
        </table:table-row>
        <table:table-row table:style-name="TableRow1602">
          <table:table-cell table:style-name="TableCell1603">
            <text:p text:style-name="P1604">подпункт а) пункта 3.10.2</text:p>
          </table:table-cell>
          <table:table-cell table:style-name="TableCell1605">
            <text:p text:style-name="P1606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07">
            <text:p text:style-name="P1608"><text:span text:style-name="T1609">указываются основания такого вывода</text:span></text:p>
          </table:table-cell>
        </table:table-row>
        <table:table-row table:style-name="TableRow1610">
          <table:table-cell table:style-name="TableCell1611">
            <text:p text:style-name="P1612">подпункт б) пункта 3.10.2</text:p>
          </table:table-cell>
          <table:table-cell table:style-name="TableCell1613">
            <text:p text:style-name="P1614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15">
            <text:p text:style-name="P1616"><text:span text:style-name="T1617">указываются основания такого вывода</text:span></text:p>
          </table:table-cell>
        </table:table-row>
      </table:table>
      <text:p text:style-name="P1618"/>
      <text:p text:style-name="P1619">Данный отказ может быть обжалован в досудебном порядке путем направления жалобы в ___________________________________________________________________</text:p>
      <text:p text:style-name="P1620">___________________________________________________, а также в судебном порядке.</text:p>
      <text:p text:style-name="P1621">Дополнительно информируем: ____________________________________________</text:p>
      <text:p text:style-name="P1622">___________________________________________________________________________.</text:p>
      <text:p text:style-name="P1623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624"/>
      <text:p text:style-name="P1625">__________________________ <text:s text:c="3"/>________________ <text:s text:c="2"/>______________________________</text:p>
      <text:p text:style-name="P1626"><text:s text:c="28"/>(должность) <text:s text:c="46"/>(подпись) <text:s text:c="29"/>(фамилия, имя, отчество (при наличии)</text:p>
      <text:p text:style-name="P1627">Дата</text:p>
      <text:p text:style-name="P1628"/>
      <text:p text:style-name="P1629"/>
      <text:p text:style-name="P1630"><text:span text:style-name="T1631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0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Пользователь Windows</dc:creator>
    <meta:creation-date>2022-03-16T09:24:00Z</meta:creation-date>
    <dc:date>2022-09-26T05:46:00Z</dc:date>
    <meta:print-date>2022-03-16T09:23:00Z</meta:print-date>
    <meta:template xlink:href="Normal" xlink:type="simple"/>
    <meta:editing-cycles>83</meta:editing-cycles>
    <meta:editing-duration>PT419760S</meta:editing-duration>
    <meta:document-statistic meta:page-count="40" meta:paragraph-count="229" meta:word-count="17158" meta:character-count="114736" meta:row-count="815" meta:non-whitespace-character-count="97807"/>
  </office:meta>
</office:document-meta>
</file>