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margin-right="-0.0013in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" style:parent-style-name="Обычный" style:family="paragraph">
      <style:paragraph-properties style:text-autospace="none" fo:text-align="justify" fo:margin-right="-0.0013in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right="-0.0013in" fo:text-indent="0.4923in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weight-complex="bold" style:font-style-complex="italic" fo:color="#000000"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margin-right="-0.0013in" fo:text-indent="0.4923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style-complex="italic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ConsPlusNormal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5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" style:parent-style-name="Обычный" style:family="paragraph">
      <style:paragraph-properties style:text-autospace="none" fo:text-align="justify" fo:margin-right="-0.0013in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margin-right="-0.0013in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7" style:parent-style-name="Обычный" style:family="paragraph">
      <style:paragraph-properties style:text-autospace="none" fo:text-align="justify" fo:margin-right="-0.0013in" fo:text-indent="0.4916in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style:text-autospace="none" fo:text-align="justify" fo:margin-right="-0.0013in" fo:text-indent="0.4916in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margin-right="-0.0013in" fo:text-indent="0.4916in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1" style:parent-style-name="Обычный" style:family="paragraph">
      <style:paragraph-properties style:text-autospace="none" fo:text-align="justify"/>
    </style:style>
    <style:style style:name="P262" style:parent-style-name="Обычный" style:family="paragraph">
      <style:paragraph-properties style:text-autospace="none" fo:text-align="center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9" style:parent-style-name="Обычный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center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text-indent="0.4923in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3" style:parent-style-name="Обычный" style:family="paragraph">
      <style:paragraph-properties style:text-autospace="none" fo:text-align="justify" fo:text-indent="0.4923in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343" style:parent-style-name="Обычный" style:family="paragraph">
      <style:paragraph-properties style:text-autospace="none" fo:text-align="center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3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0" style:parent-style-name="Обычный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5" style:parent-style-name="Обычный" style:family="paragraph">
      <style:paragraph-properties style:text-autospace="none"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style:text-autospace="none" fo:text-align="center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7" style:parent-style-name="Обычный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/>
    </style:style>
    <style:style style:name="T400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P402" style:parent-style-name="ConsPlusNormal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center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21" style:parent-style-name="Обычный" style:family="paragraph">
      <style:paragraph-properties style:text-autospace="none" fo:text-align="justify" fo:text-indent="0.4923in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4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9" style:parent-style-name="Обычный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4" style:parent-style-name="Обычный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1" style:parent-style-name="Обычный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9" style:parent-style-name="Обычный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2" style:parent-style-name="Обычный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7" style:parent-style-name="Обычный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589" style:parent-style-name="Обычный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3" style:parent-style-name="Обычный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0" style:parent-style-name="Обычный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615" style:parent-style-name="Основнойтекст2" style:family="paragraph">
      <style:paragraph-properties fo:line-height="100%" fo:text-indent="0.4923in"/>
    </style:style>
    <style:style style:name="T616" style:parent-style-name="Основнойшрифтабзаца" style:family="text">
      <style:text-properties style:font-name="Liberation Serif" style:font-name-complex="Liberation Serif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618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P620" style:parent-style-name="Основнойтекст2" style:family="paragraph">
      <style:paragraph-properties fo:line-height="100%" fo:text-indent="0.4923in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P62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2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2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27" style:parent-style-name="Основнойтекст2" style:family="paragraph">
      <style:paragraph-properties fo:line-height="100%" fo:text-indent="0.4923in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T629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30" style:parent-style-name="Основнойшрифтабзаца" style:family="text">
      <style:text-properties style:font-name="Liberation Serif" style:font-name-complex="Liberation Serif"/>
    </style:style>
    <style:style style:name="P63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32" style:parent-style-name="Основнойтекст2" style:family="paragraph">
      <style:paragraph-properties fo:line-height="100%" fo:text-indent="0.4923in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T636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P638" style:parent-style-name="Основнойтекст2" style:family="paragraph">
      <style:paragraph-properties fo:line-height="100%" fo:text-indent="0.4923in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P642" style:parent-style-name="Основнойтекст2" style:family="paragraph">
      <style:paragraph-properties fo:line-height="100%" fo:text-indent="0.4923in" fo:background-color="transparent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P64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8" style:parent-style-name="Основнойтекст2" style:family="paragraph">
      <style:paragraph-properties fo:line-height="100%" fo:text-indent="0.4923in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P6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6" style:parent-style-name="Обычный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9" style:parent-style-name="Основнойтекст2" style:family="paragraph">
      <style:paragraph-properties fo:line-height="100%" fo:text-indent="0.4923in" fo:background-color="transparent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673" style:parent-style-name="Основнойтекст2" style:family="paragraph">
      <style:paragraph-properties fo:line-height="100%" fo:text-indent="0.4923in" fo:background-color="transparent"/>
    </style:style>
    <style:style style:name="T6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675" style:parent-style-name="Основнойтекст2" style:family="paragraph">
      <style:paragraph-properties fo:line-height="100%" fo:text-indent="0.4923in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6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6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P681" style:parent-style-name="Основнойтекст2" style:family="paragraph">
      <style:paragraph-properties fo:line-height="100%" fo:text-indent="0.4923in"/>
      <style:text-properties style:font-name="Liberation Serif"/>
    </style:style>
    <style:style style:name="P682" style:parent-style-name="Основнойтекст2" style:family="paragraph">
      <style:paragraph-properties fo:line-height="100%" fo:text-indent="0.4923in" fo:background-color="transparent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P687" style:parent-style-name="Обычный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сновнойтекст2" style:family="paragraph">
      <style:paragraph-properties fo:line-height="100%" fo:text-indent="0.4923in" fo:background-color="transparent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69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97" style:parent-style-name="Обычный" style:family="paragraph">
      <style:paragraph-properties fo:break-before="page"/>
      <style:text-properties fo:hyphenate="true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2" style:parent-style-name="Обычный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72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735" style:parent-style-name="Обычный" style:family="paragraph">
      <style:paragraph-properties style:text-autospace="none" fo:text-align="center" style:vertical-align="auto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style:vertical-align="auto" fo:text-indent="0.4923in"/>
    </style:style>
    <style:style style:name="T7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style:vertical-align="auto" fo:text-indent="0.4923in" fo:background-color="#FFFFFF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justify" style:vertical-align="auto" fo:text-indent="0.4923in" fo:background-color="#FFFFFF"/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3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justify" style:vertical-align="auto" fo:text-indent="0.4923in" fo:background-color="#FFFFFF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3pt" style:font-size-asian="13pt" style:font-size-complex="13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5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6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8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9" style:parent-style-name="Основнойтекст2" style:family="paragraph">
      <style:paragraph-properties fo:text-align="center" fo:line-height="100%" fo:background-color="transparent"/>
      <style:text-properties style:font-name="Liberation Serif"/>
    </style:style>
    <style:style style:name="P7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fo:text-align="justify" fo:text-indent="0.4923in"/>
    </style:style>
    <style:style style:name="T79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style:text-autospace="none" fo:text-align="center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style:text-autospace="none" fo:text-align="center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8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style:text-autospace="none" fo:text-align="center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3" style:parent-style-name="Обычный" style:family="paragraph">
      <style:paragraph-properties fo:text-align="center" fo:margin-right="-0.001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justify" fo:margin-right="-0.0013in" fo:text-indent="0.4923in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58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9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justify" fo:margin-right="-0.0013in">
        <style:tab-stops>
          <style:tab-stop style:type="left" style:position="0.6895in"/>
        </style:tab-stops>
      </style:paragraph-properties>
    </style:style>
    <style:style style:name="T862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5" style:parent-style-name="Основнойшрифтабзаца" style:family="text">
      <style:text-properties fo:color="#000000" fo:font-size="13pt" style:font-size-asian="13pt" style:font-size-complex="13pt"/>
    </style:style>
    <style:style style:name="T86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867" style:parent-style-name="Основнойшрифтабзаца" style:family="text">
      <style:text-properties fo:color="#000000" fo:font-size="13pt" style:font-size-asian="13pt" style:font-size-complex="13pt"/>
    </style:style>
    <style:style style:name="T86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869" style:parent-style-name="Основнойшрифтабзаца" style:family="text">
      <style:text-properties fo:color="#000000" fo:font-size="13pt" style:font-size-asian="13pt" style:font-size-complex="13pt"/>
    </style:style>
    <style:style style:name="P870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871" style:parent-style-name="Обычный" style:family="paragraph">
      <style:paragraph-properties fo:text-align="justify" fo:text-indent="3.7409in"/>
      <style:text-properties style:font-name="Liberation Serif" style:font-name-complex="Liberation Serif" fo:font-size="13pt" style:font-size-asian="13pt" style:font-size-complex="13pt"/>
    </style:style>
    <style:style style:name="P8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olumn880" style:family="table-column">
      <style:table-column-properties style:column-width="0.2798in" style:use-optimal-column-width="false"/>
    </style:style>
    <style:style style:name="TableColumn881" style:family="table-column">
      <style:table-column-properties style:column-width="0.4618in" style:use-optimal-column-width="false"/>
    </style:style>
    <style:style style:name="TableColumn882" style:family="table-column">
      <style:table-column-properties style:column-width="1.8701in" style:use-optimal-column-width="false"/>
    </style:style>
    <style:style style:name="TableColumn883" style:family="table-column">
      <style:table-column-properties style:column-width="0.4923in" style:use-optimal-column-width="false"/>
    </style:style>
    <style:style style:name="TableColumn884" style:family="table-column">
      <style:table-column-properties style:column-width="1.2381in" style:use-optimal-column-width="false"/>
    </style:style>
    <style:style style:name="TableColumn885" style:family="table-column">
      <style:table-column-properties style:column-width="0.6319in" style:use-optimal-column-width="false"/>
    </style:style>
    <style:style style:name="TableColumn886" style:family="table-column">
      <style:table-column-properties style:column-width="0.4923in" style:use-optimal-column-width="false"/>
    </style:style>
    <style:style style:name="TableColumn887" style:family="table-column">
      <style:table-column-properties style:column-width="0.1347in" style:use-optimal-column-width="false"/>
    </style:style>
    <style:style style:name="TableColumn888" style:family="table-column">
      <style:table-column-properties style:column-width="1.7354in" style:use-optimal-column-width="false"/>
    </style:style>
    <style:style style:name="TableColumn889" style:family="table-column">
      <style:table-column-properties style:column-width="0.0437in" style:use-optimal-column-width="false"/>
    </style:style>
    <style:style style:name="Table879" style:family="table">
      <style:table-properties style:width="7.3805in" fo:margin-left="-0.4493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897" style:family="table-row">
      <style:table-row-properties style:min-row-height="0.752in" style:use-optimal-row-height="false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908" style:family="table-row">
      <style:table-row-properties style:min-row-height="0.152in" style:use-optimal-row-height="false"/>
    </style:style>
    <style:style style:name="P9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14" style:family="table-row">
      <style:table-row-properties style:min-row-height="0.5361in" style:use-optimal-row-height="false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21" style:family="table-row">
      <style:table-row-properties style:min-row-height="0.8659in" style:use-optimal-row-height="false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30" style:family="table-row">
      <style:table-row-properties style:min-row-height="0.8659in" style:use-optimal-row-height="false"/>
    </style:style>
    <style:style style:name="P9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38" style:family="table-row">
      <style:table-row-properties style:min-row-height="0.1534in" style:use-optimal-row-height="false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Обычный" style:family="paragraph">
      <style:paragraph-properties fo:text-align="justify"/>
    </style:style>
    <style:style style:name="T9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946" style:family="table-row">
      <style:table-row-properties style:min-row-height="0.1687in" style:use-optimal-row-height="false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54" style:family="table-row">
      <style:table-row-properties style:min-row-height="0.0138in" style:use-optimal-row-height="false"/>
    </style:style>
    <style:style style:name="P9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69" style:family="table-row">
      <style:table-row-properties style:use-optimal-row-height="false"/>
    </style:style>
    <style:style style:name="P97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75" style:family="table-row">
      <style:table-row-properties style:use-optimal-row-height="false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85" style:family="table-row">
      <style:table-row-properties style:use-optimal-row-height="false"/>
    </style:style>
    <style:style style:name="P9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995" style:family="table-row">
      <style:table-row-properties style:use-optimal-row-height="false"/>
    </style:style>
    <style:style style:name="P9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07" style:family="table-row">
      <style:table-row-properties style:use-optimal-row-height="false"/>
    </style:style>
    <style:style style:name="P10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18" style:family="table-row">
      <style:table-row-properties style:use-optimal-row-height="false"/>
    </style:style>
    <style:style style:name="P10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29" style:family="table-row">
      <style:table-row-properties style:min-row-height="0.4048in" style:use-optimal-row-height="false"/>
    </style:style>
    <style:style style:name="P10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40" style:family="table-row">
      <style:table-row-properties style:use-optimal-row-height="false"/>
    </style:style>
    <style:style style:name="P10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50" style:family="table-row">
      <style:table-row-properties style:min-row-height="0.3791in" style:use-optimal-row-height="false"/>
    </style:style>
    <style:style style:name="P10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60" style:family="table-row">
      <style:table-row-properties style:use-optimal-row-height="false"/>
    </style:style>
    <style:style style:name="P10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66" style:family="table-row">
      <style:table-row-properties style:min-row-height="0.3256in" style:use-optimal-row-height="false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72" style:family="table-row">
      <style:table-row-properties style:min-row-height="0.2222in" style:use-optimal-row-height="false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78" style:family="table-row">
      <style:table-row-properties style:min-row-height="1.0048in" style:use-optimal-row-height="false"/>
    </style:style>
    <style:style style:name="P107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86" style:family="table-row">
      <style:table-row-properties style:use-optimal-row-height="false"/>
    </style:style>
    <style:style style:name="P10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096" style:family="table-row">
      <style:table-row-properties style:min-row-height="0.359in" style:use-optimal-row-height="false"/>
    </style:style>
    <style:style style:name="P10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06" style:family="table-row">
      <style:table-row-properties style:min-row-height="0.0541in" style:use-optimal-row-height="false"/>
    </style:style>
    <style:style style:name="P110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16" style:family="table-row">
      <style:table-row-properties style:min-row-height="0.4687in" style:use-optimal-row-height="false"/>
    </style:style>
    <style:style style:name="P11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26" style:family="table-row">
      <style:table-row-properties style:use-optimal-row-height="false"/>
    </style:style>
    <style:style style:name="P11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32" style:family="table-row">
      <style:table-row-properties style:use-optimal-row-height="false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1146" style:family="table-row">
      <style:table-row-properties style:min-row-height="0.9111in" style:use-optimal-row-height="false"/>
    </style:style>
    <style:style style:name="P11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7" style:parent-style-name="Обычный" style:family="paragraph">
      <style:paragraph-properties fo:text-align="justify"/>
    </style:style>
    <style:style style:name="T116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language="en" fo:country="US"/>
    </style:style>
    <style:style style:name="T117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TableRow1173" style:family="table-row">
      <style:table-row-properties style:min-row-height="0.0423in" style:use-optimal-row-height="false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81" style:family="table-row">
      <style:table-row-properties style:use-optimal-row-height="false"/>
    </style:style>
    <style:style style:name="P11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89" style:family="table-row">
      <style:table-row-properties style:use-optimal-row-height="false"/>
    </style:style>
    <style:style style:name="P11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197" style:family="table-row">
      <style:table-row-properties style:use-optimal-row-height="false"/>
    </style:style>
    <style:style style:name="P119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05" style:family="table-row">
      <style:table-row-properties style:use-optimal-row-height="false"/>
    </style:style>
    <style:style style:name="P12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13" style:family="table-row">
      <style:table-row-properties style:use-optimal-row-height="false"/>
    </style:style>
    <style:style style:name="P12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21" style:family="table-row">
      <style:table-row-properties style:use-optimal-row-height="false"/>
    </style:style>
    <style:style style:name="P12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29" style:family="table-row">
      <style:table-row-properties style:use-optimal-row-height="false"/>
    </style:style>
    <style:style style:name="P12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37" style:family="table-row">
      <style:table-row-properties style:use-optimal-row-height="false"/>
    </style:style>
    <style:style style:name="P12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45" style:family="table-row">
      <style:table-row-properties style:use-optimal-row-height="false"/>
    </style:style>
    <style:style style:name="P12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62" style:family="table-row">
      <style:table-row-properties style:min-row-height="0.4541in" style:use-optimal-row-height="false"/>
    </style:style>
    <style:style style:name="P12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68" style:family="table-row">
      <style:table-row-properties style:min-row-height="0.443in" style:use-optimal-row-height="false"/>
    </style:style>
    <style:style style:name="P12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83" style:family="table-row">
      <style:table-row-properties style:min-row-height="0.5215in" style:use-optimal-row-height="false"/>
    </style:style>
    <style:style style:name="P12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87" style:parent-style-name="Обычный" style:family="paragraph">
      <style:paragraph-properties fo:text-align="justify"/>
    </style:style>
    <style:style style:name="T128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1300" style:family="table-row">
      <style:table-row-properties style:min-row-height="1.2187in" style:use-optimal-row-height="false"/>
    </style:style>
    <style:style style:name="P130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0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Типовой административный регламент</text:p>
      <text:p text:style-name="P3"><text:span text:style-name="T4"><text:s/></text:span><text:span text:style-name="T5">предоставления муниципальной услуги</text:span><text:span text:style-name="T6"><text:s/></text:span><text:span text:style-name="T7"><text:line-break/></text:span><text:span text:style-name="T8">«Прием исполнительной документации для ведения сводного плана<text:s/></text:span><text:span text:style-name="T9"><text:line-break/>наземных и подземных коммуникаций и сооружений»</text:span></text:p>
      <text:p text:style-name="P10"/>
      <text:p text:style-name="P11">Раздел 1. Общие положения</text:p>
      <text:p text:style-name="P12"/>
      <text:p text:style-name="P13">Предмет регулирования регламента</text:p>
      <text:p text:style-name="P14"/>
      <text:p text:style-name="P15"><text:span text:style-name="T16">1. Административный регламент предоставления муниципальной услуги<text:s/></text:span><text:span text:style-name="T17">«Прием исполнительной документации для ведения сводного плана наземных и подземных коммуникаций и сооружений»</text:span><text:span text:style-name="T18"><text:s/>(далее – Административный регламент) устанавливает порядок и стандарт предоставления муниципальной услуги по п</text:span><text:span text:style-name="T19">риему исполнительной документации для ведения сводного плана наземных и подземных коммуникаций<text:s/></text:span><text:span text:style-name="T20"><text:line-break/>и сооружений</text:span><text:span text:style-name="T21">.</text:span></text:p>
      <text:p text:style-name="P22"><text:span text:style-name="T23">2. Регламент устанавливает сроки и последовательность административных процедур Администрацией Верхнесадинкого городского округа<text:s/></text:span><text:span text:style-name="T24">(далее – Администрация),<text:s/></text:span><text:span text:style-name="T25">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6"/>
      <text:p text:style-name="P27">Круг заявителей</text:p>
      <text:p text:style-name="P28"/>
      <text:p text:style-name="P29"><text:span text:style-name="T30">3. Заявителями на предоставление муниципальной услуги являются собственники и иные правообладатели наземных и подземных коммуникаций и сооружений либо лица, осуществляющие функции застройщика или технического заказчика – юридические<text:s/></text:span><text:span text:style-name="T31"><text:line-break/>и физические лица, в том числе индивидуальные предприниматели<text:s/></text:span><text:span text:style-name="T32">(далее – заявители)</text:span><text:span text:style-name="T33">.</text:span></text:p>
      <text:p text:style-name="P34">4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5"/>
      <text:p text:style-name="P36">Требования к порядку информирования о предоставлении<text:s/><text:line-break/>муниципальной услуги</text:p>
      <text:p text:style-name="P37"/>
      <text:p text:style-name="P38"><text:span text:style-name="T39">5.<text:s/></text:span><text:span text:style-name="T40">Информирование заявителей о порядке предоставления муниципальной услуги осуществляется непосредственно специалистами Управления архитектуры, градостроительства и муниципального имущества администрации Верхнесалдинского городского округа (далее – Управление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41"><text:span text:style-name="T42">6.<text:s/></text:span><text:span text:style-name="T43">Информация о месте нахождения, графиках (режиме) работы, номерах контактных телефонов, адресах электронной почты и официальных сайтов администрации Верхнесалдин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://</text:span><text:span text:style-name="T44">gosuslugi</text:span><text:span text:style-name="T45">.</text:span><text:span text:style-name="T46">ru</text:span><text:span text:style-name="T47">, на официальном сайте администрации Верхнесалдинского городского округа www.</text:span><text:span text:style-name="T48">v</text:span><text:span text:style-name="T49">-</text:span><text:span text:style-name="T50">salda</text:span><text:span text:style-name="T51">.</text:span><text:span text:style-name="T52">ru</text:span><text:span text:style-name="T53">, на официальных сайтах в сети Интернет и информационных стендах<text:s/></text:span><text:soft-page-break/><text:span text:style-name="T54">администрации Верхнесалдинского городского округа, на официальном сайте МФЦ<text:s/></text:span><text:span text:style-name="T55">www</text:span><text:span text:style-name="T56">.</text:span><text:span text:style-name="T57">mfc</text:span><text:span text:style-name="T58">66.</text:span><text:span text:style-name="T59">ru</text:span><text:span text:style-name="T60">,<text:s/></text:span><text:span text:style-name="T61">а также предоставляется непосредственно специалистами Управления при личном приеме, а также по телефону.</text:span></text:p>
      <text:p text:style-name="P62"><text:span text:style-name="T63">7.<text:s/></text:span><text:span text:style-name="T64">Основными требованиями к информированию заявителей о порядке предоставления муниципальной услуги и услуг, которые являются необходимыми<text:s/></text:span><text:span text:style-name="T65"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h text:style-name="Заголовок3" text:outline-level="3">8. <text:s text:c="2"/>При общении с гражданами (по телефону или лично) специалисты<text:s/><text:span text:style-name="T66">Управления</text:span><text:s/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 – делового стиля речи.</text:h>
      <text:p text:style-name="P67"><text:span text:style-name="T68">9.<text:s/></text:span><text:span text:style-name="T69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70"/>
      <text:p text:style-name="P71">Раздел 2. Стандарт предоставления муниципальной услуги</text:p>
      <text:p text:style-name="P72"/>
      <text:p text:style-name="P73">Наименование муниципальной услуги</text:p>
      <text:p text:style-name="P74"/>
      <text:p text:style-name="P75"><text:span text:style-name="T76">10. Наименование муниципальной услуги<text:s/></text:span><text:span text:style-name="T77">–</text:span><text:span text:style-name="T78"><text:s/>«Прием исполнительной документации<text:s/></text:span><text:span text:style-name="T79"><text:line-break/>для ведения сводного плана наземных и подземных коммуникаций и сооружений» (далее – муниципальная услуга)</text:span><text:span text:style-name="T80">.</text:span></text:p>
      <text:p text:style-name="P81"/>
      <text:p text:style-name="P82">Наименование органа, предоставляющего муниципальную услугу</text:p>
      <text:p text:style-name="P83"/>
      <text:p text:style-name="P84"><text:span text:style-name="T85">11.<text:s/></text:span><text:span text:style-name="T86">Орган, предоставляющий муниципальную услугу – администрация Верхнесалдинского городского округа. Непосредственно предоставление муниципальной услуги осуществляет структурное подразделение администрации Верхнесалдинского городского округа – Управление архитектуры, градостроительства и муниципального имущества.</text:span></text:p>
      <text:p text:style-name="P87">Документы, необходимые для предоставления муниципальной услуги, могут быть поданы заявителями непосредственно в Уполномоченный орган, через МФЦ, через Единый портал (при наличии технической возможности).</text:p>
      <text:p text:style-name="P88"/>
      <text:p text:style-name="P89">Наименование органов и организации, обращение в которые</text:p>
      <text:p text:style-name="P90">необходимо для предоставления муниципальной услуги</text:p>
      <text:p text:style-name="P91"/>
      <text:p text:style-name="P92"><text:span text:style-name="T93">12. В предоставлении муниципальной услуги, предусмотренной Административным регламентом, иные организации участие не принимают.<text:s/></text:span></text:p>
      <text:p text:style-name="P94"><text:span text:style-name="T95">13. В соответствии с требованиями пункта 3 части 1 статьи 7 Федерального закона от 27 июля 2010 года № 210-ФЗ «Об организации предоставления государственных<text:s/></text:span><text:span text:style-name="T96"><text:line-break/>и муниципальных услуг» орган, предоставляющий муниципальную услугу,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 и организации, за исключением услуг, включенных в перечень услуг, которые являются необходимыми и обязательными<text:s/></text:span><text:span text:style-name="T97"><text:line-break/></text:span><text:soft-page-break/><text:span text:style-name="T98">для предоставления муниципальных услуг, утвержденный<text:s/></text:span><text:span text:style-name="T99">распоряжением администрации Верхнесалдинского городского округа от 09 апреля<text:s/></text:span><text:span text:style-name="T100">2021 № 74-о.</text:span><text:span text:style-name="T101"><text:s/></text:span><text:span text:style-name="T102"><text:s/></text:span></text:p>
      <text:p text:style-name="P103">Описание результата предоставления муниципальной услуги</text:p>
      <text:p text:style-name="P104"/>
      <text:p text:style-name="P105">14. Результатами предоставления муниципальной услуги являются:</text:p>
      <text:p text:style-name="P106">1) Решение о приеме исполнительной документации для ведения сводного плана наземных и подземных коммуникаций и сооружений;</text:p>
      <text:p text:style-name="P107">2) Решение об отказе в приеме исполнительной документации для ведения сводного плана наземных и подземных коммуникаций и сооружений.</text:p>
      <text:p text:style-name="P108"/>
      <text:p text:style-name="P109"><text:span text:style-name="T110">С</text:span><text:span text:style-name="T111">рок предоставления<text:s/></text:span><text:span text:style-name="T112">муниципальной</text:span><text:span text:style-name="T113"><text:s/>услуги, в том числе с учетом необходимости обращения в организации, участвующие в предоставлении<text:s/></text:span><text:span text:style-name="T114">муниципальной</text:span><text:span text:style-name="T115"><text:s/>услуги, срок приостановления предоставления<text:s/></text:span><text:span text:style-name="T116">муниципальной</text:span><text:span text:style-name="T117"><text:s/>услуги в случае, если возможность приостановления предусмотрена законодательством Российской Федерации</text:span><text:span text:style-name="T118"><text:s/></text:span><text:span text:style-name="T119">и законодательством Свердловской области, срок выдачи (направления) документов, являющихся результатом предоставления<text:s/></text:span><text:span text:style-name="T120">муниципальной</text:span><text:span text:style-name="T121"><text:s/>услуги</text:span></text:p>
      <text:p text:style-name="P122"/>
      <text:p text:style-name="P123"><text:span text:style-name="T124">15.<text:s/></text:span><text:span text:style-name="T125">Срок предоставления муниципальной услуги не превышает 10 (десяти) рабочих дней со</text:span><text:span text:style-name="T126"><text:s/>дня подачи заявителем заявления о предоставлении муниципальной услуги.</text:span></text:p>
      <text:p text:style-name="P127"><text:span text:style-name="T128">С учетом обращения заявителя через МФЦ (при наличии соглашения<text:s/></text:span><text:span text:style-name="T129"><text:line-break/>о взаимодействии, заключенного между Уполномоченным органом и МФЦ) срок предоставления муниципальной услуги исчисляется с момента регистрации<text:s/></text:span><text:span text:style-name="T130"><text:line-break/>в Уполномоченном органе, предоставляющим муниципальную услугу.</text:span></text:p>
      <text:p text:style-name="P131"/>
      <text:p text:style-name="P132">Нормативные правовые акты, регулирующие предоставление<text:s/><text:line-break/>муниципальной услуги</text:p>
      <text:p text:style-name="P133"/>
      <text:p text:style-name="P134"><text:span text:style-name="T135">16. Перечень нормативных правовых актов, регулирующих предоставление<text:s/></text:span><text:span text:style-name="T136">муниципальной</text:span><text:span text:style-name="T137"><text:s/>услуги, с указанием их реквизитов и источников официального опубликования<text:s/></text:span><text:span text:style-name="T138">размещен на официальном сайте администрации Верхнесалдинского городского округа www.</text:span><text:span text:style-name="T139">v</text:span><text:span text:style-name="T140">-</text:span><text:span text:style-name="T141">salda</text:span><text:span text:style-name="T142">.</text:span><text:span text:style-name="T143">ru</text:span><text:span text:style-name="T144">, на официальных сайтах в сети Интернет и информационных стендах администрации Верхнесалдинского городского округа, на официальном сайте МФЦ<text:s/></text:span><text:span text:style-name="T145">www</text:span><text:span text:style-name="T146">.</text:span><text:span text:style-name="T147">mfc</text:span><text:span text:style-name="T148">66.</text:span><text:span text:style-name="T149">ru</text:span><text:span text:style-name="T150">,<text:s/></text:span><text:span text:style-name="T151">а также предоставляется непосредственно специалистами Управления при личном приеме, а также по телефону.</text:span></text:p>
      <text:p text:style-name="P152"><text:span text:style-name="T153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154"/>
      <text:p text:style-name="P155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,<text:s/><text:line-break/>и подлежащих представлению заявителем, способы их получения заявителем,<text:s/><text:line-break/>в том числе в электронной форме, порядок их представления</text:p>
      <text:p text:style-name="P156"/>
      <text:p text:style-name="P157"><text:span text:style-name="T158">17.<text:s/></text:span><text:span text:style-name="T159">Для предоставления<text:s/></text:span><text:span text:style-name="T160">муниципальной</text:span><text:span text:style-name="T161"><text:s/>услуги заявитель представляет<text:s/></text:span><text:span text:style-name="T162"><text:line-break/>в Управление, либо в МФЦ</text:span><text:span text:style-name="T163">:</text:span></text:p>
      <text:soft-page-break/>
      <text:p text:style-name="P164"><text:span text:style-name="T165">1)<text:s/></text:span><text:span text:style-name="T166">заявление на предоставление муниципальной<text:s/></text:span><text:span text:style-name="T167">услуги (далее – заявление)</text:span><text:span text:style-name="T168">, содержащее следующие сведения:</text:span></text:p>
      <text:p text:style-name="P169">фамилия, имя, отчество (при наличии), адрес места жительства (регистрации) заявителя, реквизиты документа, удостоверяющего личность (для физического лица);</text:p>
      <text:p text:style-name="P170">полное наименование организации, юридический и почтовый адреса<text:s/><text:line-break/>(для юридического лица), а также государственный регистрационный номер записи<text:s/>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171">наименование объекта строительства, реконструкции,<text:s/></text:p>
      <text:p text:style-name="P172">адрес расположения объекта строительства, реконструкции;</text:p>
      <text:p text:style-name="P173">наименование исполнительной документации, состав и форматы ее представления;</text:p>
      <text:p text:style-name="P174">контактная информация заявителя;</text:p>
      <text:p text:style-name="P175">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.</text:p>
      <text:p text:style-name="P176">Форма заявления о предоставления муниципальной услуги размещена<text:s/><text:line-break/>в Приложении к настоящему Административному регламенту.</text:p>
      <text:p text:style-name="P177">2) документ, удостоверяющий личность заявителя.</text:p>
      <text:p text:style-name="P178">3) документ, подтверждающий полномочия представителя заявителя, в случае если запрос направлен представителем заявителя.</text:p>
      <text:p text:style-name="P179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180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text:s/><text:line-break/>в случае, если заявителем является иностранное юридическое лицо;</text:p>
      <text:p text:style-name="P181">5) исполнительная документация, оформленная в соответствии требованиями<text:s/><text:line-break/>«СП 126.13330.2017. СНиП 3.01.03-84. Свод правил. Геодезические работы<text:s/><text:line-break/>в строительстве», ГОСТ Р 51872-2019 «Национальный стандарт Российской Федерации. Документация исполнительная геодезическая. Правила выполнения»:</text:p>
      <text:p text:style-name="P182">исполнительный(е) чертеж(и);</text:p>
      <text:p text:style-name="P183">исполнительная(ые) схема(ы) подземной(ых) части(ей) здания(й) и сооружения(й), постоянно закрепленных по окончании монтажа (при наличии);</text:p>
      <text:p text:style-name="P184">каталог(и) координат и высот (в случае представления отдельно от состава исполнительного чертежа, исполнительной схемы);</text:p>
      <text:p text:style-name="P185">протокол(ы) бурения (для трасс, проложенных методом горизонтального направленного бурения) (при наличии).</text:p>
      <text:p text:style-name="P186">Исполнительная документация представляется Уполномоченному органу в виде электронных документов и электронных образов документов в форматах, установленных нормативными правовыми актами для соответствующих документов и информации<text:s/><text:line-break/>с привязкой к системе координат ведения Единого государственного реестра недвижимости Свердловской области (МСК-66).</text:p>
      <text:p text:style-name="P187">В случае если нормативными правовыми актами не определен формат документов и информации в электронном виде, такие документы и информация представляются<text:s/><text:line-break/>в следующих форматах:</text:p>
      <text:p text:style-name="P188"><text:span text:style-name="T189">информация с текстовым и табличным содержанием представляется в любом<text:s/></text:span><text:span text:style-name="T190"><text:line-break/>из следующих форматов:<text:s/></text:span><text:span text:style-name="T191">DOC</text:span><text:span text:style-name="T192">,<text:s/></text:span><text:span text:style-name="T193">DOCX</text:span><text:span text:style-name="T194">,<text:s/></text:span><text:span text:style-name="T195">ODT</text:span><text:span text:style-name="T196">,<text:s/></text:span><text:span text:style-name="T197">XLS</text:span><text:span text:style-name="T198">,<text:s/></text:span><text:span text:style-name="T199">XLSX</text:span><text:span text:style-name="T200"><text:s/>и ODS;</text:span></text:p>
      <text:soft-page-break/>
      <text:p text:style-name="P201"><text:span text:style-name="T202">информация в растровой модели представляются в форматах:<text:s/></text:span><text:span text:style-name="T203">TIFF</text:span><text:span text:style-name="T204">,<text:s/></text:span><text:span text:style-name="T205">JPEG</text:span><text:span text:style-name="T206"><text:s/>и<text:s/></text:span><text:span text:style-name="T207">PDF</text:span><text:span text:style-name="T208"><text:s/>(сформированным способом, не предусматривающим сканирование документа<text:s/></text:span><text:span text:style-name="T209"><text:line-break/>на бумажном носителе);</text:span></text:p>
      <text:p text:style-name="P210"><text:span text:style-name="T211">пространственные данные в форме векторной модели представляются в обменных форматах:<text:s/></text:span><text:span text:style-name="T212">XML</text:span><text:span text:style-name="T213">,<text:s/></text:span><text:span text:style-name="T214">GML</text:span><text:span text:style-name="T215"><text:s/>и<text:s/></text:span><text:span text:style-name="T216">SHP</text:span><text:span text:style-name="T217">;</text:span></text:p>
      <text:p text:style-name="P218"><text:span text:style-name="T219">в случае невозможности представления данных в форматах<text:s/></text:span><text:span text:style-name="T220">XML</text:span><text:span text:style-name="T221">,<text:s/></text:span><text:span text:style-name="T222">GML</text:span><text:span text:style-name="T223"><text:s/>и<text:s/></text:span><text:span text:style-name="T224">SHP</text:span><text:span text:style-name="T225"><text:s/>могут быть использованы обменные форматы<text:s/></text:span><text:span text:style-name="T226">MIF</text:span><text:span text:style-name="T227">/</text:span><text:span text:style-name="T228">MID</text:span><text:span text:style-name="T229">,<text:s/></text:span><text:span text:style-name="T230">DWG</text:span><text:span text:style-name="T231"><text:s/>и<text:s/></text:span><text:span text:style-name="T232">SXF</text:span><text:span text:style-name="T233"><text:s/>(совместно<text:s/></text:span><text:span text:style-name="T234"><text:line-break/>с файлами описания<text:s/></text:span><text:span text:style-name="T235">RSC</text:span><text:span text:style-name="T236">).</text:span></text:p>
      <text:p text:style-name="P237"><text:span text:style-name="T238">Электронные образы документов, полученные посредством сканирования документов на бумажном носителе, представляются в формате<text:s/></text:span><text:span text:style-name="T239">PDF</text:span><text:span text:style-name="T240">.</text:span></text:p>
      <text:p text:style-name="P241">Сканирование осуществляется:</text:p>
      <text:p text:style-name="P242">непосредственно с оригинала документа в масштабе 1:1 с разрешением 300 dpi;</text:p>
      <text:p text:style-name="P243">в «черно-белом» режиме при отсутствии в документе графических изображений<text:s/><text:line-break/>и цветного текста;</text:p>
      <text:p text:style-name="P244">в режиме «полной цветопередачи» при наличии в документе цветных графических изображений либо цветного текста;</text:p>
      <text:p text:style-name="P245">в режиме «оттенки серого» при наличии в документе изображений, отличных<text:s/><text:line-break/>от цветного изображения.<text:s/></text:p>
      <text:p text:style-name="P246">Пространственные данные представляются в системе координат ведения Единого государственного реестра недвижимости Свердловской области (МСК-66) и Балтийской системе высот.</text:p>
      <text:p text:style-name="P247"><text:span text:style-name="T248">18.</text:span><text:span text:style-name="T249"><text:s/>Заявление и документы, необходимые для предоставления муниципальной услуги, указанные в пункте 17 настоящего Административного регламента, представляются в Управление, непосредственно, через МФЦ, или при наличии технической возможности, через Единый портал в информационно-телекоммуникационной сети «Интернет».<text:s/></text:span></text:p>
      <text:p text:style-name="P250"><text:span text:style-name="T251">При этом заявление<text:s/></text:span><text:span text:style-name="T252">о предоставлении муниципальной услуги допускается подписывать</text:span><text:span text:style-name="T253"><text:s/></text:span><text:span text:style-name="T254">простой электронной подписью,</text:span><text:span text:style-name="T255"><text:s/>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256">Электронный образ каждого документа, электронный документ и информация<text:s/><text:line-break/>в виде отдельного каталога координат и высот должны быть подписаны усиленной квалифицированной электронной подписью. Электронная подпись должна содержаться<text:s/><text:line-break/>в отдельном файле (отсоединенная электронная подпись).</text:p>
      <text:p text:style-name="P257"><text:span text:style-name="T258">При представлении исполнительной документации в виде пакета файлов, такой пакет представляется в форме<text:s/></text:span><text:span text:style-name="T259">ZIP</text:span><text:span text:style-name="T260">-файла, подписанного отсоединенной усиленной квалифицированной электронной подписью.</text:span></text:p>
      <text:p text:style-name="P261"/>
      <text:p text:style-name="P262"><text:span text:style-name="T263">И</text:span><text:span text:style-name="T264">счерпывающий перечень документов, необходимых в соответствии<text:s/></text:span><text:span text:style-name="T265"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<text:s/></text:span><text:span text:style-name="T266"><text:line-break/>в распоряжении государственных органов, органов местного самоуправления<text:s/></text:span><text:span text:style-name="T267"><text:line-break/>и иных органов, участвующих в предоставлении государственных<text:s/></text:span><text:span text:style-name="T268"><text:line-break/>или муниципальных услуг, и которые заявитель вправе представить,<text:s/></text:span><text:span text:style-name="T269"><text:line-break/></text:span><text:soft-page-break/><text:span text:style-name="T270">а также способы их получения заявителями, в том числе<text:s/></text:span><text:span text:style-name="T271"><text:line-break/>в электронной форме, порядок их представления</text:span></text:p>
      <text:p text:style-name="P272"/>
      <text:p text:style-name="P273"><text:span text:style-name="T274">19.</text:span><text:span text:style-name="T275"><text:s/></text:span><text:span text:style-name="T276">Документом (сведениями) необходимым в соответствии с законодательством Российской Федерации и законодательством Свердловской области для предоставления муниципальной услуги, который находятся в распоряжении государственных органов, органов местного самоуправления и иных органов, участвующих в предоставлении муниципальных услуг, является выписка (сведения) из Единого государственного реестра юридических лиц (при обращении юридических лиц) или из Единого государственного реестра индивидуальных предпринимателей (при обращении индивидуальных предпринимателей).</text:span></text:p>
      <text:p text:style-name="P277">20. Заявитель вправе представить документы, содержащие сведения, указанные<text:s/><text:line-break/>в пункте 19 настоящего Административного регламента, по собственной инициативе.</text:p>
      <text:p text:style-name="P278">Непредставление заявителем документов, которые он вправе представить<text:line-break/>по собственной инициативе, не является основанием для отказа заявителю<text:line-break/>в предоставлении муниципальной услуги.</text:p>
      <text:p text:style-name="P279"/>
      <text:p text:style-name="P280"><text:span text:style-name="T281">У</text:span><text:span text:style-name="T282">казание на запрет требовать от заявителя представления документов, информации или осуществления действий</text:span></text:p>
      <text:p text:style-name="P283"/>
      <text:p text:style-name="P284">21. Запрещается требовать от заявителя:</text:p>
      <text:p text:style-name="P28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86"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287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8"><text:span text:style-name="T289">изменение требований нормативных правовых актов, касающихся предоставления муниципальной услуги, после первоначальной подачи<text:s/></text:span><text:span text:style-name="T290">заявления о предоставлении муниципальной услуги</text:span><text:span text:style-name="T291">;</text:span></text:p>
      <text:p text:style-name="P292"><text:span text:style-name="T293">наличие ошибок в<text:s/></text:span><text:span text:style-name="T294">заявлении о предоставлении муниципальной услуги<text:s/></text:span><text:span text:style-name="T295"><text:line-break/>и документах</text:span><text:span text:style-name="T296">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29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soft-page-break/>
      <text:p text:style-name="P298">выявление документально подтвержденного факта (признаков) ошибочного<text:s/><text:line-break/>или противоправного действия (бездействия) должностного лица Уполномоченного органа, сотруд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99">представления документов, подтверждающих внесение заявителем платы<text:s/><text:line-break/>за предоставление муниципальной услуги;</text:p>
      <text:p text:style-name="P300"><text:span text:style-name="T301">предоставления на бумажном носителе документов и информации, электронные образы которых ранее были заверены в соответствии с пунктом 7</text:span><text:span text:style-name="T302">2</text:span><text:span text:style-name="T303"><text:s/>части 1 статьи 16 Федерального закона от 27 июля 2010 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04"><text:span text:style-name="T305">22. П</text:span><text:span text:style-name="T306">ри предоставлении муниципальной услуги запрещается:</text:span></text:p>
      <text:p text:style-name="P307"><text:span text:style-name="T308">отказывать в приеме<text:s/></text:span><text:span text:style-name="T309">заявления<text:s/></text:span><text:span text:style-name="T310">и иных документов, необходимых<text:s/></text:span><text:span text:style-name="T311"><text:line-break/>для предоставления муниципальной услуги, в случае если<text:s/></text:span><text:span text:style-name="T312">заявление</text:span><text:span text:style-name="T313"><text:s/>и документы, необходимые для предоставления муниципальной услуги, поданы в соответствии<text:s/></text:span><text:span text:style-name="T314"><text:line-break/>с информацией о сроках и порядке предоставления муниципальной услуги, опубликованной на Едином портале либо официальном сайте Администрации.</text:span></text:p>
      <text:p text:style-name="P315"><text:span text:style-name="T316">отказывать в предоставлении муниципальной услуги в случае, если<text:s/></text:span><text:span text:style-name="T317">заявление</text:span><text:span text:style-name="T318"><text:s/></text:span><text:span text:style-name="T319"><text:line-break/>и документы, необходимые для предоставления муниципальной услуги, поданы<text:s/></text:span><text:span text:style-name="T320"><text:line-break/>в соответствии с информацией о сроках и порядке предоставления муниципальной услуги, опубликованной на Едином портале либо официальном сайте Администрации.</text:span></text:p>
      <text:p text:style-name="P321"/>
      <text:p text:style-name="P322">Исчерпывающий перечень оснований для отказа в приеме документов, необходимых для предоставления муниципальной услуги</text:p>
      <text:p text:style-name="P323"/>
      <text:p text:style-name="P324">23. Основаниями для отказа в приеме документов, необходимых<text:s/><text:line-break/>для предоставления муниципальной услуги, являются:</text:p>
      <text:p text:style-name="P325">1) предоставление документов лицом, не уполномоченным в установленном порядке на подачу документов;</text:p>
      <text:p text:style-name="P326"><text:span text:style-name="T327">2) отсутствие или использование для подписания электронных документов<text:s/></text:span><text:span text:style-name="T328"><text:line-break/>и электронных образов документов, пакета документов в форме<text:s/></text:span><text:span text:style-name="T329">zip</text:span><text:span text:style-name="T330">-файла вида электронной подписи, отличного от указанного в пункте 18 настоящего Административного регламента;</text:span></text:p>
      <text:p text:style-name="P331"><text:span text:style-name="T332">3) выявление несоблюдения установленных условий признания действительности электронной подписи в результате ее проверки, в соответствии со статьей 11 Федерального закона от 6 апреля 2011 года № 63-ФЗ «Об электронной подписи»;</text:span></text:p>
      <text:p text:style-name="P333"><text:span text:style-name="T334">4) отсутствие в заявлении сведений, предусмотренных подпунктом 1 пункта 17 настоящего<text:s/></text:span><text:span text:style-name="T335">Административного</text:span><text:span text:style-name="T336"><text:s/>регламента;</text:span></text:p>
      <text:p text:style-name="P337"><text:span text:style-name="T338">5) отсутствие документов, предусмотренных подпунктами 2-5 пункта 17 настоящего<text:s/></text:span><text:span text:style-name="T339">Административного</text:span><text:span text:style-name="T340"><text:s/>регламента.</text:span></text:p>
      <text:p text:style-name="P341">В случаях, указанных в подпунктах 4-5 части первой настоящего пункта, Уполномоченный орган в течение 3 (трех) рабочих дней со дня поступления заявления<text:s/><text:line-break/>о предоставлении муниципальной услуги возвращает заявителю данное заявление<text:s/><text:line-break/>и прилагаемые к нему документы без рассмотрения с указанием причин возврата. В этом случае заявление о предоставлении муниципальной услуги считается ненаправленным.</text:p>
      <text:p text:style-name="P342"/>
      <text:p text:style-name="P343"><text:span text:style-name="T344">Исчерпывающий перечень оснований для приостановления или отказа<text:s/></text:span><text:span text:style-name="T345"><text:line-break/>в предоставлении</text:span><text:span text:style-name="T346"><text:s/>муниципальной</text:span><text:span text:style-name="T347"><text:s/>услуги.</text:span></text:p>
      <text:p text:style-name="P348"/>
      <text:p text:style-name="P349">24. Основания для приостановления предоставления муниципальной услуги отсутствуют.</text:p>
      <text:p text:style-name="P350"><text:span text:style-name="T351">25.<text:s/></text:span><text:span text:style-name="T352">Основанием для отказа в предоставления муниципальной услуги является:<text:s/></text:span></text:p>
      <text:p text:style-name="P353"><text:span text:style-name="T354">1) электронные документы и электронные образы документов не поддаются прочтению и (или) не соответствуют требованиям к форматам их представления указанным в подпункте 5 пункта 17 настоящего Административного регламента;</text:span></text:p>
      <text:p text:style-name="P355">2) наличие ранее оформленного решения о приеме исполнительной документации для ведения Сводного плана в отношении представленной исполнительной документации;</text:p>
      <text:p text:style-name="P356">3) пространственные данные представлены в системах координат и высот отличных от системы координат и высот ведения Сводного плана:</text:p>
      <text:p text:style-name="P357">системы координат Единого государственного реестра недвижимости Свердловской области (МСК-66);</text:p>
      <text:p text:style-name="P358">Балтийской системе высот;</text:p>
      <text:p text:style-name="P359">4) наличие в документах и информации, необходимых для получения муниципальной услуги, противоречивых данных о наземных и подземных коммуникациях и сооружениях, их пространственном местоположении.<text:s/></text:p>
      <text:p text:style-name="P360"/>
      <text:p text:style-name="P361"><text:span text:style-name="T362">Перечень услуг, которые являются необходимыми и обязательными<text:s/></text:span><text:span text:style-name="T363"><text:line-break/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64"><text:line-break/>в предоставлении муниципальной услуги</text:span></text:p>
      <text:p text:style-name="P365"/>
      <text:p text:style-name="P366"><text:span text:style-name="T367">26. Услуг, которые являются необходимыми и обязательными для предоставления муниципальной услуги, нормативными правовыми актами представительного органа местного самоуправления не предусмотрено.</text:span></text:p>
      <text:p text:style-name="P368"/>
      <text:p text:style-name="P369">Порядок, размер и основания взимания государственной пошлины</text:p>
      <text:p text:style-name="P370">или иной платы, взимаемой за предоставление муниципальной услуги</text:p>
      <text:p text:style-name="P371"/>
      <text:p text:style-name="P372">27. Муниципальная услуга предоставляется без взимания государственной пошлины или иной платы.</text:p>
      <text:p text:style-name="P373"/>
      <text:p text:style-name="P374">Порядок, размер и основания взимания платы<text:s/><text:line-break/>за предоставление услуг, которые являются необходимыми и обязательными<text:s/><text:line-break/>для предоставления муниципальной услуги, включая информацию о методике расчета размера такой платы</text:p>
      <text:p text:style-name="P375"/>
      <text:p text:style-name="P376">28. Услуг, которые являются необходимыми и обязательными для предоставления муниципальной услуги, нормативными правовыми актами представительного органа местного самоуправления не предусмотрено.</text:p>
      <text:p text:style-name="P377"/>
      <text:p text:style-name="P378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79"/>
      <text:p text:style-name="P380"><text:span text:style-name="T381">29. Максимальный срок ожидания в очереди при подаче заявления<text:s/></text:span><text:span text:style-name="T382"><text:line-break/>о предоставлении муниципальной услуги в Управлении<text:s/></text:span><text:span text:style-name="T383">не должен превышать 15 минут</text:span><text:span text:style-name="T384">.</text:span></text:p>
      <text:p text:style-name="P385"><text:span text:style-name="T386">При обращении заявителя в МФЦ срок ожидания в очереди при подаче заявления о<text:s/></text:span><text:span text:style-name="T387">предоставлении муниципальной услуги и при получении результата муниципальной услуги</text:span><text:span text:style-name="T388"><text:s/>также не должен превышать 15 минут.</text:span></text:p>
      <text:p text:style-name="P389"/>
      <text:p text:style-name="P390"><text:span text:style-name="T391">С</text:span><text:span text:style-name="T392">рок и порядок регистрации запроса заявителя<text:s/></text:span><text:span text:style-name="T393"><text:line-break/>о предоставлении муниципальной услуги и услуги, предоставляемой<text:s/></text:span><text:span text:style-name="T394"><text:line-break/>организацией, участвующей в предоставлении муниципальной услуги,<text:s/></text:span><text:span text:style-name="T395"><text:line-break/>в том числе в электронной форме</text:span></text:p>
      <text:p text:style-name="P396"/>
      <text:p text:style-name="P397"><text:span text:style-name="T398">30.<text:s/></text:span><text:span text:style-name="T399">Регистрация<text:s/></text:span><text:span text:style-name="T400">заявления<text:s/></text:span><text:span text:style-name="T401">и иных документов, необходимых для предоставления муниципальной услуги, указанных в пункте 17 настоящего Административного регламента, осуществляется в день их поступления в Управлении при обращении лично, через МФЦ (при возможности).</text:span></text:p>
      <text:p text:style-name="P402"><text:span text:style-name="T403">31. В случае если заявление<text:s/></text:span><text:span text:style-name="T404">и иные<text:s/></text:span><text:span text:style-name="T405">документы, необходимые для предоставления<text:s/></text:span><text:span text:style-name="T406">муниципальной</text:span><text:span text:style-name="T407"><text:s/>услуги, поданы в электронной форме, Управление не позднее рабочего дня, следующего за днем подачи заявления, направляет заявителю электронное сообщение о принятии 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муниципальной услуги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Управление.</text:span></text:p>
      <text:p text:style-name="P408">32. 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<text:p text:style-name="P409"/>
      <text:p text:style-name="P410"><text:span text:style-name="T411">Т</text:span><text:span text:style-name="T412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<text:s/></text:span><text:span text:style-name="T413"><text:line-break/>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<text:s/></text:span><text:span text:style-name="T414"><text:line-break/>с законодательством Российской Федерации и законодательством<text:s/></text:span><text:span text:style-name="T415"><text:line-break/>Свердловской области о социальной защите инвалидов</text:span></text:p>
      <text:p text:style-name="P416"/>
      <text:p text:style-name="P417">33. В помещениях, в которых предоставляется муниципальная услуга, обеспечивается:</text:p>
      <text:p text:style-name="P418">1) соответствие санитарно-эпидемиологическим правилам и нормативам, правилам противопожарной безопасности;<text:s/></text:p>
      <text:soft-page-break/>
      <text:p text:style-name="P419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20">возможность беспрепятственного входа в объекты и выхода из них;</text:p>
      <text:p text:style-name="P421"><text:span text:style-name="T422">возможность самостоятельного передвижения по территории объекта в целях доступа к месту предоставления<text:s/></text:span><text:span text:style-name="T423">муниципальной</text:span><text:span text:style-name="T424"><text:s/>услуги, в том числе с помощью работников объекта, предоставляющих<text:s/></text:span><text:span text:style-name="T425">муниципальные</text:span><text:span text:style-name="T426"><text:s/>услуги, ассистивных<text:s/></text:span><text:span text:style-name="T427"><text:line-break/>и вспомогательных технологий, а также сменного кресла-коляски;</text:span></text:p>
      <text:p text:style-name="P428">3) помещения должны иметь места для ожидания, информирования, приема заявителей.</text:p>
      <text:p text:style-name="P429">Места ожидания обеспечиваются стульями, кресельными секциями, скамьями (банкетками);</text:p>
      <text:p text:style-name="P430">4) помещения должны иметь туалет со свободным доступом к нему в рабочее время;</text:p>
      <text:p text:style-name="P431">5) места информирования, предназначенные для ознакомления граждан<text:s/><text:line-break/>с информационными материалами, оборудуются:</text:p>
      <text:p text:style-name="P432">информационными стендами или информационными электронными терминалами;</text:p>
      <text:p text:style-name="P433">столами (стойками) с канцелярскими принадлежностями для оформления документов, стульями.</text:p>
      <text:p text:style-name="P434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435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36"/>
      <text:p text:style-name="P437">Показатели доступности и качества муниципальной услуги,<text:s/><text:line-break/>в том числе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<text:s/><text:line-break/>в полном объеме, а также посредством запроса о предоставлении нескольких государственных и (или) муниципальных услуг, предусмотренного<text:s/><text:line-break/>статьей 15.1 Федерального закона от 27 июля 2010 года № 210-ФЗ<text:s/><text:line-break/>(далее – комплексный запрос); возможность либо невозможность подачи<text:s/><text:line-break/>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<text:s/><text:line-break/>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438"/>
      <text:p text:style-name="P439"><text:span text:style-name="T440">34. Показателями доступности и качества предоставления муниципальной услуги являются:</text:span></text:p>
      <text:p text:style-name="P441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442">2) возможность обращения за предоставлением муниципальной услуги через МФЦ (возможность предоставления муниципальной услуги в полном объеме через МФЦ<text:s/><text:line-break/>не предусмотрена);</text:p>
      <text:p text:style-name="P443">3) невозможность подачи заявления и иных документов, необходимых<text:s/><text:line-break/>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p>
      <text:p text:style-name="P444"><text:span text:style-name="T445">4) возможность получения муниципальной услуги посредством запроса<text:s/></text:span><text:span text:style-name="T446"><text:line-break/>о предоставлении нескольких государственных и (или) муниципальных услуг в МФЦ.</text:span></text:p>
      <text:p text:style-name="P447">35. При предоставлении муниципальной услуги взаимодействие заявителя<text:line-break/>со специалистом, предоставляющим муниципальную услугу, осуществляется не более<text:s/><text:line-break/>2 раз в следующих случаях:</text:p>
      <text:p text:style-name="P448">прием заявления и иных документов, необходимых для предоставления муниципальной услуги;</text:p>
      <text:p text:style-name="P449">выдача результата предоставления муниципальной услуги.</text:p>
      <text:soft-page-break/>
      <text:p text:style-name="P450">В каждом случае время, затраченное заявителем при взаимодействиях<text:s/><text:line-break/>со специалистом при предоставлении муниципальной услуги, не должно превышать<text:s/><text:line-break/>15 минут.</text:p>
      <text:p text:style-name="P451"/>
      <text:p text:style-name="P452"><text:span text:style-name="T453">Иные требования, в том числе учитывающие особенности предоставления муниципальной услуги в МФЦ,<text:s/></text:span><text:span text:style-name="T454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<text:s/></text:span><text:span text:style-name="T455">и особенности предоставления муниципальной услуги в электронной форме</text:span></text:p>
      <text:p text:style-name="P456"/>
      <text:p text:style-name="P457"><text:span text:style-name="T458">36. Подача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</text:span><text:span text:style-name="T459"><text:s/></text:span><text:span text:style-name="T460">МФЦ в пределах территории Свердловской области по выбору заявителя не предусмотрена.</text:span></text:p>
      <text:p text:style-name="P461"><text:span text:style-name="T462">37. При обращении за получением муниципальной услуги в электронном виде через Единый портал (при наличии технической возможности), через официальный сайт (при наличии технической возможности), запрос подписывается простой электронной подписью</text:span><text:span text:style-name="T463"><text:s/></text:span><text:span text:style-name="T464">заявителя либо уполномоченного лица, в соответствии с Правилами определения видов электронной подписи, использование которых допускается<text:s/></text:span><text:span text:style-name="T465"><text:line-break/>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text:s/></text:span></text:p>
      <text:p text:style-name="P466"/>
      <text:p text:style-name="P467"><text:span text:style-name="T468">Раздел 3. Состав, последовательность и сроки выполнения административных процедур<text:s/></text:span><text:span text:style-name="T469">(действий)</text:span><text:span text:style-name="T470">, требования к порядку их выполнения,<text:s/></text:span><text:span text:style-name="T471"><text:line-break/>в том числе особенности выполнения административных процедур<text:s/></text:span><text:span text:style-name="T472">(действий)</text:span><text:span text:style-name="T473"><text:s/></text:span><text:span text:style-name="T474"><text:line-break/>в электронной форме, а также особенности выполнения административных процедур<text:s/></text:span><text:span text:style-name="T475">(действий)</text:span><text:span text:style-name="T476"><text:s/>в многофункциональных центрах предоставления государственных и муниципальных услуг</text:span></text:p>
      <text:p text:style-name="P477"/>
      <text:p text:style-name="P478">38. Исчерпывающий перечень административных процедур (действий)<text:s/><text:line-break/>при предоставлении муниципальной услуги включает:</text:p>
      <text:p text:style-name="P479"><text:span text:style-name="T480">1) прием заявления о приеме исполнительной документации для ведения сводного плана наземных и подземных коммуникаций и сооружений и иных документов, необходимых для предоставления муниципальной услуги</text:span><text:span text:style-name="T481">, регистрация заявления</text:span><text:span text:style-name="T482">;</text:span></text:p>
      <text:p text:style-name="P483">2) рассмотрение заявления и предоставленных документов, обработка документов и информации, необходимых для предоставления муниципальной услуги, принятие решения о предоставлении либо об отказе в предоставлении муниципальной услуги;</text:p>
      <text:p text:style-name="P484">3) подготовка и направление заявителю результата муниципальной услуги.</text:p>
      <text:p text:style-name="P485">39. Последовательность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, включает следующие административные процедуры:</text:p>
      <text:p text:style-name="P486">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487">запись на прием в Уполномоченный орган, для подачи заявления (при реализации технической возможности);</text:p>
      <text:soft-page-break/>
      <text:p text:style-name="P488">формирование запроса о предоставлении муниципальной услуги (при реализации технической возможности);</text:p>
      <text:p text:style-name="P489">прием и регистрация Уполномоченным органом заявления и иных документов, необходимых для предоставления муниципальной услуги (при реализации технической возможности);</text:p>
      <text:p text:style-name="P490">оплата государственной пошлины за предоставление муниципальной услуги<text:s/><text:line-break/>и уплата иных платежей, взимаемых в соответствии с законодательством Российской Федерации;</text:p>
      <text:p text:style-name="P491">получение заявителем сведений о ходе выполнения запроса о предоставлении муниципальной услуги (при реализации технической возможности);</text:p>
      <text:p text:style-name="P492">взаимодействие Уполномоченного органа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493">получение заявителем результата предоставления муниципальной услуги<text:s/><text:line-break/>(при реализации технической возможности);</text:p>
      <text:p text:style-name="P494">осуществление оценки качества предоставления услуги (при реализации технической возможности).</text:p>
      <text:p text:style-name="P495">40. Порядок выполнения административных процедур (действий)<text:s/><text:line-break/>по предоставлению государствен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:</text:p>
      <text:p text:style-name="P496">информирование заявителей о порядке предоставления муниципальной услуги,<text:s/><text:line-break/>в том числе посредством комплексного запроса, в МФЦ, о ходе выполнения запросов<text:s/><text:line-break/>о предоставлении муниципальной услуги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<text:s/><text:line-break/>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p>
      <text:p text:style-name="P497">прием и заполнение заявления о предоставлении муниципальной услуги,<text:s/><text:line-break/>в том числе посредством автоматизированных информационных систем МФЦ, а также прием комплексных запросов;</text:p>
      <text:p text:style-name="P498"><text:span text:style-name="T499">выдача заявителю результата предоставления муниципальной услуги,</text:span><text:span text:style-name="T500">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s/></text:span><text:span text:style-name="T501"><text:line-break/>из информационных систем органов, предоставляющих государственные услуги,<text:s/></text:span><text:span text:style-name="T502"><text:line-break/>и органов, предоставляющих муниципальные услуги;</text:span></text:p>
      <text:p text:style-name="P503">предоставление государственной услуги в МФЦ посредством комплексного запроса.</text:p>
      <text:p text:style-name="P504">41. Варианты предоставления муниципальной услуги, включающие порядок предоставления муниципальной услуги отдельных категориям заявителей, объединенных общими признаками, в том числе в отношении результата муниципальной услуги<text:s/><text:line-break/>не предусмотрены.</text:p>
      <text:p text:style-name="P505"/>
      <text:soft-page-break/>
      <text:p text:style-name="P506">Прием заявления о приеме исполнительной документации для ведения сводного плана наземных и подземных коммуникаций и сооружений и иных документов, необходимых для предоставления муниципальной услуги,<text:s/></text:p>
      <text:p text:style-name="P507">регистрация заявления</text:p>
      <text:p text:style-name="P508"/>
      <text:p text:style-name="P509">42. Основанием для начала административной процедуры является заявление<text:s/><text:line-break/>и иные документы, необходимые для предоставления муниципальной услуги, поступившее в Управление для предоставления муниципальной услуги.</text:p>
      <text:p text:style-name="P510">43. При обращении заявителя в Управление специалист при приеме заявления:</text:p>
      <text:p text:style-name="P511">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12">при отсутствии оснований для отказа в приеме документов, указанных в пункте 23 настоящего Административного регламента, специалист регистрирует заявление<text:s/><text:line-break/>и выдает заявителю копию заявления с отметкой о принятии документов (дата принятия и подпись Управления.</text:p>
      <text:p text:style-name="P513">44. Результатом исполнения административной процедуры является:</text:p>
      <text:p text:style-name="P514">1) регистрация заявления и иных документов, необходимых для предоставления муниципальной услуги ,в Управлении, что служит основанием для начала рассмотрения запроса, по существу;</text:p>
      <text:p text:style-name="P515">2) выдача заявителю копии заявления с отметкой о получении документов;</text:p>
      <text:p text:style-name="P516">3) отказ в приеме документов, при установлении фактов, препятствующих принятию документов.</text:p>
      <text:p text:style-name="P517">Время выполнения административной процедуры по приему заявления не должно превышать 15 минут.</text:p>
      <text:p text:style-name="P518">45. В целях предоставления муниципальной услуги осуществляется прием заявителей Управлением согласно режиму работы.</text:p>
      <text:p text:style-name="P519">46. При записи на прием Уполномоченный орган не вправе требовать от заявител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<text:s/>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20"/>
      <text:p text:style-name="P521">Рассмотрение заявления и предоставленных документов,<text:s/><text:line-break/>обработка документов и информации, необходимых для предоставления муниципальной услуги, принятие решения о предоставлении<text:s/><text:line-break/>либо об отказе в предоставлении муниципальной услуги</text:p>
      <text:p text:style-name="P522"/>
      <text:p text:style-name="P523">47. Основанием для начала административной процедуры является передача<text:s/><text:line-break/>на исполнение специалисту Управления зарегистрированного заявления и иных документов, необходимых для предоставления муниципальной услуги.</text:p>
      <text:p text:style-name="P524">48. Рассмотрение заявления о предоставлении муниципальной услуги<text:s/><text:line-break/>и документов, необходимых для предоставления муниципальной услуги, производится специалистом Управления в следующем порядке:</text:p>
      <text:p text:style-name="P525">проводит проверку достоверности сведений о юридическом лице либо индивидуальном предпринимателе по средствам запроса выписки (сведений) из Единого государственного реестра юридических лиц (при обращении юридических лиц) или из Единого государственного реестра индивидуальных предпринимателей (при обращении<text:s/><text:soft-page-break/>индивидуальных предпринимателей) в рамках межведомственного информационного взаимодействия;</text:p>
      <text:p text:style-name="P526"><text:span text:style-name="T527">проверяет наличие признаков юридической значимости представленной исполнительной документации – проводит проверку наличия электронных цифровых подписей, проверку соответствия видов электронных цифровых подписей, видам электронных цифровых подписей, указанным в пункте 18 настоящего Административного регламента, применяемых для подписания электронных документов, электронных образов документов исполнительной документации и проверку действительности электронных цифровых подписей;</text:span></text:p>
      <text:p text:style-name="P528">проводит проверку возможности прочтения представленных электронных документов и электронных образов документов и соответствие форматов<text:s/><text:line-break/>их представления форматам, указанным подпункте 5 пункта 17 настоящего Административного регламента;<text:s/></text:p>
      <text:p text:style-name="P529">проводит проверку непротиворечивости сведений, содержащихся<text:s/><text:line-break/>в заявлении и представленных документах;</text:p>
      <text:p text:style-name="P530">проверяет наличие ранее оформленного решения о приеме исполнительной документации в отношении представленной исполнительной документации;</text:p>
      <text:p text:style-name="P531">проверяет систему координат и высот, представленных пространственных данных, на соответствие системе координат и высот ведения Сводного плана, указанных<text:s/><text:line-break/>в подпункте 3 пункта 25 настоящего Административного регламента;</text:p>
      <text:p text:style-name="P532"><text:span text:style-name="T533">проверяет отсутствие противоречивых данных о наземных и подземных коммуникациях и сооружениях в представленной исполнительной документации;</text:span></text:p>
      <text:p text:style-name="P534">проверяет пространственное местоположение наземных и подземных коммуникаций и сооружений на соответствие их местоположению в Сводном плане, путем сопоставления местоположения, представленного на исполнительном чертеже, схеме и местоположения в Сводном плане, полученного в результате размещения наземных и подземных коммуникаций и сооружений в Сводном плане<text:s/><text:line-break/>по представленным в исполнительной документации пространственным данным;</text:p>
      <text:p text:style-name="P535"><text:span text:style-name="T536">49. При отсутствии у специалиста, ответственного за предоставление муниципальной услуги, замечаний к содержанию заявления и представленным<text:s/></text:span><text:span text:style-name="T537"><text:line-break/>для получения муниципальной услуги документам и информации, принимается решение о предоставлении муниципальной услуги.</text:span></text:p>
      <text:p text:style-name="P538">В случае наличия у специалиста, ответственного за предоставление муниципальной услуги, замечаний к содержанию заявления и представленным<text:s/><text:line-break/>для получения муниципальной услуги документам и информации, принимается решение об отказе в предоставлении муниципальной услуги.</text:p>
      <text:p text:style-name="P539">50. Результатом ис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.</text:p>
      <text:p text:style-name="P540">Время выполнения административной процедуры не должно превышать 8 (восемь) рабочих дней.</text:p>
      <text:p text:style-name="P541">51. Прием исполнительной документации для ведения Сводного плана, содержащей сведения, относящиеся к государственной тайне, осуществляется<text:s/><text:line-break/>в соответствии с законодательством Российской Федерации о защите информации<text:s/><text:line-break/>и государственной тайне.</text:p>
      <text:p text:style-name="P542">Подготовка и направление заявителю результата муниципальной услуги</text:p>
      <text:p text:style-name="P543"/>
      <text:soft-page-break/>
      <text:p text:style-name="P544">52. Основанием для начала административной процедуры является принятие решения о предоставлении муниципальной услуги либо решения об отказе<text:s/><text:line-break/>в предоставлении муниципальной услуги.</text:p>
      <text:p text:style-name="P545">53. Специалист Уполномоченного органа, ответственный за подготовку<text:s/><text:line-break/>и направление заявителю решения о приеме либо решения об отказе в предоставлении муниципальной услуги:</text:p>
      <text:p text:style-name="P546">формирует решение о предоставлении муниципальной услуги, оформленное<text:s/><text:line-break/>с указанием реквизитов и наименования исполнительной документации, либо решение<text:s/><text:line-break/>об отказе в предоставлении муниципальной услуги, оформленное с указанием реквизитов, наименования исполнительной документации и причин отказа;</text:p>
      <text:p text:style-name="P547">обеспечивает регистрацию решения о предоставлении либо решения об отказе<text:s/><text:line-break/>в предоставлении муниципальной услуги в Уполномоченном органе;</text:p>
      <text:p text:style-name="P548">обеспечивает направление решения о предоставлении либо решения об отказе<text:s/><text:line-break/>в предоставлении муниципальной услуги заявителю способом, определенным<text:s/><text:line-break/>им в заявлении.</text:p>
      <text:p text:style-name="P549">54. Результат административной процедуры – подписанное уполномоченным лицом Уполномоченного органа решение о предоставлении либо решение об отказе<text:s/><text:line-break/>в предоставлении муниципальной услуги.</text:p>
      <text:p text:style-name="P550">55. Время выполнения административной процедуры не должно превышать<text:s/><text:line-break/>1 (один) рабочий день.</text:p>
      <text:p text:style-name="P551"/>
      <text:p text:style-name="P552">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 (при наличии технической возможности)</text:p>
      <text:p text:style-name="P553"/>
      <text:p text:style-name="P554"><text:span text:style-name="T555">56. Представление в установленном порядке информации заявителям<text:s/></text:span><text:span text:style-name="T556"><text:line-break/>и обеспечение доступа заявителей к сведениям о муниципальной услуге.</text:span></text:p>
      <text:p text:style-name="P557">На Едином портале размещается следующая информация:</text:p>
      <text:p text:style-name="P55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59">2) круг заявителей;</text:p>
      <text:p text:style-name="P560">3) срок предоставления муниципальной услуги;</text:p>
      <text:p text:style-name="P56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62">5) размер государственной пошлины, взимаемой за предоставление муниципальной услуги;</text:p>
      <text:p text:style-name="P563">6) исчерпывающий перечень оснований для приостановления или отказа<text:s/><text:line-break/>в предоставлении муниципальной услуги;</text:p>
      <text:p text:style-name="P56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65">8) формы заявлений (уведомлений, сообщений), используемые при предоставлении муниципальной услуги.</text:p>
      <text:p text:style-name="P566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<text:s/><text:line-break/>и муниципальных услуг (функций)», предоставляется заявителю бесплатно.</text:p>
      <text:soft-page-break/>
      <text:p text:style-name="P56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s/>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68"><text:span text:style-name="T569">57.<text:s/></text:span><text:span text:style-name="T570">Запись на прием в Уполномоченный орган для подачи заявления<text:s/></text:span><text:span text:style-name="T571"><text:line-break/>о предоставлении муниципальной услуги<text:s/></text:span><text:span text:style-name="T572">(при наличии технической возможности)</text:span><text:span text:style-name="T573">.</text:span></text:p>
      <text:p text:style-name="P574">Заявителю предоставляется возможность записи в любые свободные для приема дату и время в пределах установленного в Уполномоченном органе графика приема заявителей.</text:p>
      <text:p text:style-name="P575">При записи на прием Уполномоченный орган не вправе требовать от заявител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<text:s/>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76">58. Формирование запроса о предоставлении муниципальной услуги<text:s/><text:line-break/>(при реализации технической возможности).</text:p>
      <text:p text:style-name="P577"><text:span text:style-name="T578">1) Формирование запроса заявителем<text:s/></text:span><text:span text:style-name="T579">осуществляется посредством заполнения электронной формы заявления на Едином портале, официальном сайте<text:s/></text:span><text:span text:style-name="T580"><text:line-break/>без необходимости дополнительной подачи заявления в какой-либо иной форме.<text:s/></text:span></text:p>
      <text:p text:style-name="P581">На Едином портале, официальном сайте размещаются образцы заполнения электронной формы заявления.</text:p>
      <text:p text:style-name="P582">2)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<text:s/><text:line-break/>ее устранения посредством информационного сообщения непосредственно в электронной форме заявления.</text:p>
      <text:p text:style-name="P583">3) При формировании электронной формы заявления заявителю обеспечивается:</text:p>
      <text:p text:style-name="P584">а) возможность копирования и сохранения заявления и иных документов, указанных в пункте 17 настоящего Административного регламента, необходимых<text:s/><text:line-break/>для предоставления муниципальной услуги;</text:p>
      <text:p text:style-name="P585">б) возможность заполнения несколькими заявителями одной электронной формы заявления при обращении за муниципальными услугами, предполагающими направление совместного заявления несколькими заявителями (описывается в случае необходимости дополнительно);</text:p>
      <text:p text:style-name="P586">в) возможность печати на бумажном носителе копии электронной формы заявления;</text:p>
      <text:p text:style-name="P587">г) сохранение ранее введенных в электронную форму заявления значений в любой момент по желанию пользователя, в том числе при возникновении ошибок ввода<text:s/><text:line-break/>и возврате для повторного ввода значений в электронную форму заявления;</text:p>
      <text:p text:style-name="P588">д) заполнение полей электронной формы заявления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<text:s/><text:line-break/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<text:s/><text:line-break/>и муниципальных услуг в электронной форме» (далее – единая система идентификации<text:s/><text:line-break/>и аутентификации), и сведений, опубликованных на Едином портале, официальном сайте,<text:s/><text:soft-page-break/>в части, касающейся сведений, отсутствующих в единой системе идентификации<text:s/><text:line-break/>и аутентификации;</text:p>
      <text:p text:style-name="P589"><text:span text:style-name="T590">е) возможность вернуться на любой из этапов заполнения электронной формы<text:s/></text:span><text:span text:style-name="T591">заявления</text:span><text:span text:style-name="T592"><text:s/>без потери ранее введенной информации;</text:span></text:p>
      <text:p text:style-name="P593"><text:span text:style-name="T594">ж) возможность доступа заявителя на Едином портале или официальном сайте<text:s/></text:span><text:span text:style-name="T595"><text:line-break/>к ранее поданным им<text:s/></text:span><text:span text:style-name="T596">заявлениям</text:span><text:span text:style-name="T597"><text:s/>в течение не менее одного года, а также частично сформированным<text:s/></text:span><text:span text:style-name="T598">заявлениям</text:span><text:span text:style-name="T599"><text:s/>– в течение не менее 3 месяцев.</text:span></text:p>
      <text:p text:style-name="P600"><text:span text:style-name="T601">Сформированное и подписанное<text:s/></text:span><text:span text:style-name="T602">заявление</text:span><text:span text:style-name="T603"><text:s/>и иные документы, указанные<text:s/></text:span><text:span text:style-name="T604"><text:line-break/>в пункте 17 настоящего Административного регламента, необходимые<text:s/></text:span><text:span text:style-name="T605"><text:line-break/>для предоставления муниципальной услуги, направляются в<text:s/></text:span><text:span text:style-name="T606">Уполномоченный орган<text:s/></text:span><text:span text:style-name="T607">посредством Единого портала, официального сайта.</text:span></text:p>
      <text:p text:style-name="P608"><text:span text:style-name="T609">59.</text:span><text:span text:style-name="T610"><text:s/></text:span><text:span text:style-name="T611">Прием и регистрация Уполномоченным органом<text:s/></text:span><text:span text:style-name="T612">заявления</text:span><text:span text:style-name="T613"><text:s/>о предоставлении муниципальной услуги и иных документов, необходимых для предоставления муниципальной услуги (при наличии технической возможности)</text:span><text:span text:style-name="T614">.</text:span></text:p>
      <text:p text:style-name="P615"><text:span text:style-name="T616">1) Уполномоченный орган обеспечивает прием документов, необходимых<text:s/></text:span><text:span text:style-name="T617"><text:line-break/>для предоставления муниципальной услуги, и регистрацию<text:s/></text:span><text:span text:style-name="T618">заявления</text:span><text:span text:style-name="T619"><text:s/>без необходимости повторного представления заявителем таких документов на бумажном носителе.</text:span></text:p>
      <text:p text:style-name="P620"><text:span text:style-name="T621">2) Срок регистрации<text:s/></text:span><text:span text:style-name="T622">заявления</text:span><text:span text:style-name="T623"><text:s/>– 1 рабочий день.</text:span></text:p>
      <text:p text:style-name="P624">3) Предоставление муниципальной услуги начинается с момента приема<text:s/><text:line-break/>и регистрации Уполномоченным органом электронных документов, необходимых<text:s/><text:line-break/>для предоставления муниципальной услуги.</text:p>
      <text:p text:style-name="P625">4) Прием и регистрация заявления осуществляются должностным лицом структурного подразделения Уполномоченного органа, ответственного<text:s/><text:line-break/>за муниципальную услугу.</text:p>
      <text:p text:style-name="P626">При получении заявления в электронной форме в автоматическом режиме осуществляется форматно-логический контроль заявления.<text:s/></text:p>
      <text:p text:style-name="P627"><text:span text:style-name="T628">После его прохождения проверяется наличие оснований для отказа в приеме<text:s/></text:span><text:span text:style-name="T629">документов</text:span><text:span text:style-name="T630">, указанных в пункте 23 настоящего Административного регламента, а также осуществляются следующие действия:</text:span></text:p>
      <text:p text:style-name="P631">а) при наличии хотя бы одного из указанных оснований, должностное лицо ответственное за прием и регистрацию заявления, не позднее рабочего дня, следующего за днем подачи заявления, направляет заявителю электронное сообщение об отказе<text:s/><text:line-break/>в приеме документов;</text:p>
      <text:p text:style-name="P632"><text:span text:style-name="T633">б) при отсутствии указанных оснований заявителю сообщается присвоенный<text:s/></text:span><text:span text:style-name="T634">заявлению</text:span><text:span text:style-name="T635"><text:s/>в электронной форме уникальный номер, по которому в соответствующем разделе Единого портала, официального сайта заявителю будет представлена информация о ходе выполнения указанного<text:s/></text:span><text:span text:style-name="T636">заявления</text:span><text:span text:style-name="T637">.</text:span></text:p>
      <text:p text:style-name="P638"><text:span text:style-name="T639">5) После регистрации<text:s/></text:span><text:span text:style-name="T640">заявление</text:span><text:span text:style-name="T641"><text:s/>направляется в структурное подразделение Уполномоченного органа, ответственное за предоставление муниципальной услуги.</text:span></text:p>
      <text:p text:style-name="P642"><text:span text:style-name="T643">6) После принятия<text:s/></text:span><text:span text:style-name="T644">заявления</text:span><text:span text:style-name="T645"><text:s/>должностным лицом, уполномоченным<text:s/></text:span><text:span text:style-name="T646"><text:line-break/>на предоставление муниципальной услуги, статус<text:s/></text:span><text:span text:style-name="T647">заявления</text:span><text:span text:style-name="T648"><text:s/>в личном кабинете заявителя на Едином портале, официальном сайте обновляется до статуса «принято».</text:span></text:p>
      <text:p text:style-name="P649">60. Оплата государственной пошлины за предоставление муниципальной услуги<text:s/><text:line-break/>и уплата иных платежей, взимаемых в соответствии с законодательством Российской Федерации не предусмотрены.</text:p>
      <text:p text:style-name="P650"><text:span text:style-name="T651">6</text:span><text:span text:style-name="T652">1</text:span><text:span text:style-name="T653">. П</text:span><text:span text:style-name="T654">олучение заявителем сведений о ходе выполнения запроса о предоставлении муниципальной услуги (при реализации технической возможности).</text:span></text:p>
      <text:p text:style-name="P655">1) Заявитель имеет возможность получения информации о ходе предоставления муниципальной услуги. Информация о ходе предоставления муниципальной услуги<text:s/><text:soft-page-break/>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p text:style-name="P656">2) При предоставлении муниципальной услуги в электронной форме заявителю направляется:</text:p>
      <text:p text:style-name="P657">а) уведомление о записи на прием в Уполномоченный орган или МФЦ (описывается в случае необходимости дополнительно);</text:p>
      <text:p text:style-name="P658"><text:span text:style-name="T659">б) уведомление о приеме и регистрации<text:s/></text:span><text:span text:style-name="T660">заявления</text:span><text:span text:style-name="T661"><text:s/>и иных документов, необходимых для предоставления муниципальной услуги (описывается в случае необходимости дополнительно);</text:span></text:p>
      <text:p text:style-name="P662">в) уведомление о начале процедуры предоставления муниципальной услуги (описывается в случае необходимости дополнительно);</text:p>
      <text:p text:style-name="P663">г) уведомление об окончании предоставления муниципальной услуги либо мотивированном отказе в приеме заявления и иных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664">д) уведомление о результатах рассмотрения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665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666"><text:span text:style-name="T667">62.<text:s/></text:span><text:span text:style-name="T668">Взаимодействие Уполномоченного органа с иными органами власти, органами местного самоуправления и организациями, участвующими в предоставлении муниципальных услуг, отсутствует.</text:span></text:p>
      <text:p text:style-name="P669"><text:span text:style-name="T670">63.<text:s/></text:span><text:span text:style-name="T671">Получение заявителем результата предоставления муниципальной услуги<text:s/></text:span><text:span text:style-name="T672"><text:line-break/>(при реализации технической возможности).</text:span></text:p>
      <text:p text:style-name="P673"><text:span text:style-name="T674">1) При предоставлении муниципальной услуги в электронной форме заявителю направляется:</text:span></text:p>
      <text:p text:style-name="P675"><text:span text:style-name="T676">а)<text:s/></text:span><text:span text:style-name="T677">решение о приеме</text:span><text:span text:style-name="T678"><text:s/></text:span><text:span text:style-name="T679">исполнительной документации для ведения сводного плана наземных и подземных коммуникаций и сооружений</text:span><text:span text:style-name="T680">;</text:span></text:p>
      <text:p text:style-name="P681">б) решение об отказе в приеме исполнительной документации для ведения сводного плана наземных и подземных коммуникаций и сооружений.</text:p>
      <text:p text:style-name="P682"><text:span text:style-name="T683">2) Заявитель вправе получить результат предоставления<text:s/></text:span><text:span text:style-name="T684">муниципальной</text:span><text:span text:style-name="T685"><text:s/>услуги<text:s/></text:span><text:span text:style-name="T686"><text:line-break/>в форме электронного документа или электронного образа документа на бумажном носителе.</text:span></text:p>
      <text:p text:style-name="P687"><text:span text:style-name="T688">64</text:span><text:span text:style-name="T689">.<text:s/></text:span><text:span text:style-name="T690">Осуществление оценки качества предоставления муниципальной услуги<text:s/></text:span><text:span text:style-name="T691"><text:line-break/>(при реализации технической возможности).</text:span></text:p>
      <text:p text:style-name="P692"><text:span text:style-name="T693">Заявителям обеспечивается возможность оценить доступность и качество<text:s/></text:span><text:span text:style-name="T694">муниципальной</text:span><text:span text:style-name="T695"><text:s/>услуги на Едином портале.</text:span></text:p>
      <text:p text:style-name="P696">65. Случаи и порядок предоставления муниципальной услуги в упреждающем (проактивном) режиме не предусмотрены.</text:p>
      <text:p text:style-name="P697"/>
      <text:p text:style-name="P698">Порядок выполнения административных процедур (действий)<text:s/><text:line-break/>по предоставлению муниципальной услуги, выполняемых МФЦ, в том числе порядок административных процедур (действий), выполняемых МФЦ<text:s/><text:line-break/>при предоставлении муниципальной услуги в полном объеме<text:s/><text:line-break/>и при предоставлении муниципальной услуги<text:s/><text:line-break/>посредством комплексного запроса</text:p>
      <text:p text:style-name="P699"/>
      <text:p text:style-name="P700">66. Информирование заявителей о порядке предоставления муниципальной услуги,<text:s/><text:line-break/>в том числе посредством комплексного запроса, в МФЦ, о ходе выполнения запросов<text:s/><text:line-break/>о предоставлении муниципальной услуги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<text:s/><text:line-break/>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.</text:p>
      <text:p text:style-name="P701">67. Прием и заполнение заявления о предоставлении муниципальной услуги,<text:s/><text:line-break/>в том числе посредством автоматизированных информационных систем МФЦ, а также прием комплексных запросов.</text:p>
      <text:p text:style-name="P702"><text:span text:style-name="T703">68. Выдача заявителю результата предоставления муниципальной услуги,</text:span><text:span text:style-name="T704">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 органом, предоставляющим муниципальную услугу.</text:span></text:p>
      <text:p text:style-name="P705">69. Предоставление муниципальной услуги в МФЦ посредством комплексного запроса.</text:p>
      <text:p text:style-name="P706"><text:span text:style-name="T707">70. При обращении заявителя через МФЦ специалист МФЦ осуществляет действия, предусмотренные пунктом 47 настоящего Административного регламента,<text:s/></text:span><text:span text:style-name="T708"><text:line-break/>и выдает заявителю<text:s/></text:span><text:span text:style-name="T709">запрос в получении документов</text:span><text:span text:style-name="T710">.</text:span></text:p>
      <text:p text:style-name="P711">71. Передача курьером пакета документов из МФЦ в Администрацию осуществляется на основании заключенного соглашения между МФЦ и Администрацией.</text:p>
      <text:p text:style-name="P712">72. Передача документа, являющегося результатом предоставления муниципальной услуги, из Администрации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<text:s/><text:line-break/>и содержит дату и время передачи.</text:p>
      <text:p text:style-name="P713">73. При передаче пакета документов, готового результата муниципальной услуги, курьеру МФЦ, принимающий их проставляет дату получения документов и подпись. Один экземпляр реестра остается у курьера МФЦ, второй – остается в Управлении.</text:p>
      <text:p text:style-name="P714"><text:span text:style-name="T715">74. Результатом исполнения административной процедуры является подготовленные решения о приеме либо отказе в приеме исполнительной документации</text:span><text:span text:style-name="T716"><text:s/></text:span><text:span text:style-name="T717">для ведения сводного плана наземных и подземных коммуникаций и сооружений</text:span><text:span text:style-name="T718"><text:s/>если заявление было подано в Управление через МФЦ.</text:span></text:p>
      <text:p text:style-name="P719">75. При выдаче документов специалист МФЦ:</text:p>
      <text:p text:style-name="P720">устанавливает личность заявителя, наличие соответствующих полномочий<text:s/><text:line-break/>на получение муниципальной услуги;</text:p>
      <text:p text:style-name="P721">знакомит с перечнем выдаваемых документов;</text:p>
      <text:p text:style-name="P722">выдает запрашиваемые документы или уведомление об отказе в установленные сроки.</text:p>
      <text:soft-page-break/>
      <text:p text:style-name="P723">Заявитель подтверждает получение документов личной подписью с расшифровкой в соответствующей графе запроса, который хранится в МФЦ.</text:p>
      <text:p text:style-name="P724">В случае поступления в МФЦ из органов, предоставляющих муниципальную услугу,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<text:line-break/>их в соответствии с требованиями постановления Правительства Российской Федерации<text:line-break/>от 18 марта 2015 года № 250.</text:p>
      <text:p text:style-name="P725">Невостребованные результаты предоставления муниципальной услуги хранятся<text:s/><text:line-break/>в МФЦ в течение 3-х (трех) месяцев. По истечении указанного срока передаются<text:s/><text:line-break/>по ведомости приема-передачи в Управление.</text:p>
      <text:p text:style-name="P726">76. При однократном обращении заявителя в МФЦ с запросом на получение двух<text:line-break/>и более муниципальных услуг, заявление о предоставлении услуги формируется уполномоченным специалистом МФЦ и скрепляется печатью МФЦ. МФЦ передает<text:line-break/>в Управление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<text:s/><text:line-break/>за оформлением комплексного запроса.</text:p>
      <text:p text:style-name="P727">7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728"/>
      <text:p text:style-name="P729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730"/>
      <text:p text:style-name="P731">78. Основанием для начала административной процедуры является отсутствие<text:s/><text:line-break/>в пакете документов, представленных заявителем, выписки (сведений) из Единого государственного реестра юридических лиц (при обращении юридических лиц)<text:s/><text:line-break/>или из Единого государственного реестра индивидуальных предпринимателей<text:s/><text:line-break/>(при обращении индивидуальных предпринимателей), которые заявитель может предоставить по собственной инициативе.</text:p>
      <text:p text:style-name="P732">Специалист Управления, ответственный<text:s/><text:line-break/>за предоставление муниципальной услуги, в течении 1 (одного) рабочего дня с момента регистрации заявления и иных документов, необходимых для предоставления муниципальной услуги, формирует и направляет межведомственный запрос<text:s/><text:line-break/>в территориальные органы Федеральной налоговой службы Российской Федерации<text:s/><text:line-break/>для получения выписки (сведений) из Единого государственного реестра юридических лиц (при обращении юридических лиц) или из Единого государственного реестра индивидуальных предпринимателей (при обращении индивидуальных предпринимателей).</text:p>
      <text:p text:style-name="P733">Результатом данной административной процедуры является направление межведомственного запроса в территориальные органы Федеральной налоговой службы Российской Федерации.</text:p>
      <text:p text:style-name="P734"/>
      <text:p text:style-name="P735"><text:span text:style-name="T736">П</text:span><text:span text:style-name="T737">орядок исправления допущенных опечаток и ошибок<text:s/></text:span><text:span text:style-name="T738"><text:line-break/>в выданных в результате предоставления муниципальной услуги документах</text:span></text:p>
      <text:p text:style-name="P739"/>
      <text:p text:style-name="P740"><text:span text:style-name="T741">79. В случае выявления заявителем опечаток, ошибок в полученных заявителем документах, являющихся результатом предоставления муниципальной услуги, заявитель вправе обратиться в Управление с заявлением об исправлении<text:s/></text:span><text:span text:style-name="T742">допущенных опечаток и ошибок в выданных<text:s/></text:span><text:span text:style-name="T743"><text:line-break/>в результате предоставления муниципальной услуги документах.</text:span></text:p>
      <text:p text:style-name="P744"><text:span text:style-name="T745">80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равление</text:span><text:span text:style-name="T746"><text:s/></text:span><text:span text:style-name="T747">заявления об исправлении опечаток и (или) ошибок в документах, выданных<text:s/></text:span><text:span text:style-name="T748"><text:line-break/>в результате предоставления муниципальной услуги.</text:span></text:p>
      <text:p text:style-name="P749">81. Заявление об исправлении опечаток и (или) ошибок с указанием способа информирования о результатах его рассмотрения и документы в которых содержатся опечатки и (или) ошибки, представляются следующими способами:</text:p>
      <text:p text:style-name="P750"><text:span text:style-name="T751">1) лично заявителем в Управление представляются оригинал документов с опечатками и (или) ошибками, специалистом Управления<text:s/></text:span><text:span text:style-name="T752">делаются копии этих документов);</text:span></text:p>
      <text:p text:style-name="P753">2) через организацию почтовой связи, (заявителем направляются копии документов с опечатками и (или) ошибками).</text:p>
      <text:p text:style-name="P754"><text:span text:style-name="T755">82.</text:span><text:span text:style-name="T756"><text:s/></text:span><text:span text:style-name="T757">По результатам рассмотрения заявления об исправлении опечаток<text:s/></text:span><text:span text:style-name="T758"><text:line-break/>и (или) ошибок специалист Уполномоченного органа в течение 2 рабочих дней:</text:span></text:p>
      <text:p text:style-name="P759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<text:s/><text:line-break/>об исправлении опечаток и (или) ошибок (с указанием срока исправления допущенных опечаток и (или) ошибок);</text:p>
      <text:p text:style-name="P760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<text:s/><text:line-break/>и (или) ошибок, допущенных в документах, выданных в результате предоставления муниципальной услуги.</text:p>
      <text:p text:style-name="P761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762">При исправлении опечаток и (или) ошибок, допущенных в документах, выданных<text:s/><text:line-break/>в результате предоставления муниципальной услуги, не допускается изменение содержания документов, являющихся результатом предоставления муниципальной услуги.</text:p>
      <text:p text:style-name="P763">83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764">84. Максимальный срок исполнения административной процедуры составляет<text:s/><text:line-break/>не более 5 рабочих дней со дня поступления в Управление заявления об исправлении опечаток и (или) ошибок.</text:p>
      <text:p text:style-name="P765">85. Результатом процедуры является:</text:p>
      <text:soft-page-break/>
      <text:p text:style-name="P766">1) исправленные документы, являющиеся результатом предоставления муниципальной услуги;</text:p>
      <text:p text:style-name="P767">2) мотивированный отказ в исправлении опечаток и (или) ошибок, допущенных<text:s/><text:line-break/>в документах, выданных в результате предоставления муниципальной услуги.</text:p>
      <text:p text:style-name="P768">Способом фиксации результата процедуры является регистрация исправленных документов или принятого решения в журнале исходящей документации.</text:p>
      <text:p text:style-name="P769"/>
      <text:p text:style-name="P770">Раздел 4. Формы контроля за предоставлением муниципальной услуги</text:p>
      <text:p text:style-name="P771"/>
      <text:p text:style-name="P772"><text:span text:style-name="T773">Порядок осуществления текущего контроля за соблюдением и исполнением<text:s/></text:span><text:span text:style-name="T774">ответственными</text:span><text:span text:style-name="T775"><text:s/>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776"/>
      <text:p text:style-name="P777">8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равления, ответственными за предоставление муниципальной услуги, на постоянной основе, а также путем проведения плановых<text:s/><text:line-break/>и внеплановых проверок по соблюдению и исполнению положений настоящего Административного регламента.</text:p>
      <text:p text:style-name="P778">87. Текущий контроль соблюдения специалистами МФЦ последовательности действий, определенных административными процедурами, осуществляется руководителем соответствующего структурного подразделения МФЦ.</text:p>
      <text:p text:style-name="P779">Текущий контроль осуществляется при визировании, согласовании и подписании документов, оформляемых в процессе предоставления муниципальной услуги.</text:p>
      <text:p text:style-name="P780"/>
      <text:p text:style-name="P781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<text:s/><text:line-break/>предоставления муниципальной услуги</text:p>
      <text:p text:style-name="P782"/>
      <text:p text:style-name="P783">88. Контроль за полнотой и качеством предоставления муниципальной услуги<text:s/><text:line-break/>в Управлении включает<text:s/><text:line-break/>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<text:s/><text:line-break/>на обращение заявителей, содержащих жалобы на решения, действия (бездействие) должностных лиц.</text:p>
      <text:p text:style-name="P784">89. Проверки могут быть плановыми и внеплановыми.</text:p>
      <text:p text:style-name="P785">Плановые проверки полноты и качества предоставления муниципальной услуги<text:s/>в<text:s/>Управлении<text:s/>проводятся не реже одного раза в год на основании планов. Внеплановые проверки проводятся<text:s/><text:line-break/>по поручению руководителя Уполномоченного органа или лица, его замещающего,<text:s/><text:line-break/>по конкретному обращению заинтересованных лиц.</text:p>
      <text:p text:style-name="P786">Контроль порядка и условий организации предоставления муниципальной услуги осуществляется посредством проведения внеплановых проверок по<text:s/><text:soft-page-break/>конкретному обращению заявителя с жалобой на нарушения порядка предоставления муниципальной услуги.</text:p>
      <text:p text:style-name="P787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88">90. МФЦ, специалист МФЦ несут ответственность, установленную законодательством Российской Федерации:</text:p>
      <text:p text:style-name="P789"><text:span text:style-name="T790">за полноту передаваемых Уполномоченному</text:span><text:span text:style-name="T791"><text:s/>органу, предоставляющему муниципальную услугу, заявлений о предоставлении муниципальной услуги<text:s/></text:span><text:span text:style-name="T792"><text:line-break/>и их соответствие передаваемым заявителем в МФЦ сведениям, иных документов, принятых от заявителя;</text:span></text:p>
      <text:p text:style-name="P793">за своевременную передачу Уполномоченному органу, предоставляющему муниципальную услугу, заявлений о предоставлении муниципальных услуг, иных сведений, документов и (или) информации, принятых от заявителей;</text:p>
      <text:p text:style-name="P794">за соблюдение прав субъектов персональных данных, за соблюдение законодательства Российской Федерации, устанавливающего особенности обращения<text:s/><text:line-break/>с информацией, доступ к которой ограничен федеральным законом.</text:p>
      <text:p text:style-name="P795"/>
      <text:p text:style-name="P796"><text:span text:style-name="T797">О</text:span><text:span text:style-name="T798">тветственность должностных лиц органа, предоставляющего<text:s/></text:span><text:span text:style-name="T799">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800"/>
      <text:p text:style-name="P801">91. Должностное лицо несет персональную ответственность за:</text:p>
      <text:p text:style-name="P802">соблюдение установленного порядка приема документов;</text:p>
      <text:p text:style-name="P803">принятие надлежащих мер по полной и всесторонней проверке представленных документов;</text:p>
      <text:p text:style-name="P804">соблюдение сроков рассмотрения документов, соблюдение порядка выдачи документов;</text:p>
      <text:p text:style-name="P805">учет выданных документов;</text:p>
      <text:p text:style-name="P806">своевременное формирование, ведение и надлежащее хранение документов.</text:p>
      <text:p text:style-name="P80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08"/>
      <text:p text:style-name="P809">Положения, характеризующие требования к порядку<text:s/><text:line-break/>и формам контроля за предоставлением муниципальной услуги, в том числе<text:s/><text:line-break/>со стороны граждан, их объединений и организаций</text:p>
      <text:p text:style-name="P810"/>
      <text:p text:style-name="P811">92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равления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12">93. Граждане, их объединения и организации для осуществления контроля<text:line-break/>за предоставлением муниципальной услуги имеют право направлять индивидуальные<text:line-break/><text:soft-page-break/>и коллективные обращения с предложениями по совершенствованию порядка предоставления муниципальной услуги, а также жалобы и заявления на действия (бездействие) должностных лиц и принятые ими решения, связанные с предоставлением муниципальной услуги.</text:p>
      <text:p text:style-name="P813">94. 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равление.<text:s/></text:p>
      <text:p text:style-name="P814"/>
      <text:p text:style-name="P815"><text:span text:style-name="T816">Раздел 5.<text:s/></text:span><text:span text:style-name="T817">Досудебный (внесудебный) порядок обжалования решений<text:s/></text:span><text:span text:style-name="T818"><text:line-break/>и действий (бездействия) органа, предоставляющего муниципальную услугу,<text:s/></text:span><text:span text:style-name="T819"><text:line-break/>его должностных лиц и муниципальны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820"/>
      <text:p text:style-name="P821"><text:span text:style-name="T822">И</text:span><text:span text:style-name="T823">нформация для заинтересованных лиц об их праве<text:s/></text:span><text:span text:style-name="T824"><text:line-break/>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span><text:span text:style-name="T825"><text:line-break/>(далее – жалоба)</text:span></text:p>
      <text:p text:style-name="P826"/>
      <text:p text:style-name="P827">95. Заявитель вправе обжаловать решения и действия (бездействие), принятые<text:s/><text:line-break/>в ходе предоставления муниципальной услуги Управлением, предоставляющим муниципальную услугу,<text:s/><text:line-break/>его должностными лицами, а также решения и действия (бездействие) МФЦ, специалистов МФЦ в досудебном (внесудебном) порядке, в том числе в случаях, предусмотренных статьей 11.1 Федерального закона от 27.07.2010 № 210-ФЗ.</text:p>
      <text:p text:style-name="P828"/>
      <text:p text:style-name="P829"><text:span text:style-name="T830">О</text:span><text:span text:style-name="T831">рганы государственной власти, организации и уполномоченные<text:s/></text:span><text:span text:style-name="T832"><text:line-break/>на рассмотрение жалобы лица, которым может быть направлена жалоба<text:s/></text:span><text:span text:style-name="T833"><text:line-break/>заявителя в досудебном (внесудебном) порядке</text:span></text:p>
      <text:p text:style-name="P834"/>
      <text:p text:style-name="P835">96. В случае обжалования решений и действий (бездействия) Управления, предоставляющего муниципальную услугу, его должностных лиц и муниципальных служащих Уполномоченного органа жалоба подается для рассмотрения в Управление <text:s/>в письменной форме на бумажном носителе,<text:s/><text:line-break/>в том числе при личном приеме заявителя, в электронной форме, по почте или через МФЦ.<text:s/></text:p>
      <text:p text:style-name="P836">Жалобу на решения и действия (бездействие) Управления, предоставляющего муниципальную услугу, его должностных лиц и муниципальных служащих также возможно подать в органы прокуратуры в письменной форме на бумажном носителе, в том числе при личном приеме заявителя, в электронной форме, по почте или через МФЦ.<text:s/></text:p>
      <text:p text:style-name="P837">97. В случае обжалования решений и действий (бездействия) МФЦ, специалист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838">Жалобу на решения и действия (бездействие) МФЦ также возможно подать<text:s/><text:line-break/>в Министерство цифрового развития и связи Свердловской области (далее – учредитель МФЦ), в письменной форме на бумажном носителе, в том числе при личном приеме заявителя, в электронной форме, по почте или через МФЦ.</text:p>
      <text:p text:style-name="P839"/>
      <text:p text:style-name="P840"><text:span text:style-name="T841">Способы информирования заявителей о порядке подачи и рассмотрения<text:s/></text:span><text:span text:style-name="T842"><text:line-break/>жалобы, в том числе с использованием Единого портала</text:span></text:p>
      <text:p text:style-name="P843"/>
      <text:p text:style-name="P844">98.Управление, МФЦ, а также учредитель МФЦ обеспечивают:</text:p>
      <text:p text:style-name="P845">1) информирование заявителей о порядке обжалования решений и действий (бездействия) Управления, предоставляющего муниципальную услугу, его должностных лиц и муниципальных служащих, решений и действий (бездействия) МФЦ, его должностных<text:s/><text:line-break/>лиц и специалистов посредством размещения информации:</text:p>
      <text:p text:style-name="P846">на стендах в местах предоставления муниципальных услуг;</text:p>
      <text:p text:style-name="P847"><text:span text:style-name="T848">на официальных сайтах органов, предоставляющих муниципальные услуги, МФЦ (</text:span><text:a xlink:href="http://mfc66.ru/" office:target-frame-name="_top" xlink:show="replace"><text:span text:style-name="T849">http://mfc66.ru/</text:span></text:a><text:span text:style-name="T850">) и учредителя МФЦ (</text:span><text:a xlink:href="http://dis.midural.ru/" office:target-frame-name="_top" xlink:show="replace"><text:span text:style-name="T851">http://dis.midural.ru/</text:span></text:a><text:span text:style-name="T852">);</text:span></text:p>
      <text:p text:style-name="P853">на Едином портале в разделе «Дополнительная информация» соответствующей муниципальной услуги;</text:p>
      <text:p text:style-name="P854">2) консультирование заявителей о порядке обжалования решений и действий (бездействия) Управления, предоставляющего муниципальную услугу, его должностных лиц и муниципальных служащих, решений и действий (бездействия) МФЦ, его должностных<text:s/><text:line-break/>лиц и специалистов, в том числе по телефону, электронной почте, при личном приеме.</text:p>
      <text:p text:style-name="P855"/>
      <text:p text:style-name="P85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граждански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857"/>
      <text:p text:style-name="P858">99. Порядок досудебного (внесудебного) обжалования решений и действий (бездействия) Управления,его должностных лиц и муниципальных служащих, а также решений и действий (бездействия) МФЦ, специалистов МФЦ регулируется:</text:p>
      <text:list text:style-name="LFO2" text:continue-numbering="true">
        <text:list-item>
          <text:p text:style-name="P859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60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<text:s/><text:line-break/>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</text:list>
      <text:p text:style-name="P861"><text:span text:style-name="T862"><text:tab/></text:span><text:span text:style-name="T863">100. Полная информация о порядке подачи и рассмотрения жалобы на решения<text:s/></text:span><text:span text:style-name="T864"><text:line-break/>и действия (бездействие) Управления предоставляющего муниципальную услугу, его должностных лиц и муниципальных служащих, а также решения и действия (бездействие) МФЦ, специалистов МФЦ размещена на Едином портале в разделе «Дополнительная информация» соответствующей муниципальной услуги по адресу:<text:s/></text:span><text:span text:style-name="T865">http://</text:span><text:span text:style-name="T866">gosuslugi</text:span><text:span text:style-name="T867">.</text:span><text:span text:style-name="T868">ru</text:span><text:span text:style-name="T869">.</text:span></text:p>
      <text:p text:style-name="P870"/>
      <text:p text:style-name="P871">Приложение</text:p>
      <text:p text:style-name="P872">к типовому административному регламенту предоставления муниципальной услуги</text:p>
      <text:p text:style-name="P873">«Прием исполнительной документации для ведения сводного плана наземных<text:s/><text:line-break/>и подземных коммуникаций<text:s/><text:line-break/>и сооружений»</text:p>
      <text:p text:style-name="P874"/>
      <text:p text:style-name="P875"/>
      <text:p text:style-name="P876">ФОРМА</text:p>
      <text:p text:style-name="P877">заявления о приеме исполнительной документации для ведения сводного плана наземных и подземных коммуникаций и сооружений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1</text:p>
          </table:table-cell>
          <table:table-cell table:style-name="TableCell893" table:number-columns-spanned="8">
            <text:p text:style-name="P894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2</text:p>
          </table:table-cell>
          <table:table-cell table:style-name="TableCell900">
            <text:p text:style-name="P901">2.1.</text:p>
          </table:table-cell>
          <table:table-cell table:style-name="TableCell902" table:number-columns-spanned="7">
            <text:p text:style-name="P903"/>
            <text:p text:style-name="P904"><text:span text:style-name="T905">________________________________________________________________________Администрация Верхнесалдинского городского округа-Управление архитектуры, градостроительства и муниципального имущ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><text:bookmark-start text:name="P66"/><text:bookmark-end text:name="P66"/></text:p>
          </table:covered-table-cell>
          <table:table-cell table:style-name="TableCell910" table:number-columns-spanned="8">
            <text:p text:style-name="P911"><text:bookmark-start text:name="P67"/><text:bookmark-end text:name="P67"/>(далее – Уполномоченны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 table:number-columns-spanned="8">
            <text:p text:style-name="P918">Прошу предоставить муниципальную услугу «Прием исполнительной документации для ведения сводного плана наземных и подземных коммуникаций и сооружений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2">
            <text:p text:style-name="P923"><text:bookmark-start text:name="P89"/><text:bookmark-end text:name="P89"/>4</text:p>
          </table:table-cell>
          <table:table-cell table:style-name="TableCell924">
            <text:p text:style-name="P925">4.1.</text:p>
          </table:table-cell>
          <table:table-cell table:style-name="TableCell926" table:number-columns-spanned="7">
            <text:p text:style-name="P927">Наименование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4.2.</text:p>
          </table:table-cell>
          <table:table-cell table:style-name="TableCell934" table:number-columns-spanned="7">
            <text:p text:style-name="P935">Адрес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3">
            <text:p text:style-name="P940"><text:bookmark-start text:name="P248"/><text:bookmark-end text:name="P248"/>5</text:p>
          </table:table-cell>
          <table:table-cell table:style-name="TableCell941" table:number-columns-spanned="8">
            <text:p text:style-name="P942"><text:span text:style-name="T943">Заявление представля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 table:number-columns-spanned="7">
            <text:p text:style-name="P951">заявител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 table:number-columns-spanned="7">
            <text:p text:style-name="P959">представителем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20">
            <text:p text:style-name="P964">6</text:p>
          </table:table-cell>
          <table:table-cell table:style-name="TableCell965" table:number-columns-spanned="8">
            <text:p text:style-name="P966">Сведения о заявителе (представител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8">
            <text:p text:style-name="P972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>фамилия</text:p>
          </table:table-cell>
          <table:covered-table-cell/>
          <table:table-cell table:style-name="TableCell979" table:number-columns-spanned="2">
            <text:p text:style-name="P980">имя (полностью)</text:p>
          </table:table-cell>
          <table:covered-table-cell/>
          <table:table-cell table:style-name="TableCell981" table:number-columns-spanned="4">
            <text:p text:style-name="P982">отчество (полностью)</text:p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 table:number-rows-spanned="4">
            <text:p text:style-name="P998">документ, удостоверяющий личность:</text:p>
          </table:table-cell>
          <table:covered-table-cell/>
          <table:table-cell table:style-name="TableCell999" table:number-columns-spanned="2">
            <text:p text:style-name="P1000">вид</text:p>
          </table:table-cell>
          <table:covered-table-cell/>
          <table:table-cell table:style-name="TableCell1001" table:number-columns-spanned="3">
            <text:p text:style-name="P1002">серия</text:p>
          </table:table-cell>
          <table:covered-table-cell/>
          <table:covered-table-cell/>
          <table:table-cell table:style-name="TableCell1003">
            <text:p text:style-name="P1004">номер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table-cell table:style-name="TableCell1021" table:number-columns-spanned="2">
            <text:p text:style-name="P1022">кем выдан</text:p>
          </table:table-cell>
          <table:covered-table-cell/>
          <table:table-cell table:style-name="TableCell1023" table:number-columns-spanned="3">
            <text:p text:style-name="P1024">код подразделения</text:p>
          </table:table-cell>
          <table:covered-table-cell/>
          <table:covered-table-cell/>
          <table:table-cell table:style-name="TableCell1025">
            <text:p text:style-name="P1026">дата выдачи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>«___» _____ _____ г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>адрес места жительства (регистрации)</text:p>
          </table:table-cell>
          <table:covered-table-cell/>
          <table:table-cell table:style-name="TableCell1044" table:number-columns-spanned="2">
            <text:p text:style-name="P1045">телефон для связи</text:p>
          </table:table-cell>
          <table:covered-table-cell/>
          <table:table-cell table:style-name="TableCell1046" table:number-columns-spanned="4">
            <text:p text:style-name="P1047">адрес электронной почты</text:p>
          </table:table-cell>
          <table:covered-table-cell/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8">
            <text:p text:style-name="P1063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8">
            <text:p text:style-name="P1075">юрид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2">
            <text:p text:style-name="P1081">полное наименование:</text:p>
          </table:table-cell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2">
            <text:p text:style-name="P1089">ОГРН</text:p>
          </table:table-cell>
          <table:covered-table-cell/>
          <table:table-cell table:style-name="TableCell1090" table:number-columns-spanned="2">
            <text:p text:style-name="P1091">ИНН</text:p>
          </table:table-cell>
          <table:covered-table-cell/>
          <table:table-cell table:style-name="TableCell1092" table:number-columns-spanned="4">
            <text:p text:style-name="P1093">КПП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>юридический и почтовый адрес</text:p>
          </table:table-cell>
          <table:covered-table-cell/>
          <table:table-cell table:style-name="TableCell1110" table:number-columns-spanned="2">
            <text:p text:style-name="P1111">телефон для связи</text:p>
          </table:table-cell>
          <table:covered-table-cell/>
          <table:table-cell table:style-name="TableCell1112" table:number-columns-spanned="4">
            <text:p text:style-name="P1113">адрес электронной почты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8">
            <text:p text:style-name="P1129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8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rows-spanned="2">
            <text:p text:style-name="P1140"><text:bookmark-start text:name="P292"/><text:bookmark-end text:name="P292"/>7</text:p>
          </table:table-cell>
          <table:table-cell table:style-name="TableCell1141" table:number-columns-spanned="8">
            <text:p text:style-name="P1142"><text:span text:style-name="T1143">Прошу Уполномоченный орган направить решение о приеме исполнительной документации для ведения сводного плана наземных и подземных коммуникаций и сооружений, либо решение об отказе в приеме исполнительной документации для ведения сводного плана наземных и подземных коммуникаций и сооружени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/>
          </table:table-cell>
          <table:table-cell table:style-name="TableCell1150">
            <text:p text:style-name="P1151">почтовым отправлением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<text:s/>в МФЦ</text:p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>на адрес электронной почты</text:p>
          </table:table-cell>
          <table:covered-table-cell/>
          <table:table-cell table:style-name="TableCell1160">
            <text:p text:style-name="P1161"/>
          </table:table-cell>
        </table:table-row>
        <text:soft-page-break/>
        <table:table-row table:style-name="TableRow1162">
          <table:table-cell table:style-name="TableCell1163" table:number-rows-spanned="11">
            <text:p text:style-name="P1164">8</text:p>
          </table:table-cell>
          <table:table-cell table:style-name="TableCell1165" table:number-columns-spanned="8">
            <text:p text:style-name="P1166"><text:bookmark-start text:name="P427"/><text:bookmark-end text:name="P427"/>Исполнительная документация, прилагаемая к заявлению:</text:p>
            <text:p text:style-name="P1167"><text:span text:style-name="T1168">(в случае направления<text:s/></text:span><text:span text:style-name="T1169">ZIP</text:span><text:span text:style-name="T1170">-архива описывается перечень файлов, входящих в состав такого архи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 table:number-columns-spanned="6">
            <text:p text:style-name="P1176">наименование документа (файл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>формат документа (файла)</text:p>
          </table:table-cell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6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6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6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rows-spanned="3">
            <text:p text:style-name="P1255">9</text:p>
          </table:table-cell>
          <table:table-cell table:style-name="TableCell1256" table:number-columns-spanned="6">
            <text:p text:style-name="P1257">Количество приложенных документов (файлов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<text:bookmark-start text:name="P444"/><text:bookmark-end text:name="P444"/></text:p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8">
            <text:p text:style-name="P1265">Подтверждаю свое согласие, а также согласие представляемого мною лица, на обработку персональных данных Уполномоченным орган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8">
            <text:p text:style-name="P1271">Предупрежден (а) об ответственности за предоставление заведомо ложной информации<text:s/><text:line-break/>и недостоверных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rows-spanned="2">
            <text:p text:style-name="P1276">10</text:p>
          </table:table-cell>
          <table:table-cell table:style-name="TableCell1277" table:number-columns-spanned="6">
            <text:p text:style-name="P1278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2">
            <text:p text:style-name="P1280">Дата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6">
            <text:p text:style-name="P1286"><text:s text:c="2"/>__________ _______________________</text:p>
            <text:p text:style-name="P1287"><text:span text:style-name="T1288"><text:s text:c="4"/>(подпись) <text:s text:c="8"/>(инициалы, фамил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2">
            <text:p text:style-name="P1290">«__» _________ ____ г.</text:p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rows-spanned="2">
            <text:p text:style-name="P1295">11</text:p>
          </table:table-cell>
          <table:table-cell table:style-name="TableCell1296" table:number-columns-spanned="8">
            <text:p text:style-name="P1297"><text:bookmark-start text:name="P482"/><text:bookmark-end text:name="P482"/>Отметка специалиста, принявшего заявление и приложенные к нему документы (файлы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8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 fo:hyphenate="tru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tru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tru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0" fo:orphans="0" style:text-autospace="none" fo:text-align="justify" style:vertical-align="auto"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0" fo:orphans="0" style:text-autospace="none" fo:text-align="justify" style:vertical-align="auto"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ru" style:country-asian="RU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style:vertical-align="auto" fo:margin-top="0.0277in" fo:line-height="106%"/>
      <style:text-properties style:font-name="Calibri Light" style:font-name-asian="Times New Roman" fo:font-style="italic" style:font-style-asian="italic" style:font-style-complex="italic" fo:color="#1F4D78" fo:font-size="11pt" style:font-size-asian="11pt" style:font-size-complex="11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style:vertical-align="auto" fo:margin-top="0.0277in" fo:line-height="106%"/>
      <style:text-properties style:font-name="Calibri Light" style:font-name-asian="Times New Roman" fo:color="#272727" fo:font-size="10.5pt" style:font-size-asian="10.5pt" style:font-size-complex="10.5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style:vertical-align="auto" fo:margin-top="0.0277in" fo:line-height="106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="Times New Roman" style:font-name-complex="Times New Roman" style:use-window-font-color="true" fo:font-size="14pt" style:font-size-asian="14pt" style:font-size-complex="14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44in" text:min-label-width="0.4in" text:list-level-position-and-space-mode="label-alignment">
          <style:list-level-label-alignment text:label-followed-by="listtab" fo:margin-left="0.794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93in" text:min-label-width="0.6in" text:list-level-position-and-space-mode="label-alignment">
          <style:list-level-label-alignment text:label-followed-by="listtab" fo:margin-left="1.09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6.6%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1F4D78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style:use-window-font-color="true" fo:font-size="14pt" style:font-size-asian="14pt" style:font-size-complex="14pt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44in" text:min-label-width="0.4in" text:list-level-position-and-space-mode="label-alignment">
          <style:list-level-label-alignment text:label-followed-by="listtab" fo:margin-left="0.794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outline-level-style>
      <text:outline-level-style text:level="4" style:num-format="1" text:display-levels="4">
        <style:list-level-properties text:space-before="0.493in" text:min-label-width="0.6in" text:list-level-position-and-space-mode="label-alignment">
          <style:list-level-label-alignment text:label-followed-by="listtab" fo:margin-left="1.093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565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page-number text:fixed="false">2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admin</dc:creator>
    <meta:creation-date>2021-06-08T11:16:00Z</meta:creation-date>
    <dc:date>2021-08-09T11:00:00Z</dc:date>
    <meta:print-date>2021-08-09T11:00:00Z</meta:print-date>
    <meta:template xlink:href="Normal" xlink:type="simple"/>
    <meta:editing-cycles>39</meta:editing-cycles>
    <meta:editing-duration>PT99480S</meta:editing-duration>
    <meta:document-statistic meta:page-count="29" meta:paragraph-count="149" meta:word-count="11175" meta:character-count="74728" meta:row-count="530" meta:non-whitespace-character-count="63702"/>
  </office:meta>
</office:document-meta>
</file>