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2166in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color="#000000" fo:font-size="20pt" style:font-size-asian="20pt" style:font-size-complex="20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 fo:margin-right="-0.2166in"/>
      <style:text-properties style:font-name="Times New Roman" fo:font-weight="bold" style:font-weight-asian="bold" fo:color="#000000" fo:font-size="20pt" style:font-size-asian="20pt" style:font-size-complex="20pt"/>
    </style:style>
    <style:style style:name="P7" style:parent-style-name="Standard" style:family="paragraph">
      <style:paragraph-properties fo:text-align="center" fo:margin-bottom="0in" fo:line-height="100%" fo:margin-right="-0.2166in"/>
      <style:text-properties style:font-name="Times New Roman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text-align="center" fo:margin-bottom="0in" fo:line-height="100%" fo:margin-right="-0.2166in"/>
      <style:text-properties style:font-name="Times New Roman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1.972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9" style:family="table">
      <style:table-properties style:width="10.801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00%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 fo:margin-left="0.2222in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100%" fo:margin-left="0.2222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72" style:family="table-row">
      <style:table-row-properties style:min-row-height="0.5854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0833in" fo:line-height="100%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833in" fo:line-height="100%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center" fo:margin-bottom="0.0833in" fo:line-height="100%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" style:parent-style-name="extendedtext-short" style:family="text">
      <style:text-properties style:font-name="Times New Roman" fo:font-size="12pt" style:font-size-asian="12pt" style:font-size-complex="12pt"/>
    </style:style>
    <style:style style:name="T84" style:parent-style-name="extendedtext-short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center" fo:margin-bottom="0.0833in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96" style:family="table-row">
      <style:table-row-properties style:min-row-height="0.5972in" style:use-optimal-row-height="false"/>
    </style:style>
    <style:style style:name="P97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bottom="0.0833in" fo:line-height="100%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0833in" fo:line-height="100%" fo:margin-left="0.1701in">
        <style:tab-stops/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.0833in" fo:line-height="100%" fo:margin-left="0.1701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0833in" fo:line-height="100%"/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0833in" fo:line-height="100%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8" style:parent-style-name="Standard" style:family="paragraph">
      <style:paragraph-properties fo:text-align="center" fo:margin-bottom="0.0833in" fo:line-height="100%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129" style:family="table-row">
      <style:table-row-properties style:min-row-height="2.176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0833in"/>
    </style:style>
    <style:style style:name="T1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40" style:parent-style-name="Standard" style:family="paragraph">
      <style:paragraph-properties fo:text-align="center" fo:margin-bottom="0.0833in" fo:line-height="100%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150" style:family="table-row">
      <style:table-row-properties style:min-row-height="0.787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0833in"/>
    </style:style>
    <style:style style:name="T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center" fo:margin-bottom="0.0833in" fo:line-height="100%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171" style:family="table-row">
      <style:table-row-properties style:min-row-height="1.432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.0833in" fo:line-height="100%"/>
      <style:text-properties style:font-name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0833in" fo:line-height="100%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center" fo:margin-bottom="0.0833in" fo:line-height="100%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.0833in" fo:line-height="100%"/>
      <style:text-properties style:font-name="Times New Roman" fo:color="#000000" fo:font-size="12pt" style:font-size-asian="12pt" style:font-size-complex="12pt"/>
    </style:style>
    <style:style style:name="P185" style:parent-style-name="Standard" style:family="paragraph">
      <style:paragraph-properties fo:margin-bottom="0.0833in" fo:line-height="100%"/>
      <style:text-properties style:font-name="Times New Roman" fo:color="#000000" fo:font-size="12pt" style:font-size-asian="12pt" style:font-size-complex="12pt"/>
    </style:style>
    <style:style style:name="P186" style:parent-style-name="Standard" style:family="paragraph">
      <style:paragraph-properties fo:margin-bottom="0.0833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193" style:family="table-row">
      <style:table-row-properties style:min-row-height="0.379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.0833in" fo:line-height="100%"/>
      <style:text-properties style:font-name="Times New Roman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.0833in" fo:line-height="100%"/>
    </style:style>
    <style:style style:name="T19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tyle="italic" style:font-style-asian="italic" fo:color="#000000" fo:font-size="14pt" style:font-size-asian="14pt" style:font-size-complex="12pt"/>
    </style:style>
    <style:style style:name="TableRow201" style:family="table-row">
      <style:table-row-properties style:min-row-height="0.7875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.0833in" fo:line-height="100%"/>
    </style:style>
    <style:style style:name="T206" style:parent-style-name="Основнойшрифтабзаца" style:family="text">
      <style:text-properties style:font-name="Times New Roman" fo:color="#2C2D2E" fo:font-size="12pt" style:font-size-asian="12pt" style:font-size-complex="14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0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10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.0833in" fo:line-height="100%"/>
    </style:style>
    <style:style style:name="T213" style:parent-style-name="Основнойшрифтабзаца" style:family="text">
      <style:text-properties style:font-name="Times New Roman" fo:color="#2C2D2E" fo:font-size="12pt" style:font-size-asian="12pt" style:font-size-complex="14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22" style:family="table-row">
      <style:table-row-properties style:min-row-height="0.7708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0833in" fo:line-height="100%"/>
      <style:text-properties style:font-name="Times New Roman" fo:color="#2C2D2E" fo:font-size="12pt" style:font-size-asian="12pt" style:font-size-complex="14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2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.0833in" fo:line-height="100%"/>
      <style:text-properties style:font-name="Times New Roman" fo:color="#2C2D2E" fo:font-size="12pt" style:font-size-asian="12pt" style:font-size-complex="14pt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39" style:family="table-row">
      <style:table-row-properties style:min-row-height="0.4666in" style:use-optimal-row-height="false" fo:keep-together="always"/>
    </style:style>
    <style:style style:name="P240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P241" style:parent-style-name="Standard" style:family="paragraph">
      <style:paragraph-properties fo:margin-bottom="0.0833in" fo:line-height="100%"/>
      <style:text-properties style:font-name="Times New Roman" fo:color="#2C2D2E" fo:font-size="12pt" style:font-size-asian="12pt" style:font-size-complex="14pt" fo:background-color="#FFFFFF"/>
    </style:style>
    <style:style style:name="P242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.0833in" fo:line-height="100%"/>
      <style:text-properties style:font-name="Times New Roman" fo:color="#2C2D2E" fo:font-size="12pt" style:font-size-asian="12pt" style:font-size-complex="14pt" fo:background-color="#FFFFFF"/>
    </style:style>
    <style:style style:name="P245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6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249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fo:color="#2C2D2E" style:font-size-complex="14pt" fo:background-color="#FFFFFF"/>
    </style:style>
    <style:style style:name="P254" style:parent-style-name="Standard" style:family="paragraph">
      <style:paragraph-properties fo:margin-bottom="0.0833in" fo:line-height="100%"/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57" style:parent-style-name="Standard" style:family="paragraph">
      <style:paragraph-properties fo:text-align="center" fo:margin-bottom="0.0833in" fo:line-height="100%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fo:color="#2C2D2E" style:font-size-complex="14pt" fo:background-color="#FFFFFF"/>
    </style:style>
    <style:style style:name="P261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6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min-row-height="0.9736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fo:color="#2C2D2E" style:font-size-complex="14pt" fo:background-color="#FFFFFF"/>
    </style:style>
    <style:style style:name="P274" style:parent-style-name="Standard" style:family="paragraph">
      <style:paragraph-properties fo:margin-bottom="0.0833in" fo:line-height="100%"/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center" fo:margin-bottom="0.0833in" fo:line-height="100%"/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fo:color="#2C2D2E" style:font-size-complex="14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28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288" style:family="table-row">
      <style:table-row-properties style:min-row-height="0.639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.0833i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P296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text-align="center" fo:margin-bottom="0.0833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.0833in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</style:style>
    <style:style style:name="T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color="#000000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/>
      <style:text-properties style:font-name="Times New Roman" fo:color="#000000"/>
    </style:style>
    <style:style style:name="TableRow310" style:family="table-row">
      <style:table-row-properties style:min-row-height="0.4625in" style:use-optimal-row-height="false" fo:keep-together="always"/>
    </style:style>
    <style:style style:name="P311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P312" style:parent-style-name="Standard" style:family="paragraph">
      <style:paragraph-properties fo:margin-bottom="0.0833in"/>
      <style:text-properties style:font-name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.0833in" fo:line-height="100%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0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color="#000000"/>
    </style:style>
    <style:style style:name="TableRow324" style:family="table-row">
      <style:table-row-properties style:min-row-height="1.356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31" style:parent-style-name="Standard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center" fo:margin-bottom="0.0833in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348" style:family="table-row">
      <style:table-row-properties style:min-row-height="1.375in" style:use-optimal-row-height="false" fo:keep-together="always"/>
    </style:style>
    <style:style style:name="P349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P3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1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9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362" style:family="table-row">
      <style:table-row-properties style:min-row-height="0.4687in" style:use-optimal-row-height="false" fo:keep-together="always"/>
    </style:style>
    <style:style style:name="P363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5" style:parent-style-name="Standard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1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2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Row375" style:family="table-row">
      <style:table-row-properties style:min-row-height="0.322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.0833in" fo:line-height="100%"/>
    </style:style>
    <style:style style:name="T38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tyle="italic" style:font-style-asian="italic" fo:color="#000000" fo:font-size="14pt" style:font-size-asian="14pt" style:font-size-complex="12pt"/>
    </style:style>
    <style:style style:name="TableRow383" style:family="table-row">
      <style:table-row-properties style:min-row-height="0.787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.0833in" fo:line-height="100%"/>
      <style:text-properties style:font-name="Times New Roman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.0833in" fo:line-height="100%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P391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.0833in" fo:line-height="100%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.0833in" fo:line-height="100%" fo:margin-left="0.0784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.0833in" fo:line-height="100%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.0833in" fo:line-height="100%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text-align="center" fo:margin-bottom="0in" fo:line-height="100%" fo:margin-right="-0.2166in"/>
      <style:text-properties style:font-name="Times New Roman" fo:font-weight="bold" style:font-weight-asian="bold" fo:font-style="italic" style:font-style-asian="italic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РЕЕСТР ОБЪЕКТОВ СОЦИАЛЬНОЙ ИНФРАСТРУКТУРЫ И УСЛУГ<text:s/></text:span><text:span text:style-name="T3">(ОСИ)</text:span><text:span text:style-name="T4"><text:s/></text:span><text:span text:style-name="T5">в приоритетных сферах жизнедеятельности инвалидов и других МГН</text:span></text:p>
      <text:p text:style-name="P6"><text:s/>по<text:s/>Верхнесалдинскому<text:s/>городскому округу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№№</text:p>
            <text:p text:style-name="P21">п/п</text:p>
          </table:table-cell>
          <table:table-cell table:style-name="TableCell22">
            <text:p text:style-name="P23"/>
            <text:p text:style-name="P24">Наименование</text:p>
            <text:p text:style-name="P25"><text:span text:style-name="T26">(вид) ОСИ<text:s/></text:span><text:span text:style-name="T27">*</text:span></text:p>
            <text:p text:style-name="P28"/>
          </table:table-cell>
          <table:table-cell table:style-name="TableCell29">
            <text:p text:style-name="P30"/>
            <text:p text:style-name="P31"><text:span text:style-name="T32">Адрес ОСИ</text:span></text:p>
            <text:p text:style-name="P33">(индекс,</text:p>
            <text:p text:style-name="P34">Адрес)</text:p>
          </table:table-cell>
          <table:table-cell table:style-name="TableCell35">
            <text:p text:style-name="P36"/>
            <text:p text:style-name="P37">Название организации, расположенной на ОСИ</text:p>
          </table:table-cell>
          <table:table-cell table:style-name="TableCell38">
            <text:p text:style-name="P39"/>
            <text:p text:style-name="P40">Форма собствен-ности</text:p>
            <text:p text:style-name="P41"><text:span text:style-name="T42">(федеральная, областнаямуниципальная, негосударственная)</text:span></text:p>
          </table:table-cell>
          <table:table-cell table:style-name="TableCell43">
            <text:p text:style-name="P44"/>
            <text:p text:style-name="P45">Вышестоящая организация</text:p>
            <text:p text:style-name="P46">(наименование, адрес с индексом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><text:span text:style-name="T69">Объекты здравоохранения<text:s/>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rows-spanned="2">
            <text:p text:style-name="P76"><text:span text:style-name="T77">Государственное бюджетное учреждение здравоохранения Свердловской области «Верхнесалдинская ЦГБ»</text:span></text:p>
          </table:table-cell>
          <table:table-cell table:style-name="TableCell78" table:number-rows-spanned="2">
            <text:p text:style-name="P79"><text:span text:style-name="T80">г. Верхняя Салда,</text:span></text:p>
            <text:p text:style-name="P81"><text:span text:style-name="T82">ул.<text:s/></text:span><text:span text:style-name="T83">Рабочей Молодежи,<text:s/></text:span><text:span text:style-name="T84">2А</text:span></text:p>
            <text:p text:style-name="P85"/>
          </table:table-cell>
          <table:table-cell table:style-name="TableCell86">
            <text:p text:style-name="P87">Детская поликлиника</text:p>
            <text:p text:style-name="P88"><text:span text:style-name="T89">(ул. Крупской, 36)</text:span></text:p>
          </table:table-cell>
          <table:table-cell table:style-name="TableCell90" table:number-rows-spanned="2">
            <text:p text:style-name="P91">областная</text:p>
          </table:table-cell>
          <table:table-cell table:style-name="TableCell92" table:number-rows-spanned="2">
            <text:p text:style-name="P93">Министерство здравоохранения Свердловской области</text:p>
          </table:table-cell>
          <table:table-cell table:style-name="TableCell94" table:number-rows-spanned="2">
            <text:p text:style-name="P95">Пандус, поручни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Поликлиника</text:p>
            <text:p text:style-name="P100"><text:span text:style-name="T101">(ул. Рабочей Молодежи, 2А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><text:span text:style-name="T107">Объекты социальной политики<text:s/>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Управление Пенсионного фонда РФ в городе Верхняя Салда Свердловской области</text:p>
          </table:table-cell>
          <table:table-cell table:style-name="TableCell115">
            <text:p text:style-name="P116"><text:span text:style-name="T117">г. Верхняя Салда,</text:span></text:p>
            <text:p text:style-name="P118"><text:span text:style-name="T119">ул. Молодежный поселок, д 104</text:span></text:p>
          </table:table-cell>
          <table:table-cell table:style-name="TableCell120">
            <text:p text:style-name="P121">Управление Пенсионного фонда РФ в городе Верхняя Салда Свердловской области</text:p>
          </table:table-cell>
          <table:table-cell table:style-name="TableCell122">
            <text:p text:style-name="P123"><text:span text:style-name="T124">федеральная</text:span></text:p>
          </table:table-cell>
          <table:table-cell table:style-name="TableCell125">
            <text:p text:style-name="P126">Министерство труда и социальной защиты<text:s/></text:p>
          </table:table-cell>
          <table:table-cell table:style-name="TableCell127">
            <text:p text:style-name="P128">Пандус, поручни, кнопка вызова, версия для слабовидящих на официальном сайте</text:p>
          </table:table-cell>
        </table:table-row>
        <text:soft-page-break/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<text:s/></text:span><text:span text:style-name="T135">Государственное автономное учреждение социального обслуживания Свердловской области «Комплексный центр социального обслуживания населения» города Верхняя Салда</text:span></text:p>
          </table:table-cell>
          <table:table-cell table:style-name="TableCell136">
            <text:p text:style-name="P137">г. Верхняя Салда,<text:s/></text:p>
            <text:p text:style-name="P138">ул. Воронова, 10/1;</text:p>
            <text:p text:style-name="P139">ул. Народного Фронта, 65;</text:p>
            <text:p text:style-name="P140"><text:span text:style-name="T141">ул. Воронова, 6/1</text:span></text:p>
          </table:table-cell>
          <table:table-cell table:style-name="TableCell142">
            <text:p text:style-name="P143">Государственное автономное учреждение социального обслуживания Свердловской области «Комплексный центр социального обслуживания населения» города Верхняя Салда</text:p>
          </table:table-cell>
          <table:table-cell table:style-name="TableCell144">
            <text:p text:style-name="P145">областная</text:p>
          </table:table-cell>
          <table:table-cell table:style-name="TableCell146">
            <text:p text:style-name="P147">Министерство социальной политики Свердловской области</text:p>
          </table:table-cell>
          <table:table-cell table:style-name="TableCell148">
            <text:p text:style-name="P149">Пандус, поручни, кнопка вызова, версия для слабовидящих на официальном сайте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<text:s/></text:span><text:span text:style-name="T156"><text:s text:c="2"/></text:span><text:span text:style-name="T157">№ 22</text:span></text:p>
          </table:table-cell>
          <table:table-cell table:style-name="TableCell158">
            <text:p text:style-name="P159">г. Верхняя Салда,<text:s/></text:p>
            <text:p text:style-name="P160"><text:span text:style-name="T161">ул. Воронова, 6/1</text:span></text:p>
          </table:table-cell>
          <table:table-cell table:style-name="TableCell162">
            <text:p text:style-name="P163"><text:span text:style-name="T16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2</text:span></text:p>
          </table:table-cell>
          <table:table-cell table:style-name="TableCell165">
            <text:p text:style-name="P166">областная</text:p>
          </table:table-cell>
          <table:table-cell table:style-name="TableCell167">
            <text:p text:style-name="P168">Министерство социальной политики Свердловской области</text:p>
          </table:table-cell>
          <table:table-cell table:style-name="TableCell169">
            <text:p text:style-name="P170">Пандус, поручни, кнопка вызова, версия для слабовидящих на официальном сайте</text:p>
          </table:table-cell>
        </table:table-row>
        <text:soft-page-break/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<text:span text:style-name="T176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Верхнесалдинского района»</text:span></text:p>
          </table:table-cell>
          <table:table-cell table:style-name="TableCell177">
            <text:p text:style-name="P178">г. Верхняя Салда,<text:s/></text:p>
            <text:p text:style-name="P179"><text:span text:style-name="T180">ул. Строителей,<text:s/></text:span><text:span text:style-name="T181">1</text:span><text:span text:style-name="T182">1</text:span></text:p>
          </table:table-cell>
          <table:table-cell table:style-name="TableCell183">
            <text:p text:style-name="P184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Верхнесалдинского района»</text:p>
            <text:p text:style-name="P185"/>
            <text:p text:style-name="P186"/>
          </table:table-cell>
          <table:table-cell table:style-name="TableCell187">
            <text:p text:style-name="P188">областная</text:p>
          </table:table-cell>
          <table:table-cell table:style-name="TableCell189">
            <text:p text:style-name="P190">Министерство социальной политики Свердловской области</text:p>
          </table:table-cell>
          <table:table-cell table:style-name="TableCell191">
            <text:p text:style-name="P192">Версия для слабовидящих на официальном сайте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<text:span text:style-name="T198">Объекты Культуры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Муниципальное бюджетное учреждение культуры Верхнесалдинский краеведческий музей</text:span></text:p>
          </table:table-cell>
          <table:table-cell table:style-name="TableCell207">
            <text:p text:style-name="P208">г. Верхняя Салда,<text:s/></text:p>
            <text:p text:style-name="P209">ул. Ленина, 64,<text:s/></text:p>
            <text:p text:style-name="P210">л. Калинина, 35</text:p>
          </table:table-cell>
          <table:table-cell table:style-name="TableCell211">
            <text:p text:style-name="P212"><text:span text:style-name="T213">Муниципальное бюджетное учреждение культуры Верхнесалдинский краеведческий музей</text:span></text:p>
          </table:table-cell>
          <table:table-cell table:style-name="TableCell214">
            <text:p text:style-name="P215">муниципальная</text:p>
          </table:table-cell>
          <table:table-cell table:style-name="TableCell216">
            <text:p text:style-name="P217">Администрация Верхнесалдинского городского округа</text:p>
          </table:table-cell>
          <table:table-cell table:style-name="TableCell218">
            <text:p text:style-name="P219">Пандус,</text:p>
            <text:p text:style-name="P220"><text:s/>кнопка вызова,<text:s/></text:p>
            <text:p text:style-name="P221">версия для слабовидящих на официальном сайте</text:p>
          </table:table-cell>
        </table:table-row>
        <table:table-row table:style-name="TableRow222">
          <table:table-cell table:style-name="TableCell223" table:number-rows-spanned="2">
            <text:p text:style-name="P224">2</text:p>
          </table:table-cell>
          <table:table-cell table:style-name="TableCell225" table:number-rows-spanned="2">
            <text:p text:style-name="P226">Муниципальное автономное учреждение культуры «Центр культуры, досуга и кино»<text:s/></text:p>
          </table:table-cell>
          <table:table-cell table:style-name="TableCell227" table:number-rows-spanned="2">
            <text:p text:style-name="P228">г. Верхняя Салда,<text:s/></text:p>
            <text:p text:style-name="P229">ул. Энгельса, 32</text:p>
          </table:table-cell>
          <table:table-cell table:style-name="TableCell230">
            <text:p text:style-name="P231">Дворец культуры имени Г.Д. Агаркова, ул. Энгельса, 32</text:p>
          </table:table-cell>
          <table:table-cell table:style-name="TableCell232" table:number-rows-spanned="2">
            <text:p text:style-name="P233">муниципальная</text:p>
          </table:table-cell>
          <table:table-cell table:style-name="TableCell234" table:number-rows-spanned="2">
            <text:p text:style-name="P235">Администрация Верхнесалдинского городского округа</text:p>
          </table:table-cell>
          <table:table-cell table:style-name="TableCell236">
            <text:p text:style-name="P237">Кнопка вызова,</text:p>
            <text:p text:style-name="P238">версия для слабовидящих на официальном сайте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Клуб «Дружба», ул. Энгельса, 87/1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Муниципальное автономное учреждение<text:s/>культуры «Кедр»</text:p>
            <text:p text:style-name="P254"/>
          </table:table-cell>
          <table:table-cell table:style-name="TableCell255">
            <text:p text:style-name="P256">г. Верхняя Салда,<text:s/></text:p>
            <text:p text:style-name="P257"><text:span text:style-name="T258">ул. Энгельса, 38</text:span></text:p>
          </table:table-cell>
          <table:table-cell table:style-name="TableCell259">
            <text:p text:style-name="P260">Муниципальное автономное учреждение<text:s/>культуры «Кедр»</text:p>
            <text:p text:style-name="P261"/>
          </table:table-cell>
          <table:table-cell table:style-name="TableCell262">
            <text:p text:style-name="P263">муниципальная</text:p>
          </table:table-cell>
          <table:table-cell table:style-name="TableCell264">
            <text:p text:style-name="P265">Администрация Верхнесалдинского городского округа</text:p>
          </table:table-cell>
          <table:table-cell table:style-name="TableCell266">
            <text:p text:style-name="P267">Пандус, расширенные дверные проемы,<text:s/></text:p>
            <text:p text:style-name="P268">версия для слабовидящих на официальном сайте</text:p>
          </table:table-cell>
        </table:table-row>
        <text:soft-page-break/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Муниципальное автономное учреждение дополнительного образования ДШИ «Ренессанс»<text:s/></text:p>
            <text:p text:style-name="P274"/>
          </table:table-cell>
          <table:table-cell table:style-name="TableCell275">
            <text:p text:style-name="P276">г. Верхняя Салда,<text:s/></text:p>
            <text:p text:style-name="P277"><text:span text:style-name="T278">ул. 25 Октября, 5</text:span></text:p>
          </table:table-cell>
          <table:table-cell table:style-name="TableCell279">
            <text:p text:style-name="Обычный"><text:span text:style-name="T280">Муниципальное автономное учреждение дополнительного образования ДШИ «Ренессанс»<text:s/></text:span></text:p>
          </table:table-cell>
          <table:table-cell table:style-name="TableCell281">
            <text:p text:style-name="P282">муниципальная</text:p>
          </table:table-cell>
          <table:table-cell table:style-name="TableCell283">
            <text:p text:style-name="P284">Администрация Верхнесалдинского городского округа</text:p>
          </table:table-cell>
          <table:table-cell table:style-name="TableCell285">
            <text:p text:style-name="P286">Пандус, кнопка вызова, поручни,<text:s/></text:p>
            <text:p text:style-name="P287">версия для слабовидящих на официальном сайте</text:p>
          </table:table-cell>
        </table:table-row>
        <table:table-row table:style-name="TableRow288">
          <table:table-cell table:style-name="TableCell289" table:number-rows-spanned="2">
            <text:p text:style-name="P290">5</text:p>
          </table:table-cell>
          <table:table-cell table:style-name="TableCell291" table:number-rows-spanned="2">
            <text:p text:style-name="P292"><text:span text:style-name="T293">Муниципального бюджетного учреждения культуры Централизованная библиотечная система</text:span></text:p>
          </table:table-cell>
          <table:table-cell table:style-name="TableCell294" table:number-rows-spanned="2">
            <text:p text:style-name="P295">г. Верхняя Салда,<text:s/></text:p>
            <text:p text:style-name="P296">ул. Воронова, 12/1</text:p>
            <text:p text:style-name="P297"/>
          </table:table-cell>
          <table:table-cell table:style-name="TableCell298">
            <text:p text:style-name="P299"><text:span text:style-name="T300">Центральная городская библиотека</text:span><text:span text:style-name="T301"><text:s/>ул. Воронова, 12/1</text:span></text:p>
          </table:table-cell>
          <table:table-cell table:style-name="TableCell302" table:number-rows-spanned="2">
            <text:p text:style-name="P303"><text:span text:style-name="T304">муниципальная</text:span></text:p>
          </table:table-cell>
          <table:table-cell table:style-name="TableCell305" table:number-rows-spanned="2">
            <text:p text:style-name="P306"><text:span text:style-name="T307">Администрация Верхнесалдинского городского округа</text:span></text:p>
          </table:table-cell>
          <table:table-cell table:style-name="TableCell308">
            <text:p text:style-name="P309">Пандус, кнопка вызова, поручни, тактильная табличка с азбукой Брайля,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Детская библиотека</text:span><text:span text:style-name="T317"><text:s/>ул. Ленина</text:span><text:span text:style-name="T318">,<text:s/></text:span><text:span text:style-name="T319">12</text:span></text:p>
          </table:table-cell>
          <table:covered-table-cell>
            <text:p text:style-name="P320"/>
          </table:covered-table-cell>
          <table:covered-table-cell>
            <text:p text:style-name="Обычный"/>
          </table:covered-table-cell>
          <table:table-cell table:style-name="TableCell321">
            <text:p text:style-name="P322"><text:span text:style-name="T323">версия для слабовидящих на официальном сайте</text:span></text:p>
          </table:table-cell>
        </table:table-row>
        <table:table-row table:style-name="TableRow324">
          <table:table-cell table:style-name="TableCell325" table:number-rows-spanned="3">
            <text:p text:style-name="P326">6</text:p>
          </table:table-cell>
          <table:table-cell table:style-name="TableCell327" table:number-rows-spanned="3">
            <text:p text:style-name="P328">Муниципальное бюджетное учреждение</text:p>
            <text:p text:style-name="P329">дополнительного образования</text:p>
            <text:p text:style-name="P330">Центр детского творчества</text:p>
            <text:p text:style-name="P331"/>
          </table:table-cell>
          <table:table-cell table:style-name="TableCell332" table:number-rows-spanned="3">
            <text:p text:style-name="P333">г. Верхняя Салда,<text:s/></text:p>
            <text:p text:style-name="P334"><text:span text:style-name="T335">ул. Энгельса, 75</text:span></text:p>
          </table:table-cell>
          <table:table-cell table:style-name="TableCell336">
            <text:p text:style-name="P337">Муниципальное бюджетное учреждение</text:p>
            <text:p text:style-name="P338">дополнительного образования</text:p>
            <text:p text:style-name="P339">Центр детского творчества,<text:s/></text:p>
            <text:p text:style-name="P340"><text:span text:style-name="T341">ул. Энгельса, 75</text:span></text:p>
          </table:table-cell>
          <table:table-cell table:style-name="TableCell342" table:number-rows-spanned="3">
            <text:p text:style-name="P343">муниципальная</text:p>
          </table:table-cell>
          <table:table-cell table:style-name="TableCell344" table:number-rows-spanned="3">
            <text:p text:style-name="P345">Администрация Верхнесалдинского городского округа</text:p>
          </table:table-cell>
          <table:table-cell table:style-name="TableCell346">
            <text:p text:style-name="P347">Пандус, поручни, версия для слабовидящих на официальном сайте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Муниципальное бюджетное учреждение</text:p>
            <text:p text:style-name="P354">дополнительного образования</text:p>
            <text:p text:style-name="P355">Центр детского творчества,<text:s/></text:p>
            <text:p text:style-name="P356"><text:span text:style-name="T357">ул. Воронова, 11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Муниципальное бюджетное учреждение</text:p>
            <text:p text:style-name="P368">дополнительного образования</text:p>
            <text:p text:style-name="P369">Центр детского творчества (клуб «Чайка»),<text:s/></text:p>
            <text:p text:style-name="P370">ул. Строителей, 1а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><text:span text:style-name="T380">Транспортная инфраструктура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МУП «ПассажирАвтоТранс»</text:span></text:p>
          </table:table-cell>
          <table:table-cell table:style-name="TableCell389">
            <text:p text:style-name="P390">г. Верхняя Салда,<text:s/></text:p>
            <text:p text:style-name="P391">ул. Парковая, 9</text:p>
          </table:table-cell>
          <table:table-cell table:style-name="TableCell392">
            <text:p text:style-name="P393"><text:span text:style-name="T394">МУП «ПассажирАвтоТранс»</text:span></text:p>
          </table:table-cell>
          <table:table-cell table:style-name="TableCell395">
            <text:p text:style-name="P396">муниципальная</text:p>
          </table:table-cell>
          <table:table-cell table:style-name="TableCell397">
            <text:p text:style-name="P398">Администрация Верхнесалдинского городского округа</text:p>
          </table:table-cell>
          <table:table-cell table:style-name="TableCell399">
            <text:p text:style-name="P400"><text:span text:style-name="T401">Приобретены 2 новых автобуса, в которых</text:span><text:span text:style-name="T402"><text:s/>предусмотрен разноуровневый режим высоты пола и широкие двойные двери сзади, с опускаемой площадкой.</text:span>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extendedtext-short" style:display-name="extendedtext-short" style:family="text" style:parent-style-name="Основнойшрифтабзаца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ЕСТР ОБЪЕКТОВ СОЦИАЛЬНОЙ ИНФРАСТРУКТУРЫ И УСЛУГ (ОСИ)</dc:title>
    <dc:subject/>
    <meta:initial-creator>Your User Name</meta:initial-creator>
    <dc:creator>КАНЮКОВАА</dc:creator>
    <meta:creation-date>2021-12-01T05:51:00Z</meta:creation-date>
    <dc:date>2021-12-01T07:46:00Z</dc:date>
    <meta:print-date>2021-12-01T07:34:00Z</meta:print-date>
    <meta:template xlink:href="Normal" xlink:type="simple"/>
    <meta:editing-cycles>5</meta:editing-cycles>
    <meta:editing-duration>PT6240S</meta:editing-duration>
    <meta:document-statistic meta:page-count="5" meta:paragraph-count="10" meta:word-count="805" meta:character-count="5388" meta:row-count="38" meta:non-whitespace-character-count="4593"/>
  </office:meta>
</office:document-meta>
</file>