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Верхнийколонтитул" style:family="paragraph">
      <style:text-properties style:font-name="Liberation Serif"/>
    </style:style>
    <style:style style:name="P12" style:parent-style-name="Верхнийколонтитул" style:family="paragraph">
      <style:text-properties style:font-name="Liberation Serif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13" style:family="table">
      <style:table-properties style:width="6.9888in" fo:margin-left="-0.3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style:line-height-at-least="0.1979in"/>
    </style:style>
    <style:style style:name="T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.1041in" style:line-height-at-least="0.1979in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style:line-height-at-least="0.1979in"/>
    </style:style>
    <style:style style:name="T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style:line-height-at-least="0.1979in"/>
    </style:style>
    <style:style style:name="T51" style:parent-style-name="Основнойшрифтабзаца" style:family="text">
      <style:text-properties style:font-name="Liberation Seri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.1041in" style:line-height-at-least="0.1979in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style:line-height-at-least="0.1979in"/>
    </style:style>
    <style:style style:name="T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style:line-height-at-least="0.1979in"/>
    </style:style>
    <style:style style:name="T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.1041in" style:line-height-at-least="0.1979in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style:line-height-at-least="0.1979in"/>
    </style:style>
    <style:style style:name="T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style:line-height-at-least="0.1979in"/>
    </style:style>
    <style:style style:name="T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.1041in" style:line-height-at-least="0.1979in"/>
    </style:style>
    <style:style style:name="T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1979in"/>
    </style:style>
    <style:style style:name="T1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style:line-height-at-least="0.1979in"/>
    </style:style>
    <style:style style:name="T1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.1041in" style:line-height-at-least="0.1979in"/>
    </style:style>
    <style:style style:name="T1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.1041in" style:line-height-at-least="0.1979in"/>
    </style:style>
    <style:style style:name="T1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style:line-height-at-least="0.1979in"/>
    </style:style>
    <style:style style:name="T1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.1041in" style:line-height-at-least="0.1979in"/>
    </style:style>
    <style:style style:name="T1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style:line-height-at-least="0.1979in"/>
    </style:style>
    <style:style style:name="T1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.1041in" style:line-height-at-least="0.1979in"/>
    </style:style>
    <style:style style:name="T1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.1041in" style:line-height-at-least="0.1979in"/>
    </style:style>
    <style:style style:name="T1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style:line-height-at-least="0.1979in"/>
    </style:style>
    <style:style style:name="T1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5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.1041in" style:line-height-at-least="0.1979in"/>
    </style:style>
    <style:style style:name="T1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style:line-height-at-least="0.1979in"/>
    </style:style>
    <style:style style:name="T1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.1041in" style:line-height-at-least="0.1979in"/>
    </style:style>
    <style:style style:name="T1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.1041in" style:line-height-at-least="0.1979in"/>
    </style:style>
    <style:style style:name="T1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style:line-height-at-least="0.1979in"/>
    </style:style>
    <style:style style:name="T1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.1041in" style:line-height-at-least="0.1979in"/>
    </style:style>
    <style:style style:name="T1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style:line-height-at-least="0.1979in"/>
    </style:style>
    <style:style style:name="T1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.1041in" style:line-height-at-least="0.1979in"/>
    </style:style>
    <style:style style:name="T1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.1041in" style:line-height-at-least="0.1979in"/>
    </style:style>
    <style:style style:name="T2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style:line-height-at-least="0.1979in"/>
    </style:style>
    <style:style style:name="T2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0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.1041in" style:line-height-at-least="0.1979in"/>
    </style:style>
    <style:style style:name="T2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style:line-height-at-least="0.1979in"/>
    </style:style>
    <style:style style:name="T2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.1041in" style:line-height-at-least="0.1979in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style:line-height-at-least="0.1979in"/>
    </style:style>
    <style:style style:name="T2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2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style:line-height-at-least="0.1979in"/>
    </style:style>
    <style:style style:name="T2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.1041in" style:line-height-at-least="0.1979in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.1041in" style:line-height-at-least="0.1979in"/>
    </style:style>
    <style:style style:name="T2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style:line-height-at-least="0.1979in"/>
    </style:style>
    <style:style style:name="T2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.1041in" style:line-height-at-least="0.1979in"/>
    </style:style>
    <style:style style:name="T2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style:line-height-at-least="0.1979in"/>
    </style:style>
    <style:style style:name="T2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.1041in" style:line-height-at-least="0.1979in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.1041in" style:line-height-at-least="0.1979in"/>
    </style:style>
    <style:style style:name="T2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style:line-height-at-least="0.1979in"/>
    </style:style>
    <style:style style:name="T2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7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.1041in" style:line-height-at-least="0.1979in"/>
    </style:style>
    <style:style style:name="T27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style:line-height-at-least="0.1979in"/>
    </style:style>
    <style:style style:name="T2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.1041in" style:line-height-at-least="0.1979in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.1041in" style:line-height-at-least="0.1979in"/>
    </style:style>
    <style:style style:name="T2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style:line-height-at-least="0.1979in"/>
    </style:style>
    <style:style style:name="T2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9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.1041in" style:line-height-at-least="0.1979in"/>
    </style:style>
    <style:style style:name="T3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style:line-height-at-least="0.1979in"/>
    </style:style>
    <style:style style:name="T3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.1041in" style:line-height-at-least="0.1979in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.1041in" style:line-height-at-least="0.1979in"/>
    </style:style>
    <style:style style:name="T3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style:line-height-at-least="0.1979in"/>
    </style:style>
    <style:style style:name="T3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.1041in" style:line-height-at-least="0.1979in"/>
    </style:style>
    <style:style style:name="T3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style:line-height-at-least="0.1979in"/>
    </style:style>
    <style:style style:name="T3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.1041in" style:line-height-at-least="0.1979in"/>
    </style:style>
    <style:style style:name="T3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style:line-height-at-least="0.1979in"/>
    </style:style>
    <style:style style:name="T3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style:line-height-at-least="0.1979in"/>
    </style:style>
    <style:style style:name="T3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.1041in" style:line-height-at-least="0.1979in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.1041in" style:line-height-at-least="0.1979in"/>
    </style:style>
    <style:style style:name="T3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style:line-height-at-least="0.1979in"/>
    </style:style>
    <style:style style:name="T3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.1041in" style:line-height-at-least="0.1979in"/>
    </style:style>
    <style:style style:name="T3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style:line-height-at-least="0.1979in"/>
    </style:style>
    <style:style style:name="T3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.1041in" style:line-height-at-least="0.1979in"/>
    </style:style>
    <style:style style:name="T3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.1041in" style:line-height-at-least="0.1979in"/>
    </style:style>
    <style:style style:name="T3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style:line-height-at-least="0.1979in"/>
    </style:style>
    <style:style style:name="T3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.1041in" style:line-height-at-least="0.1979in"/>
    </style:style>
    <style:style style:name="T3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style:line-height-at-least="0.1979in"/>
    </style:style>
    <style:style style:name="T3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.1041in" style:line-height-at-least="0.1979in"/>
    </style:style>
    <style:style style:name="T4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.1041in" style:line-height-at-least="0.1979in"/>
    </style:style>
    <style:style style:name="T4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style:line-height-at-least="0.1979in"/>
    </style:style>
    <style:style style:name="T4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1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.1041in" style:line-height-at-least="0.1979in"/>
    </style:style>
    <style:style style:name="T4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style:line-height-at-least="0.1979in"/>
    </style:style>
    <style:style style:name="T4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.1041in" style:line-height-at-least="0.1979in"/>
    </style:style>
    <style:style style:name="T4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.1041in" style:line-height-at-least="0.1979in"/>
    </style:style>
    <style:style style:name="T4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style:line-height-at-least="0.1979in"/>
    </style:style>
    <style:style style:name="T4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.1041in" style:line-height-at-least="0.1979in"/>
    </style:style>
    <style:style style:name="T4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style:line-height-at-least="0.1979in"/>
    </style:style>
    <style:style style:name="T4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.1041in" style:line-height-at-least="0.1979in"/>
    </style:style>
    <style:style style:name="T4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style:line-height-at-least="0.1979in"/>
    </style:style>
    <style:style style:name="T4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style:line-height-at-least="0.1979in"/>
    </style:style>
    <style:style style:name="T4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.1041in" style:line-height-at-least="0.1979in"/>
    </style:style>
    <style:style style:name="T4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.1041in" style:line-height-at-least="0.1979in"/>
    </style:style>
    <style:style style:name="T4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style:line-height-at-least="0.1979in"/>
    </style:style>
    <style:style style:name="T4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.1041in" style:line-height-at-least="0.1979in"/>
    </style:style>
    <style:style style:name="T4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style:line-height-at-least="0.1979in"/>
    </style:style>
    <style:style style:name="T4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.1041in" style:line-height-at-least="0.1979in"/>
    </style:style>
    <style:style style:name="T4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.1041in" style:line-height-at-least="0.1979in"/>
    </style:style>
    <style:style style:name="T5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style:line-height-at-least="0.1979in"/>
    </style:style>
    <style:style style:name="T5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.1041in" style:line-height-at-least="0.1979in"/>
    </style:style>
    <style:style style:name="T5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style:line-height-at-least="0.1979in"/>
    </style:style>
    <style:style style:name="T5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.1041in" style:line-height-at-least="0.1979in"/>
    </style:style>
    <style:style style:name="T5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.1041in" style:line-height-at-least="0.1979in"/>
    </style:style>
    <style:style style:name="T5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style:line-height-at-least="0.1979in"/>
    </style:style>
    <style:style style:name="T5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.1041in" style:line-height-at-least="0.1979in"/>
    </style:style>
    <style:style style:name="T5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style:line-height-at-least="0.1979in"/>
    </style:style>
    <style:style style:name="T5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.1041in" style:line-height-at-least="0.1979in"/>
    </style:style>
    <style:style style:name="T5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.1041in" style:line-height-at-least="0.1979in"/>
    </style:style>
    <style:style style:name="T5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style:line-height-at-least="0.1979in"/>
    </style:style>
    <style:style style:name="T5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5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.1041in" style:line-height-at-least="0.1979in"/>
    </style:style>
    <style:style style:name="T5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style:line-height-at-least="0.1979in"/>
    </style:style>
    <style:style style:name="T5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.1041in" style:line-height-at-least="0.1979in"/>
    </style:style>
    <style:style style:name="T5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style:line-height-at-least="0.1979in"/>
    </style:style>
    <style:style style:name="T5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7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style:line-height-at-least="0.1979in"/>
    </style:style>
    <style:style style:name="T5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.1041in" style:line-height-at-least="0.1979in"/>
    </style:style>
    <style:style style:name="T5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style:line-height-at-least="0.1979in"/>
    </style:style>
    <style:style style:name="T5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.1041in" style:line-height-at-least="0.1979in"/>
    </style:style>
    <style:style style:name="T5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.1041in" style:line-height-at-least="0.1979in"/>
    </style:style>
    <style:style style:name="T6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style:line-height-at-least="0.1979in"/>
    </style:style>
    <style:style style:name="T6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.1041in" style:line-height-at-least="0.1979in"/>
    </style:style>
    <style:style style:name="T6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style:line-height-at-least="0.1979in"/>
    </style:style>
    <style:style style:name="T6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.1041in" style:line-height-at-least="0.1979in"/>
    </style:style>
    <style:style style:name="T6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.1041in" style:line-height-at-least="0.1979in"/>
    </style:style>
    <style:style style:name="T6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style:line-height-at-least="0.1979in"/>
    </style:style>
    <style:style style:name="T6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.1041in" style:line-height-at-least="0.1979in"/>
    </style:style>
    <style:style style:name="T6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style:line-height-at-least="0.1979in"/>
    </style:style>
    <style:style style:name="T6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.1041in" style:line-height-at-least="0.1979in"/>
    </style:style>
    <style:style style:name="T6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.1041in" style:line-height-at-least="0.1979in"/>
    </style:style>
    <style:style style:name="T6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style:line-height-at-least="0.1979in"/>
    </style:style>
    <style:style style:name="T6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51" style:parent-style-name="Обычный" style:family="paragraph">
      <style:paragraph-properties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Row652" style:family="table-row">
      <style:table-row-properties style:min-row-height="0.234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.1041in" style:line-height-at-least="0.1979in"/>
    </style:style>
    <style:style style:name="T6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style:line-height-at-least="0.1979in"/>
    </style:style>
    <style:style style:name="T6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.1041in" style:line-height-at-least="0.1979in"/>
    </style:style>
    <style:style style:name="T6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style:line-height-at-least="0.1979in"/>
    </style:style>
    <style:style style:name="T6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.1041in" style:line-height-at-least="0.1979in"/>
    </style:style>
    <style:style style:name="T6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style:line-height-at-least="0.1979in"/>
    </style:style>
    <style:style style:name="T6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style:line-height-at-least="0.1979in"/>
    </style:style>
    <style:style style:name="T6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.1041in" style:line-height-at-least="0.1979in"/>
    </style:style>
    <style:style style:name="T6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style:line-height-at-least="0.1979in"/>
    </style:style>
    <style:style style:name="T6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181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.1041in" style:line-height-at-least="0.1979in"/>
    </style:style>
    <style:style style:name="T7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style:line-height-at-least="0.1979in"/>
    </style:style>
    <style:style style:name="T7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.1041in" style:line-height-at-least="0.1979in"/>
    </style:style>
    <style:style style:name="T7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style:line-height-at-least="0.1979in"/>
    </style:style>
    <style:style style:name="T7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.1041in" style:line-height-at-least="0.1979in"/>
    </style:style>
    <style:style style:name="T7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style:line-height-at-least="0.1979in"/>
    </style:style>
    <style:style style:name="T7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3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.1041in" style:line-height-at-least="0.1979in"/>
    </style:style>
    <style:style style:name="T7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style:line-height-at-least="0.1979in"/>
    </style:style>
    <style:style style:name="T7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.1041in" style:line-height-at-least="0.1979in"/>
    </style:style>
    <style:style style:name="T7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style:line-height-at-least="0.1979in"/>
    </style:style>
    <style:style style:name="T7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.1041in" style:line-height-at-least="0.1979in"/>
    </style:style>
    <style:style style:name="T7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style:line-height-at-least="0.1979in"/>
    </style:style>
    <style:style style:name="T7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6" style:family="table-row">
      <style:table-row-properties style:min-row-height="0.1402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.1041in" style:line-height-at-least="0.1979in"/>
    </style:style>
    <style:style style:name="T7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style:line-height-at-least="0.1979in"/>
      <style:text-properties style:font-name="Liberation Serif"/>
    </style:style>
    <style:style style:name="P7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P774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64"/></text:span><text:span text:style-name="T7"><text:s text:c="34"/>от ___________№_______</text:span></text:p>
      <text:p text:style-name="P8"/>
      <text:p text:style-name="P9"/>
      <text:p text:style-name="P10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 бесплатной юридической помощи<text:s/><text:line-break/>в виде правового консультирования в устной форме в режиме видеосвязи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О</text:p>
          </table:table-cell>
          <table:table-cell table:style-name="TableCell22">
            <text:p text:style-name="P23">Дата проведени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a office:title="Волчанский городской округ" xlink:href="http://www.midural.ru/100034/100089/mu_leaders/document2338/" office:target-frame-name="_top" xlink:show="replace"><text:span text:style-name="T29">Волчанский городской округ</text:span></text:a><text:span text:style-name="T30"> </text:span></text:p>
          </table:table-cell>
          <table:table-cell table:style-name="TableCell31" table:number-rows-spanned="2">
            <text:p text:style-name="P32"><text:span text:style-name="T33">15.</text:span><text:span text:style-name="T34">0</text:span><text:span text:style-name="T35">6.20</text:span><text:span text:style-name="T36">2</text:span><text:span text:style-name="T37">3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a office:title="городское поселение Верхние Серги" xlink:href="http://www.midural.ru/100034/100089/mu_leaders/document2342/" office:target-frame-name="_top" xlink:show="replace"><text:span text:style-name="T43">городское поселение Верхние Серги</text:span></text:a><text:span text:style-name="T44">  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Городской округ «город Лесной»</text:span></text:p>
          </table:table-cell>
          <table:table-cell table:style-name="TableCell52" table:number-rows-spanned="2">
            <text:p text:style-name="P53"><text:span text:style-name="T54">20.</text:span><text:span text:style-name="T55">0</text:span><text:span text:style-name="T56">6.20</text:span><text:span text:style-name="T57">2</text:span><text:span text:style-name="T58">3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a office:title="городской округ Богданович" xlink:href="http://www.midural.ru/100034/100089/mu_leaders/document2344/" office:target-frame-name="_top" xlink:show="replace"><text:span text:style-name="T64">городской округ Богданович</text:span></text:a><text:span text:style-name="T65"> 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a office:title="городской округ Верхнее Дуброво" xlink:href="http://www.midural.ru/100034/100089/mu_leaders/document2345/" office:target-frame-name="_top" xlink:show="replace"><text:span text:style-name="T72">городской округ Верхнее Дуброво</text:span></text:a><text:span text:style-name="T73"> </text:span></text:p>
          </table:table-cell>
          <table:table-cell table:style-name="TableCell74" table:number-rows-spanned="2">
            <text:p text:style-name="P75"><text:span text:style-name="T76">22.</text:span><text:span text:style-name="T77">0</text:span><text:span text:style-name="T78">6.20</text:span><text:span text:style-name="T79">2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a office:title="городской округ Верх-Нейвинский" xlink:href="http://www.midural.ru/100034/100089/mu_leaders/document2346/" office:target-frame-name="_top" xlink:show="replace"><text:span text:style-name="T86">городской округ Верх-Нейвинский</text:span></text:a><text:span text:style-name="T87"> 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a office:title="городской округ Верхний Тагил" xlink:href="http://www.midural.ru/100034/100089/mu_leaders/document2347/" office:target-frame-name="_top" xlink:show="replace"><text:span text:style-name="T94">городской округ Верхний Тагил</text:span></text:a><text:span text:style-name="T95"> </text:span></text:p>
          </table:table-cell>
          <table:table-cell table:style-name="TableCell96" table:number-rows-spanned="2">
            <text:p text:style-name="P97"><text:span text:style-name="T98">23.</text:span><text:span text:style-name="T99">0</text:span><text:span text:style-name="T100">6.20</text:span><text:span text:style-name="T101">2</text:span><text:span text:style-name="T102">3</text:span>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<text:a office:title="городской округ Верхняя Пышма" xlink:href="http://www.midural.ru/100034/100089/mu_leaders/document2348/" office:target-frame-name="_top" xlink:show="replace"><text:span text:style-name="T108">городской округ Верхняя Пышма</text:span></text:a><text:span text:style-name="T109"> 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<text:a office:title="Городской округ Верхняя Тура" xlink:href="http://www.midural.ru/100034/100089/mu_leaders/document2349/" office:target-frame-name="_top" xlink:show="replace"><text:span text:style-name="T116">Городской округ Верхняя Тура</text:span></text:a><text:span text:style-name="T117"> </text:span></text:p>
          </table:table-cell>
          <table:table-cell table:style-name="TableCell118" table:number-rows-spanned="2">
            <text:p text:style-name="P119"><text:span text:style-name="T120">26.</text:span><text:span text:style-name="T121">0</text:span><text:span text:style-name="T122">6.20</text:span><text:span text:style-name="T123">2</text:span><text:span text:style-name="T124">3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text:span text:style-name="T129">0</text:span></text:p>
          </table:table-cell>
          <table:table-cell table:style-name="TableCell130">
            <text:p text:style-name="P131"><text:a office:title="городской округ Верхотурский" xlink:href="http://www.midural.ru/100034/100089/mu_leaders/document2350/" office:target-frame-name="_top" xlink:show="replace"><text:span text:style-name="T132">городской округ Верхотурский</text:span></text:a><text:span text:style-name="T133"> 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1</text:span></text:p>
          </table:table-cell>
          <table:table-cell table:style-name="TableCell140">
            <text:p text:style-name="P141"><text:a office:title="городской округ Дегтярск" xlink:href="http://www.midural.ru/100034/100089/mu_leaders/document2351/" office:target-frame-name="_top" xlink:show="replace"><text:span text:style-name="T142">городской округ Дегтярск</text:span></text:a><text:span text:style-name="T143"> </text:span></text:p>
          </table:table-cell>
          <table:table-cell table:style-name="TableCell144" table:number-rows-spanned="2">
            <text:p text:style-name="P145"><text:span text:style-name="T146">28.06.20</text:span><text:span text:style-name="T147">2</text:span><text:span text:style-name="T148">3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text:span text:style-name="T153">2</text:span></text:p>
          </table:table-cell>
          <table:table-cell table:style-name="TableCell154">
            <text:p text:style-name="P155"><text:a office:title="городской округ Заречный" xlink:href="http://www.midural.ru/100034/100089/mu_leaders/document2352/" office:target-frame-name="_top" xlink:show="replace"><text:span text:style-name="T156">городской округ Заречный</text:span></text:a><text:span text:style-name="T157"> 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1</text:span><text:span text:style-name="T163">3</text:span></text:p>
          </table:table-cell>
          <table:table-cell table:style-name="TableCell164">
            <text:p text:style-name="P165"><text:a office:title="городской округ ЗАТО Свободный" xlink:href="http://www.midural.ru/100034/100089/mu_leaders/document2353/" office:target-frame-name="_top" xlink:show="replace"><text:span text:style-name="T166">городской округ ЗАТО Свободный</text:span></text:a><text:span text:style-name="T167"> </text:span></text:p>
          </table:table-cell>
          <table:table-cell table:style-name="TableCell168" table:number-rows-spanned="2">
            <text:p text:style-name="P169"><text:span text:style-name="T170">30.06.20</text:span><text:span text:style-name="T171">2</text:span><text:span text:style-name="T172">3</text:span></text:p>
          </table:table-cell>
        </table:table-row>
        <table:table-row table:style-name="TableRow173">
          <table:table-cell table:style-name="TableCell174">
            <text:p text:style-name="P175"><text:span text:style-name="T176">1</text:span><text:span text:style-name="T177">4</text:span></text:p>
          </table:table-cell>
          <table:table-cell table:style-name="TableCell178">
            <text:p text:style-name="P179"><text:a office:title="городской округ Карпинск" xlink:href="http://www.midural.ru/100034/100089/mu_leaders/document2354/" office:target-frame-name="_top" xlink:show="replace"><text:span text:style-name="T180">городской округ Карпинск</text:span></text:a><text:span text:style-name="T181"> 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1</text:span><text:span text:style-name="T187">5</text:span></text:p>
          </table:table-cell>
          <table:table-cell table:style-name="TableCell188">
            <text:p text:style-name="P189"><text:a office:title="городской округ Краснотурьинск" xlink:href="http://www.midural.ru/100034/100089/mu_leaders/document2355/" office:target-frame-name="_top" xlink:show="replace"><text:span text:style-name="T190">городской округ Краснотурьинск</text:span></text:a><text:span text:style-name="T191"> </text:span></text:p>
          </table:table-cell>
          <table:table-cell table:style-name="TableCell192" table:number-rows-spanned="2">
            <text:p text:style-name="P193"><text:span text:style-name="T194">03.07.20</text:span><text:span text:style-name="T195">2</text:span><text:span text:style-name="T196">3</text:span></text:p>
          </table:table-cell>
        </table:table-row>
        <table:table-row table:style-name="TableRow197">
          <table:table-cell table:style-name="TableCell198">
            <text:p text:style-name="P199"><text:span text:style-name="T200">1</text:span><text:span text:style-name="T201">6</text:span></text:p>
          </table:table-cell>
          <table:table-cell table:style-name="TableCell202">
            <text:p text:style-name="P203"><text:a office:title="городской округ Красноуральск" xlink:href="http://www.midural.ru/100034/100089/mu_leaders/document2356/" office:target-frame-name="_top" xlink:show="replace"><text:span text:style-name="T204">городской округ Красноуральск</text:span></text:a><text:span text:style-name="T205"> 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1</text:span><text:span text:style-name="T211">7</text:span></text:p>
          </table:table-cell>
          <table:table-cell table:style-name="TableCell212">
            <text:p text:style-name="P213"><text:a office:title="городской округ Нижняя Салда" xlink:href="http://www.midural.ru/100034/100089/mu_leaders/document2358/" office:target-frame-name="_top" xlink:show="replace"><text:span text:style-name="T214">городской округ Нижняя Салда</text:span></text:a><text:span text:style-name="T215"> </text:span></text:p>
          </table:table-cell>
          <table:table-cell table:style-name="TableCell216" table:number-rows-spanned="2">
            <text:p text:style-name="P217"><text:span text:style-name="T218">05.07.20</text:span><text:span text:style-name="T219">2</text:span><text:span text:style-name="T220">3</text:span>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<text:a office:title="городской округ Пелым" xlink:href="http://www.midural.ru/100034/100089/mu_leaders/document2359/" office:target-frame-name="_top" xlink:show="replace"><text:span text:style-name="T226">городской округ Пелым</text:span></text:a><text:span text:style-name="T227"> 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9</text:p>
          </table:table-cell>
          <table:table-cell table:style-name="TableCell232">
            <text:p text:style-name="P233"><text:a office:title="городской округ Первоуральск" xlink:href="http://www.midural.ru/100034/100089/mu_leaders/document2360/" office:target-frame-name="_top" xlink:show="replace"><text:span text:style-name="T234">городской<text:s/></text:span><text:span text:style-name="T235">округ Первоуральск</text:span></text:a><text:span text:style-name="T236"> </text:span></text:p>
          </table:table-cell>
          <table:table-cell table:style-name="TableCell237" table:number-rows-spanned="2">
            <text:p text:style-name="P238"><text:span text:style-name="T239">07.07.20</text:span><text:span text:style-name="T240">2</text:span><text:span text:style-name="T241">3</text:span></text:p>
          </table:table-cell>
        </table:table-row>
        <table:table-row table:style-name="TableRow242">
          <table:table-cell table:style-name="TableCell243">
            <text:p text:style-name="P244"><text:span text:style-name="T245">2</text:span><text:span text:style-name="T246">0</text:span></text:p>
          </table:table-cell>
          <table:table-cell table:style-name="TableCell247">
            <text:p text:style-name="P248"><text:a office:title="городской округ Ревда" xlink:href="http://www.midural.ru/100034/100089/mu_leaders/document2361/" office:target-frame-name="_top" xlink:show="replace"><text:span text:style-name="T249">городской округ Ревда</text:span></text:a><text:span text:style-name="T250"> 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2</text:span><text:span text:style-name="T256">1</text:span></text:p>
          </table:table-cell>
          <table:table-cell table:style-name="TableCell257">
            <text:p text:style-name="P258"><text:a office:title="городской округ Рефтинский" xlink:href="http://www.midural.ru/100034/100089/mu_leaders/document2362/" office:target-frame-name="_top" xlink:show="replace"><text:span text:style-name="T259">городской округ Рефтинский</text:span></text:a><text:span text:style-name="T260"> </text:span></text:p>
          </table:table-cell>
          <table:table-cell table:style-name="TableCell261" table:number-rows-spanned="2">
            <text:p text:style-name="P262"><text:span text:style-name="T263">10.07.20</text:span><text:span text:style-name="T264">2</text:span><text:span text:style-name="T265">3</text:span></text:p>
          </table:table-cell>
        </table:table-row>
        <table:table-row table:style-name="TableRow266">
          <table:table-cell table:style-name="TableCell267">
            <text:p text:style-name="P268"><text:span text:style-name="T269">2</text:span><text:span text:style-name="T270">2</text:span></text:p>
          </table:table-cell>
          <table:table-cell table:style-name="TableCell271">
            <text:p text:style-name="P272"><text:a office:title="городской округ Среднеуральск" xlink:href="http://www.midural.ru/100034/100089/mu_leaders/document2363/" office:target-frame-name="_top" xlink:show="replace"><text:span text:style-name="T273">городской округ Среднеуральск</text:span></text:a><text:span text:style-name="T274"> 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2</text:span><text:span text:style-name="T280">3</text:span></text:p>
          </table:table-cell>
          <table:table-cell table:style-name="TableCell281">
            <text:p text:style-name="P282"><text:a office:title="городской округ Староуткинск" xlink:href="http://www.midural.ru/100034/100089/mu_leaders/document2364/" office:target-frame-name="_top" xlink:show="replace"><text:span text:style-name="T283">городской округ Староуткинск</text:span></text:a><text:span text:style-name="T284"> </text:span></text:p>
          </table:table-cell>
          <table:table-cell table:style-name="TableCell285" table:number-rows-spanned="2">
            <text:p text:style-name="P286"><text:span text:style-name="T287">12.07.20</text:span><text:span text:style-name="T288">2</text:span><text:span text:style-name="T289">3</text:span></text:p>
          </table:table-cell>
        </table:table-row>
        <table:table-row table:style-name="TableRow290">
          <table:table-cell table:style-name="TableCell291">
            <text:p text:style-name="P292"><text:span text:style-name="T293">2</text:span><text:span text:style-name="T294">4</text:span></text:p>
          </table:table-cell>
          <table:table-cell table:style-name="TableCell295">
            <text:p text:style-name="P296"><text:a office:title="городской округ Сухой Лог" xlink:href="http://www.midural.ru/100034/100089/mu_leaders/document2365/" office:target-frame-name="_top" xlink:show="replace"><text:span text:style-name="T297">городской округ Сухой Лог</text:span></text:a><text:span text:style-name="T298"> </text:span></text:p>
          </table:table-cell>
          <table:covered-table-cell>
            <text:p text:style-name="P299"/>
          </table:covered-table-cell>
        </table:table-row>
        <text:soft-page-break/>
        <table:table-row table:style-name="TableRow300">
          <table:table-cell table:style-name="TableCell301">
            <text:p text:style-name="P302"><text:span text:style-name="T303">2</text:span><text:span text:style-name="T304">5</text:span></text:p>
          </table:table-cell>
          <table:table-cell table:style-name="TableCell305">
            <text:p text:style-name="P306"><text:a office:title="Дружининское городское поселение " xlink:href="http://www.midural.ru/100034/100089/mu_leaders/document2366/" office:target-frame-name="_top" xlink:show="replace"><text:span text:style-name="T307">Дружининское городское поселение</text:span></text:a><text:span text:style-name="T308"> </text:span></text:p>
          </table:table-cell>
          <table:table-cell table:style-name="TableCell309" table:number-rows-spanned="2">
            <text:p text:style-name="P310"><text:span text:style-name="T311">14.07.20</text:span><text:span text:style-name="T312">2</text:span><text:span text:style-name="T313">3</text:span></text:p>
          </table:table-cell>
        </table:table-row>
        <table:table-row table:style-name="TableRow314">
          <table:table-cell table:style-name="TableCell315">
            <text:p text:style-name="P316"><text:span text:style-name="T317">2</text:span><text:span text:style-name="T318">6</text:span></text:p>
          </table:table-cell>
          <table:table-cell table:style-name="TableCell319">
            <text:p text:style-name="P320"><text:a office:title="Ивдельский городской округ" xlink:href="http://www.midural.ru/100034/100089/mu_leaders/document2367/" office:target-frame-name="_top" xlink:show="replace"><text:span text:style-name="T321">Ивдельский городской округ</text:span></text:a><text:span text:style-name="T322"> 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2</text:span><text:span text:style-name="T328">7</text:span></text:p>
          </table:table-cell>
          <table:table-cell table:style-name="TableCell329">
            <text:p text:style-name="P330"><text:a office:title="Камышловский городской округ" xlink:href="http://www.midural.ru/100034/100089/mu_leaders/document2370/" office:target-frame-name="_top" xlink:show="replace"><text:span text:style-name="T331">Камышловский городской округ</text:span></text:a><text:span text:style-name="T332"> </text:span></text:p>
          </table:table-cell>
          <table:table-cell table:style-name="TableCell333" table:number-rows-spanned="2">
            <text:p text:style-name="P334"><text:span text:style-name="T335">17.07.20</text:span><text:span text:style-name="T336">2</text:span><text:span text:style-name="T337">3</text:span></text:p>
          </table:table-cell>
        </table:table-row>
        <table:table-row table:style-name="TableRow338">
          <table:table-cell table:style-name="TableCell339">
            <text:p text:style-name="P340">28</text:p>
          </table:table-cell>
          <table:table-cell table:style-name="TableCell341">
            <text:p text:style-name="P342"><text:a office:title="Качканарский городской округ" xlink:href="http://www.midural.ru/100034/100089/mu_leaders/document2371/" office:target-frame-name="_top" xlink:show="replace"><text:span text:style-name="T343">Качканарский городской округ</text:span></text:a><text:span text:style-name="T344"> </text:span>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29</text:p>
          </table:table-cell>
          <table:table-cell table:style-name="TableCell349">
            <text:p text:style-name="P350"><text:a office:title="Кировградский городской округ" xlink:href="http://www.midural.ru/100034/100089/mu_leaders/document2372/" office:target-frame-name="_top" xlink:show="replace"><text:span text:style-name="T351">Кировградский городской округ</text:span></text:a><text:span text:style-name="T352"> </text:span></text:p>
          </table:table-cell>
          <table:table-cell table:style-name="TableCell353" table:number-rows-spanned="2">
            <text:p text:style-name="P354"><text:span text:style-name="T355">19.07.20</text:span><text:span text:style-name="T356">2</text:span><text:span text:style-name="T357">3</text:span></text:p>
          </table:table-cell>
        </table:table-row>
        <table:table-row table:style-name="TableRow358">
          <table:table-cell table:style-name="TableCell359">
            <text:p text:style-name="P360"><text:span text:style-name="T361">3</text:span><text:span text:style-name="T362">0</text:span></text:p>
          </table:table-cell>
          <table:table-cell table:style-name="TableCell363">
            <text:p text:style-name="P364"><text:a office:title="Кушвинский городской округ" xlink:href="http://www.midural.ru/100034/100089/mu_leaders/document2374/" office:target-frame-name="_top" xlink:show="replace"><text:span text:style-name="T365">Кушвинский городской округ</text:span></text:a><text:span text:style-name="T366"> 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3</text:span><text:span text:style-name="T372">1</text:span></text:p>
          </table:table-cell>
          <table:table-cell table:style-name="TableCell373">
            <text:p text:style-name="P374"><text:a office:title="Малышевский городской округ" xlink:href="http://www.midural.ru/100034/100089/mu_leaders/document2377/" office:target-frame-name="_top" xlink:show="replace"><text:span text:style-name="T375">Малышевский городской округ</text:span></text:a><text:span text:style-name="T376"> </text:span></text:p>
          </table:table-cell>
          <table:table-cell table:style-name="TableCell377" table:number-rows-spanned="2">
            <text:p text:style-name="P378"><text:span text:style-name="T379">21.07.20</text:span><text:span text:style-name="T380">2</text:span><text:span text:style-name="T381">3</text:span></text:p>
          </table:table-cell>
        </table:table-row>
        <table:table-row table:style-name="TableRow382">
          <table:table-cell table:style-name="TableCell383">
            <text:p text:style-name="P384"><text:span text:style-name="T385">3</text:span><text:span text:style-name="T386">2</text:span></text:p>
          </table:table-cell>
          <table:table-cell table:style-name="TableCell387">
            <text:p text:style-name="P388"><text:a office:title="Махневское муниципальное образование" xlink:href="http://www.midural.ru/100034/100089/mu_leaders/document2378/" office:target-frame-name="_top" xlink:show="replace"><text:span text:style-name="T389">Махневское муниципальное образование</text:span></text:a><text:span text:style-name="T390"> 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3</text:span><text:span text:style-name="T396">3</text:span></text:p>
          </table:table-cell>
          <table:table-cell table:style-name="TableCell397">
            <text:p text:style-name="P398"><text:a office:title="Михайловское муниципальное образование " xlink:href="http://www.midural.ru/100034/100089/mu_leaders/document2379/" office:target-frame-name="_top" xlink:show="replace"><text:span text:style-name="T399">Михайловское муниципальное образование</text:span></text:a><text:span text:style-name="T400"> </text:span></text:p>
          </table:table-cell>
          <table:table-cell table:style-name="TableCell401" table:number-rows-spanned="2">
            <text:p text:style-name="P402"><text:span text:style-name="T403">24.07.20</text:span><text:span text:style-name="T404">2</text:span><text:span text:style-name="T405">3</text:span></text:p>
          </table:table-cell>
        </table:table-row>
        <table:table-row table:style-name="TableRow406">
          <table:table-cell table:style-name="TableCell407">
            <text:p text:style-name="P408"><text:span text:style-name="T409">3</text:span><text:span text:style-name="T410">4</text:span></text:p>
          </table:table-cell>
          <table:table-cell table:style-name="TableCell411">
            <text:p text:style-name="P412"><text:a office:title="Муниципальное образование Алапаевское" xlink:href="http://www.midural.ru/100034/100089/mu_leaders/document2387/" office:target-frame-name="_top" xlink:show="replace"><text:span text:style-name="T413">Муниципальное образование Алапаевское</text:span></text:a><text:span text:style-name="T414"> 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3</text:span><text:span text:style-name="T420">5</text:span></text:p>
          </table:table-cell>
          <table:table-cell table:style-name="TableCell421">
            <text:p text:style-name="P422"><text:a office:title="Муниципальное образование город Алапаевск" xlink:href="http://www.midural.ru/100034/100089/mu_leaders/document2388/" office:target-frame-name="_top" xlink:show="replace"><text:span text:style-name="T423">Муниципальное образование город Алапаевск</text:span></text:a><text:span text:style-name="T424"> </text:span></text:p>
          </table:table-cell>
          <table:table-cell table:style-name="TableCell425" table:number-rows-spanned="2">
            <text:p text:style-name="P426"><text:span text:style-name="T427">26.07.20</text:span><text:span text:style-name="T428">2</text:span><text:span text:style-name="T429">3</text:span></text:p>
          </table:table-cell>
        </table:table-row>
        <table:table-row table:style-name="TableRow430">
          <table:table-cell table:style-name="TableCell431">
            <text:p text:style-name="P432"><text:span text:style-name="T433">3</text:span><text:span text:style-name="T434">6</text:span></text:p>
          </table:table-cell>
          <table:table-cell table:style-name="TableCell435">
            <text:p text:style-name="P436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437">муниципальное образование Камышловский муниципальный район</text:span></text:a><text:span text:style-name="T438"> 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3</text:span><text:span text:style-name="T444">7</text:span></text:p>
          </table:table-cell>
          <table:table-cell table:style-name="TableCell445">
            <text:p text:style-name="P446"><text:a office:title="Невьянский городской округ" xlink:href="http://www.midural.ru/100034/100089/mu_leaders/document2394/" office:target-frame-name="_top" xlink:show="replace"><text:span text:style-name="T447">Невьянский городской округ</text:span></text:a><text:span text:style-name="T448"> </text:span></text:p>
          </table:table-cell>
          <table:table-cell table:style-name="TableCell449" table:number-rows-spanned="2">
            <text:p text:style-name="P450"><text:span text:style-name="T451">29.07.20</text:span><text:span text:style-name="T452">2</text:span><text:span text:style-name="T453">3</text:span></text:p>
          </table:table-cell>
        </table:table-row>
        <table:table-row table:style-name="TableRow454">
          <table:table-cell table:style-name="TableCell455">
            <text:p text:style-name="P456">38</text:p>
          </table:table-cell>
          <table:table-cell table:style-name="TableCell457">
            <text:p text:style-name="P458"><text:a office:title="Нижнесергинский муниципальный район" xlink:href="http://www.midural.ru/100034/100089/mu_leaders/document2395/" office:target-frame-name="_top" xlink:show="replace"><text:span text:style-name="T459">Нижнесергинский муниципальный район</text:span></text:a><text:span text:style-name="T460"> 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39</text:p>
          </table:table-cell>
          <table:table-cell table:style-name="TableCell465">
            <text:p text:style-name="P466"><text:a office:title="Нижнесергинское городское поселение " xlink:href="http://www.midural.ru/100034/100089/mu_leaders/document2396/" office:target-frame-name="_top" xlink:show="replace"><text:span text:style-name="T467">Нижнесергинское городское поселение</text:span></text:a><text:span text:style-name="T468"> </text:span></text:p>
          </table:table-cell>
          <table:table-cell table:style-name="TableCell469" table:number-rows-spanned="2">
            <text:p text:style-name="P470"><text:span text:style-name="T471">31.07.20</text:span><text:span text:style-name="T472">2</text:span><text:span text:style-name="T473">3</text:span></text:p>
          </table:table-cell>
        </table:table-row>
        <table:table-row table:style-name="TableRow474">
          <table:table-cell table:style-name="TableCell475">
            <text:p text:style-name="P476"><text:span text:style-name="T477">4</text:span><text:span text:style-name="T478">0</text:span></text:p>
          </table:table-cell>
          <table:table-cell table:style-name="TableCell479">
            <text:p text:style-name="P480"><text:a office:title="Нижнетуринский городской округ" xlink:href="http://www.midural.ru/100034/100089/mu_leaders/document2397/" office:target-frame-name="_top" xlink:show="replace"><text:span text:style-name="T481">Нижнетуринский городской округ</text:span></text:a><text:span text:style-name="T482"> 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4</text:span><text:span text:style-name="T488">1</text:span></text:p>
          </table:table-cell>
          <table:table-cell table:style-name="TableCell489">
            <text:p text:style-name="P490"><text:a office:title="Новолялинский городской округ" xlink:href="http://www.midural.ru/100034/100089/mu_leaders/document2399/" office:target-frame-name="_top" xlink:show="replace"><text:span text:style-name="T491">Новолялинский городской округ</text:span></text:a><text:span text:style-name="T492"> </text:span></text:p>
          </table:table-cell>
          <table:table-cell table:style-name="TableCell493" table:number-rows-spanned="2">
            <text:p text:style-name="P494"><text:span text:style-name="T495">02.08.20</text:span><text:span text:style-name="T496">2</text:span><text:span text:style-name="T497">3</text:span></text:p>
          </table:table-cell>
        </table:table-row>
        <table:table-row table:style-name="TableRow498">
          <table:table-cell table:style-name="TableCell499">
            <text:p text:style-name="P500"><text:span text:style-name="T501">4</text:span><text:span text:style-name="T502">2</text:span></text:p>
          </table:table-cell>
          <table:table-cell table:style-name="TableCell503">
            <text:p text:style-name="P504"><text:a office:title="Пышминский городской округ" xlink:href="http://www.midural.ru/100034/100089/mu_leaders/document2402/" office:target-frame-name="_top" xlink:show="replace"><text:span text:style-name="T505">Пышминский городской округ</text:span></text:a><text:span text:style-name="T506"> 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4</text:span><text:span text:style-name="T512">3</text:span></text:p>
          </table:table-cell>
          <table:table-cell table:style-name="TableCell513">
            <text:p text:style-name="P514"><text:a office:title="Режевской городской округ" xlink:href="http://www.midural.ru/100034/100089/mu_leaders/document2403/" office:target-frame-name="_top" xlink:show="replace"><text:span text:style-name="T515">Режевской городской округ</text:span></text:a><text:span text:style-name="T516"> </text:span></text:p>
          </table:table-cell>
          <table:table-cell table:style-name="TableCell517" table:number-rows-spanned="2">
            <text:p text:style-name="P518"><text:span text:style-name="T519">04.08.20</text:span><text:span text:style-name="T520">2</text:span><text:span text:style-name="T521">3</text:span></text:p>
          </table:table-cell>
        </table:table-row>
        <table:table-row table:style-name="TableRow522">
          <table:table-cell table:style-name="TableCell523">
            <text:p text:style-name="P524"><text:span text:style-name="T525">4</text:span><text:span text:style-name="T526">4</text:span></text:p>
          </table:table-cell>
          <table:table-cell table:style-name="TableCell527">
            <text:p text:style-name="P528"><text:a office:title="Североуральский городской округ" xlink:href="http://www.midural.ru/100034/100089/mu_leaders/document2404/" office:target-frame-name="_top" xlink:show="replace"><text:span text:style-name="T529">Североуральский городской округ</text:span></text:a><text:span text:style-name="T530"> </text:span>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4</text:span><text:span text:style-name="T536">5</text:span></text:p>
          </table:table-cell>
          <table:table-cell table:style-name="TableCell537">
            <text:p text:style-name="P538"><text:a office:title="Серовский городской округ" xlink:href="http://www.midural.ru/100034/100089/mu_leaders/document2405/" office:target-frame-name="_top" xlink:show="replace"><text:span text:style-name="T539">Серовский городской округ</text:span></text:a><text:span text:style-name="T540"> </text:span></text:p>
          </table:table-cell>
          <table:table-cell table:style-name="TableCell541" table:number-rows-spanned="2">
            <text:p text:style-name="P542"><text:span text:style-name="T543">07.08.20</text:span><text:span text:style-name="T544">2</text:span><text:span text:style-name="T545">3</text:span></text:p>
          </table:table-cell>
        </table:table-row>
        <table:table-row table:style-name="TableRow546">
          <table:table-cell table:style-name="TableCell547">
            <text:p text:style-name="P548"><text:span text:style-name="T549">4</text:span><text:span text:style-name="T550">6</text:span></text:p>
          </table:table-cell>
          <table:table-cell table:style-name="TableCell551">
            <text:p text:style-name="P552"><text:a office:title="Слободо-Туринский муниципальный район" xlink:href="http://www.midural.ru/100034/100089/mu_leaders/document2407/" office:target-frame-name="_top" xlink:show="replace"><text:span text:style-name="T553">Слободо-Туринский муниципальный район</text:span></text:a><text:span text:style-name="T554"> 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4</text:span><text:span text:style-name="T560">7</text:span></text:p>
          </table:table-cell>
          <table:table-cell table:style-name="TableCell561">
            <text:p text:style-name="P562"><text:a office:title="Сосьвинский городской округ" xlink:href="http://www.midural.ru/100034/100089/mu_leaders/document2409/" office:target-frame-name="_top" xlink:show="replace"><text:span text:style-name="T563">Сосьвинский городской округ</text:span></text:a><text:span text:style-name="T564"> </text:span></text:p>
          </table:table-cell>
          <table:table-cell table:style-name="TableCell565" table:number-rows-spanned="2">
            <text:p text:style-name="P566"><text:span text:style-name="T567">09.08.20</text:span><text:span text:style-name="T568">2</text:span><text:span text:style-name="T569">3</text:span></text:p>
          </table:table-cell>
        </table:table-row>
        <table:table-row table:style-name="TableRow570">
          <table:table-cell table:style-name="TableCell571">
            <text:p text:style-name="P572">48</text:p>
          </table:table-cell>
          <table:table-cell table:style-name="TableCell573">
            <text:p text:style-name="P574"><text:a office:title="Гаринский городской округ" xlink:href="http://www.midural.ru/100034/100089/mu_leaders/document2339/" office:target-frame-name="_top" xlink:show="replace"><text:span text:style-name="T575">Гаринский городской округ</text:span></text:a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49</text:p>
          </table:table-cell>
          <table:table-cell table:style-name="TableCell580">
            <text:p text:style-name="P581"><text:a office:title="Сысертский городской округ" xlink:href="http://www.midural.ru/100034/100089/mu_leaders/document2410/" office:target-frame-name="_top" xlink:show="replace"><text:span text:style-name="T582">Сысертский городской округ</text:span></text:a><text:span text:style-name="T583"> </text:span></text:p>
          </table:table-cell>
          <table:table-cell table:style-name="TableCell584">
            <text:p text:style-name="P585">Ежемесячно последний четверг месяца</text:p>
          </table:table-cell>
        </table:table-row>
        <table:table-row table:style-name="TableRow586">
          <table:table-cell table:style-name="TableCell587">
            <text:p text:style-name="P588"><text:span text:style-name="T589">5</text:span><text:span text:style-name="T590">0</text:span></text:p>
          </table:table-cell>
          <table:table-cell table:style-name="TableCell591">
            <text:p text:style-name="P592"><text:a office:title="Таборинский муниципальный район" xlink:href="http://www.midural.ru/100034/100089/mu_leaders/document2411/" office:target-frame-name="_top" xlink:show="replace"><text:span text:style-name="T593">Таборинский муниципальный район</text:span></text:a><text:span text:style-name="T594"> </text:span></text:p>
          </table:table-cell>
          <table:table-cell table:style-name="TableCell595" table:number-rows-spanned="2">
            <text:p text:style-name="P596"><text:span text:style-name="T597">11.08.2023</text:span></text:p>
          </table:table-cell>
        </table:table-row>
        <table:table-row table:style-name="TableRow598">
          <table:table-cell table:style-name="TableCell599">
            <text:p text:style-name="P600"><text:span text:style-name="T601">5</text:span><text:span text:style-name="T602">1</text:span></text:p>
          </table:table-cell>
          <table:table-cell table:style-name="TableCell603">
            <text:p text:style-name="P604"><text:a office:title="Тавдинский городской округ" xlink:href="http://www.midural.ru/100034/100089/mu_leaders/document2413/" office:target-frame-name="_top" xlink:show="replace"><text:span text:style-name="T605">Тавдинский городской округ</text:span></text:a><text:span text:style-name="T606"> </text:span>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<text:span text:style-name="T611">5</text:span><text:span text:style-name="T612">2</text:span></text:p>
          </table:table-cell>
          <table:table-cell table:style-name="TableCell613">
            <text:p text:style-name="P614"><text:a office:title="Талицкий городской округ" xlink:href="http://www.midural.ru/100034/100089/mu_leaders/document2414/" office:target-frame-name="_top" xlink:show="replace"><text:span text:style-name="T615">Талицкий городской округ</text:span></text:a><text:span text:style-name="T616"> </text:span></text:p>
          </table:table-cell>
          <table:table-cell table:style-name="TableCell617" table:number-rows-spanned="2">
            <text:p text:style-name="P618"><text:span text:style-name="T619">14.08.2023</text:span></text:p>
          </table:table-cell>
        </table:table-row>
        <table:table-row table:style-name="TableRow620">
          <table:table-cell table:style-name="TableCell621">
            <text:p text:style-name="P622"><text:span text:style-name="T623">5</text:span><text:span text:style-name="T624">3</text:span></text:p>
          </table:table-cell>
          <table:table-cell table:style-name="TableCell625">
            <text:p text:style-name="P626"><text:a office:title="Тугулымский городской округ" xlink:href="http://www.midural.ru/100034/100089/mu_leaders/document2415/" office:target-frame-name="_top" xlink:show="replace"><text:span text:style-name="T627">Тугулымский городской округ</text:span></text:a><text:span text:style-name="T628"> 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5</text:span><text:span text:style-name="T634">4</text:span></text:p>
          </table:table-cell>
          <table:table-cell table:style-name="TableCell635">
            <text:p text:style-name="P636"><text:a office:title="Туринский городской округ" xlink:href="http://www.midural.ru/100034/100089/mu_leaders/document2421/" office:target-frame-name="_top" xlink:show="replace"><text:span text:style-name="T637">Туринский городской округ</text:span></text:a><text:span text:style-name="T638"> </text:span></text:p>
          </table:table-cell>
          <table:table-cell table:style-name="TableCell639" table:number-rows-spanned="2">
            <text:p text:style-name="P640"><text:span text:style-name="T641">16.08.2023</text:span></text:p>
          </table:table-cell>
        </table:table-row>
        <table:table-row table:style-name="TableRow642">
          <table:table-cell table:style-name="TableCell643">
            <text:p text:style-name="P644"><text:span text:style-name="T645">5</text:span><text:span text:style-name="T646">5</text:span></text:p>
          </table:table-cell>
          <table:table-cell table:style-name="TableCell647">
            <text:p text:style-name="P648"><text:a office:title="Шалинский городской округ" xlink:href="http://www.midural.ru/100034/100089/mu_leaders/document2418/" office:target-frame-name="_top" xlink:show="replace"><text:span text:style-name="T649">Шалинский городской округ</text:span></text:a><text:span text:style-name="T650"> 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5</text:span><text:span text:style-name="T656">6</text:span></text:p>
          </table:table-cell>
          <table:table-cell table:style-name="TableCell657">
            <text:p text:style-name="P658"><text:a office:title="Полевской городской округ" xlink:href="http://www.midural.ru/100034/100089/mu_leaders/document2401/" office:target-frame-name="_top" xlink:show="replace"><text:span text:style-name="T659">Полевской городской округ</text:span></text:a><text:span text:style-name="T660"> </text:span></text:p>
          </table:table-cell>
          <table:table-cell table:style-name="TableCell661" table:number-rows-spanned="2">
            <text:p text:style-name="P662">18.08.2023</text:p>
          </table:table-cell>
        </table:table-row>
        <table:table-row table:style-name="TableRow663">
          <table:table-cell table:style-name="TableCell664">
            <text:p text:style-name="P665"><text:span text:style-name="T666">5</text:span><text:span text:style-name="T667">7</text:span></text:p>
          </table:table-cell>
          <table:table-cell table:style-name="TableCell668">
            <text:p text:style-name="P669"><text:a office:title="Новоуральский городской округ" xlink:href="http://www.midural.ru/100034/100089/mu_leaders/document2400/" office:target-frame-name="_top" xlink:show="replace"><text:span text:style-name="T670">Новоуральский городской округ</text:span></text:a><text:span text:style-name="T671"> </text:span></text:p>
          </table:table-cell>
          <table:covered-table-cell>
            <text:p text:style-name="P672"/>
          </table:covered-table-cell>
        </table:table-row>
        <text:soft-page-break/>
        <table:table-row table:style-name="TableRow673">
          <table:table-cell table:style-name="TableCell674">
            <text:p text:style-name="P675"><text:span text:style-name="T676">5</text:span><text:span text:style-name="T677">8</text:span></text:p>
          </table:table-cell>
          <table:table-cell table:style-name="TableCell678">
            <text:p text:style-name="P679"><text:a office:title="Арамильский городской округ" xlink:href="http://www.midural.ru/100034/100089/mu_leaders/document2327/" office:target-frame-name="_top" xlink:show="replace"><text:span text:style-name="T680">Арамильский городской округ</text:span></text:a><text:span text:style-name="T681"> </text:span></text:p>
          </table:table-cell>
          <table:table-cell table:style-name="TableCell682" table:number-rows-spanned="2">
            <text:p text:style-name="P683">21.08.2023</text:p>
          </table:table-cell>
        </table:table-row>
        <table:table-row table:style-name="TableRow684">
          <table:table-cell table:style-name="TableCell685">
            <text:p text:style-name="P686">59</text:p>
          </table:table-cell>
          <table:table-cell table:style-name="TableCell687">
            <text:p text:style-name="P688"><text:a office:title="Артемовский городской округ" xlink:href="http://www.midural.ru/100034/100089/mu_leaders/document2328/" office:target-frame-name="_top" xlink:show="replace"><text:span text:style-name="T689">Артемовский городской округ</text:span></text:a><text:span text:style-name="T690"> </text:span>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<text:span text:style-name="T695">6</text:span><text:span text:style-name="T696">0</text:span></text:p>
          </table:table-cell>
          <table:table-cell table:style-name="TableCell697">
            <text:p text:style-name="P698"><text:a office:title="Артинский городской округ" xlink:href="http://www.midural.ru/100034/100089/mu_leaders/document2329/" office:target-frame-name="_top" xlink:show="replace"><text:span text:style-name="T699">Артинский городской округ</text:span></text:a><text:span text:style-name="T700"> </text:span></text:p>
          </table:table-cell>
          <table:table-cell table:style-name="TableCell701" table:number-rows-spanned="2">
            <text:p text:style-name="P702">23.08.2023</text:p>
          </table:table-cell>
        </table:table-row>
        <table:table-row table:style-name="TableRow703">
          <table:table-cell table:style-name="TableCell704">
            <text:p text:style-name="P705"><text:span text:style-name="T706">6</text:span><text:span text:style-name="T707">1</text:span></text:p>
          </table:table-cell>
          <table:table-cell table:style-name="TableCell708">
            <text:p text:style-name="P709"><text:a office:title="Асбестовский городской округ" xlink:href="http://www.midural.ru/100034/100089/mu_leaders/document2330/" office:target-frame-name="_top" xlink:show="replace"><text:span text:style-name="T710">Асбестовский городской округ</text:span></text:a><text:span text:style-name="T711"> </text:span>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<text:span text:style-name="T716">6</text:span><text:span text:style-name="T717">2</text:span></text:p>
          </table:table-cell>
          <table:table-cell table:style-name="TableCell718">
            <text:p text:style-name="P719"><text:a office:title="Ачитский городской округ" xlink:href="http://www.midural.ru/100034/100089/mu_leaders/document2331/" office:target-frame-name="_top" xlink:show="replace"><text:span text:style-name="T720">Ачитский городской округ</text:span></text:a><text:span text:style-name="T721"> </text:span></text:p>
          </table:table-cell>
          <table:table-cell table:style-name="TableCell722" table:number-rows-spanned="2">
            <text:p text:style-name="P723">25.08.2023</text:p>
          </table:table-cell>
        </table:table-row>
        <table:table-row table:style-name="TableRow724">
          <table:table-cell table:style-name="TableCell725">
            <text:p text:style-name="P726"><text:span text:style-name="T727">6</text:span><text:span text:style-name="T728">3</text:span></text:p>
          </table:table-cell>
          <table:table-cell table:style-name="TableCell729">
            <text:p text:style-name="P730"><text:a office:title="Байкаловский муниципальный район" xlink:href="http://www.midural.ru/100034/100089/mu_leaders/document2333/" office:target-frame-name="_top" xlink:show="replace"><text:span text:style-name="T731">Байкаловский муниципальный район</text:span></text:a><text:span text:style-name="T732"> 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6</text:span><text:span text:style-name="T738">4</text:span></text:p>
          </table:table-cell>
          <table:table-cell table:style-name="TableCell739">
            <text:p text:style-name="P740"><text:a office:title="Белоярский городской округ" xlink:href="http://www.midural.ru/100034/100089/mu_leaders/document2334/" office:target-frame-name="_top" xlink:show="replace"><text:span text:style-name="T741">Белоярский городской округ</text:span></text:a><text:span text:style-name="T742"> </text:span></text:p>
          </table:table-cell>
          <table:table-cell table:style-name="TableCell743" table:number-rows-spanned="2">
            <text:p text:style-name="P744">28.08.2023</text:p>
          </table:table-cell>
        </table:table-row>
        <table:table-row table:style-name="TableRow745">
          <table:table-cell table:style-name="TableCell746">
            <text:p text:style-name="P747"><text:span text:style-name="T748">6</text:span><text:span text:style-name="T749">5</text:span></text:p>
          </table:table-cell>
          <table:table-cell table:style-name="TableCell750">
            <text:p text:style-name="P751"><text:a office:title="Березовский городской округ" xlink:href="http://www.midural.ru/100034/100089/mu_leaders/document2335/" office:target-frame-name="_top" xlink:show="replace"><text:span text:style-name="T752">Березовский городской округ</text:span></text:a><text:span text:style-name="T753"> </text:span>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<text:span text:style-name="T758">6</text:span><text:span text:style-name="T759">6</text:span></text:p>
          </table:table-cell>
          <table:table-cell table:style-name="TableCell760">
            <text:p text:style-name="P761"><text:a office:title="Бисертский городской округ" xlink:href="http://www.midural.ru/100034/100089/mu_leaders/document2336/" office:target-frame-name="_top" xlink:show="replace"><text:span text:style-name="T762">Бисертский городской округ</text:span></text:a><text:span text:style-name="T763"> </text:span></text:p>
          </table:table-cell>
          <table:table-cell table:style-name="TableCell764" table:number-rows-spanned="2">
            <text:p text:style-name="P765">30.08.2023</text:p>
          </table:table-cell>
        </table:table-row>
        <table:table-row table:style-name="TableRow766">
          <table:table-cell table:style-name="TableCell767">
            <text:p text:style-name="P768"><text:span text:style-name="T769">6</text:span><text:span text:style-name="T770">7</text:span></text:p>
          </table:table-cell>
          <table:table-cell table:style-name="TableCell771">
            <text:p text:style-name="P772">Верхнесалдинский городской округ</text:p>
          </table:table-cell>
          <table:covered-table-cell>
            <text:p text:style-name="P773"/>
          </table:covered-table-cell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а Ирина Александровна</meta:initial-creator>
    <dc:creator>admin@v-salda.ru</dc:creator>
    <meta:creation-date>2023-06-07T09:13:00Z</meta:creation-date>
    <dc:date>2023-06-07T09:13:00Z</dc:date>
    <meta:print-date>2020-12-28T03:18:00Z</meta:print-date>
    <meta:template xlink:href="Normal" xlink:type="simple"/>
    <meta:editing-cycles>2</meta:editing-cycles>
    <meta:editing-duration>PT60S</meta:editing-duration>
    <meta:document-statistic meta:page-count="3" meta:paragraph-count="21" meta:word-count="1579" meta:character-count="10564" meta:row-count="75" meta:non-whitespace-character-count="9006"/>
  </office:meta>
</office:document-meta>
</file>