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/>
      <style:text-properties style:font-name="Times New Roman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margin-bottom="0in" fo:text-indent="0.4923in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text-indent="0.4923in"/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margin-bottom="0in" fo:text-indent="0.4923in"/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</style:style>
    <style:style style:name="T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text-indent="0.4923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4923in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text-indent="0.4923in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text-indent="0.4923in"/>
      <style:text-properties style:font-name="Times New Roman" fo:font-style="italic" style:font-style-asian="italic" fo:font-size="14pt" style:font-size-asian="14pt" style:font-size-complex="14pt"/>
    </style:style>
    <style:style style:name="P50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52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text-indent="0.4916in"/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16in"/>
      <style:text-properties style:font-name="Times New Roman" fo:font-style="italic" style:font-style-asian="italic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0.4916in"/>
      <style:text-properties style:font-name="Times New Roman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text-indent="0.4916in"/>
      <style:text-properties style:font-name="Times New Roman" fo:font-style="italic" style:font-style-asian="italic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text-indent="0.4916in"/>
      <style:text-properties style:font-name="Times New Roman" fo:font-style="italic" style:font-style-asian="italic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0.4916in"/>
      <style:text-properties style:font-name="Times New Roman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text-indent="0.4916in"/>
      <style:text-properties style:font-name="Times New Roman" fo:font-style="italic" style:font-style-asian="italic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text-indent="0.4916in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text-indent="0.4916in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лайд 1</text:p>
      <text:p text:style-name="P5">Доклад</text:p>
      <text:p text:style-name="P6"/>
      <text:p text:style-name="P7"><text:s/>Главы Верхнесалдинского городского округа А.В. Маслова</text:p>
      <text:p text:style-name="P8">о реализации проектов инициативного бюджетирования в 2023 году</text:p>
      <text:p text:style-name="P9"/>
      <text:p text:style-name="P10">Слайд 2</text:p>
      <text:p text:style-name="P11"/>
      <text:p text:style-name="P12">В рамках завершения реализации проекта 2022 года «Многофункциональная<text:s/>спортивно-игровая площадка «Звездный» выполнены следующие работы:</text:p>
      <text:p text:style-name="P13">- устройство резинового покрытия;<text:s/></text:p>
      <text:p text:style-name="P14">- устройство асфальтного покрытия;</text:p>
      <text:p text:style-name="P15">- устройство покрытия из плитки.</text:p>
      <text:p text:style-name="P16"/>
      <text:p text:style-name="P17">Официальное открытие площадки было произведено 15 июня 2023 года.</text:p>
      <text:p text:style-name="P18">Проект<text:s/>выполнен в полном объеме, показатели результативности достигнуты, фото с итогами реализации представлены на слайде.</text:p>
      <text:p text:style-name="P19"/>
      <text:p text:style-name="P20">Слайд 3</text:p>
      <text:p text:style-name="P21"/>
      <text:p text:style-name="P22"><text:span text:style-name="T23">В рамках реализации проекта «Живи в веках, моя Россия!»</text:span><text:span text:style-name="T24"><text:s/>приобретено оборудование и костюмы:</text:span></text:p>
      <text:p text:style-name="P25">– активная двухполосная АС – 1 ед.;</text:p>
      <text:p text:style-name="P26">– радиосистема с 2 ручными микрофонами – 3 ед.;</text:p>
      <text:p text:style-name="P27">– радиосистема с головным микрофоном – 2 ед.;</text:p>
      <text:p text:style-name="P28">– микрофонный кабель 100 м. – 1 ед.;</text:p>
      <text:p text:style-name="P29"><text:span text:style-name="T30">– кабельный разъем<text:s/></text:span><text:span text:style-name="T31">XLR</text:span><text:span text:style-name="T32"><text:s/></text:span><text:span text:style-name="T33">male</text:span><text:span text:style-name="T34"><text:s/>– 20 ед.;</text:span></text:p>
      <text:p text:style-name="P35"><text:span text:style-name="T36">– кабельный разъем<text:s/></text:span><text:span text:style-name="T37">XLR</text:span><text:span text:style-name="T38"><text:s/></text:span><text:span text:style-name="T39">female</text:span><text:span text:style-name="T40"><text:s/>– 20 ед.;</text:span></text:p>
      <text:p text:style-name="P41">– костюм народный<text:s/>женский – 3 ед.;</text:p>
      <text:p text:style-name="P42">– костюм мужской «Гжель» – 1 ед.;</text:p>
      <text:p text:style-name="P43">– рубаха русская народная мужская – 3 ед.</text:p>
      <text:p text:style-name="P44"/>
      <text:p text:style-name="P45">Проект выполнен в полном объеме, показатели результативности достигнуты, фото с итогами реализации представлены на слайде.<text:s/></text:p>
      <text:p text:style-name="P46"/>
      <text:p text:style-name="P47">Слайд 4</text:p>
      <text:p text:style-name="P48"/>
      <text:p text:style-name="P49">В<text:s/>рамках реализации проекта «Мир художника» приобретено оборудование:</text:p>
      <text:p text:style-name="P50">- складная парта - 10 ед.;</text:p>
      <text:p text:style-name="P51">- ноутбук - 4 ед.;</text:p>
      <text:p text:style-name="P52">- ширма - 1ед.</text:p>
      <text:p text:style-name="P53"/>
      <text:p text:style-name="P54">Проект выполнен в полном объеме, показатели результативности достигнуты, фото с итогами реализации представлены на<text:s/>слайде.<text:s/></text:p>
      <text:p text:style-name="P55"/>
      <text:p text:style-name="P56">Слайд 5</text:p>
      <text:p text:style-name="P57"/>
      <text:p text:style-name="P58">В рамках реализации проекта «Равные шансы» приобретено оборудование:</text:p>
      <text:p text:style-name="P59">- сухой бассейн с шариками -1 ед.;</text:p>
      <text:p text:style-name="P60">- декоративная тактильная панель - 10 ед.;</text:p>
      <text:p text:style-name="P61">- набор потолочных светодиодных панелей – 1 ед.;</text:p>
      <text:p text:style-name="P62">- проектор звездного неба - 1 ед.;</text:p>
      <text:p text:style-name="P63">- <text:s/>угловая воздушно-пузырьковая колонна (двойная) - 1 ед.;</text:p>
      <text:p text:style-name="P64">- интерактивная песочница – 1 ед.</text:p>
      <text:p text:style-name="P65"/>
      <text:p text:style-name="P66">Проект выполнен в полном объеме, показатели результативности достигнуты, фото с итогами реализации представлены на слайде.<text:s/></text:p>
      <text:p text:style-name="P67"/>
      <text:p text:style-name="P68">Слайд 6</text:p>
      <text:p text:style-name="P69"/>
      <text:p text:style-name="P70">В рамках реализации проекта «Гончарная мастерская» приобретено оборудование:</text:p>
      <text:p text:style-name="P71">- гончарный круг – 1 ед.;</text:p>
      <text:p text:style-name="P72">- печь для обжига керамики – 1 ед.;</text:p>
      <text:p text:style-name="P73">- полка для обжига в печах - 3 ед.;</text:p>
      <text:p text:style-name="P74">- <text:s/>стойка для обжига - 9 ед.;</text:p>
      <text:p text:style-name="P75">- каолин 2 ед.;</text:p>
      <text:p text:style-name="P76">-<text:s/>крон-циркуль металлический – 1 ед.;</text:p>
      <text:p text:style-name="P77">- набор двухсторонних петель – 1 ед.;</text:p>
      <text:p text:style-name="P78">- косточка нихромовая - 6 ед.;</text:p>
      <text:p text:style-name="P79">- белая глина – 5 ед.;</text:p>
      <text:p text:style-name="P80">- глазурь - 20 ед.;</text:p>
      <text:p text:style-name="P81">- краска глазурная – 6 ед.;</text:p>
      <text:p text:style-name="P82">- энциклопедия – 1 ед.</text:p>
      <text:p text:style-name="P83"/>
      <text:p text:style-name="P84">Проект выполнен в полном объеме, показатели результативности достигнуты, фото с итогами реализации представлены на слайде.<text:s/></text:p>
      <text:p text:style-name="P85"/>
      <text:p text:style-name="P86">Слайд 7</text:p>
      <text:p text:style-name="P87"/>
      <text:p text:style-name="P88">В рамках реализации проекта «Колибри» приобретено оборудование:</text:p>
      <text:p text:style-name="P89">- мат-фляк- 10 ед.;</text:p>
      <text:p text:style-name="P90">- акробатическая надувная дорожка - 1 ед.;<text:s/></text:p>
      <text:p text:style-name="P91">- надувной акробатический комплект Джуниор – 1 ед.;</text:p>
      <text:p text:style-name="P92">- грибок переменной высоты без ручек – 2 ед.;</text:p>
      <text:p text:style-name="P93">- степ-платформа 2-х уровневая – 10 ед.;</text:p>
      <text:p text:style-name="P94">- йога блок – 25 ед.;</text:p>
      <text:soft-page-break/>
      <text:p text:style-name="P95">- доска навесная на шведскую стенку – 8 ед.;</text:p>
      <text:p text:style-name="P96">- утяжелители на руки – 20 ед.;</text:p>
      <text:p text:style-name="P97">- упоры для отжиманий – 25 пар;</text:p>
      <text:p text:style-name="P98">- ролик для пресса – 25 ед.;</text:p>
      <text:p text:style-name="P99">- медицинбол – 30 ед.;</text:p>
      <text:p text:style-name="P100">- купальник (комбинезон) с отделкой стразами – 22 ед.;</text:p>
      <text:p text:style-name="P101">- костюм спортивный ветрозащитный – 22 ед.</text:p>
      <text:p text:style-name="P102"/>
      <text:p text:style-name="P103">Проект выполнен в полном объеме, показатели результативности достигнуты, фото с итогами реализации<text:s/>представлены на слайде.<text:s/></text:p>
      <text:p text:style-name="P104"/>
      <text:p text:style-name="P105">Слайд 8</text:p>
      <text:p text:style-name="P106"/>
      <text:p text:style-name="P107">В рамках реализации проекта «Детская площадка «Муравейник» выполнены следующие работы:</text:p>
      <text:p text:style-name="P108">- разработка и уплотнение грунта;</text:p>
      <text:p text:style-name="P109">- устройство подстилающих и выравнивающих слоев оснований из щебня;</text:p>
      <text:p text:style-name="P110">- устройство покрытия из горячих асфальтобетонных смесей, толщина слоя 4 см.;</text:p>
      <text:p text:style-name="P111">- устройство бортовой доски;</text:p>
      <text:p text:style-name="P112">- установка МАФ:</text:p>
      <text:p text:style-name="P113">качель-гнездо,</text:p>
      <text:p text:style-name="P114">качалка-балансир,</text:p>
      <text:p text:style-name="P115">качели М1 Лукоморье,</text:p>
      <text:p text:style-name="P116">песочный дворик Домик (коты),</text:p>
      <text:p text:style-name="P117">остров детства (Город) (винтовой скат),</text:p>
      <text:p text:style-name="P118">батут БТ<text:s/>10.01.02,</text:p>
      <text:p text:style-name="P119">карусель с рулем,</text:p>
      <text:p text:style-name="P120">скамья парковая,</text:p>
      <text:p text:style-name="P121">урна прямоугольная,</text:p>
      <text:p text:style-name="P122">доска объявлений мини,</text:p>
      <text:p text:style-name="P123">горка;</text:p>
      <text:p text:style-name="P124">ограждение;</text:p>
      <text:p text:style-name="P125">- закуплено покрытие на основе резиновой крошки – 448 м2.</text:p>
      <text:p text:style-name="P126"/>
      <text:p text:style-name="P127">Срок реализации проекта<text:s/>до 01 августа 2024 года.</text:p>
      <text:p text:style-name="P128"/>
      <text:p text:style-name="P129">Слайд 9</text:p>
      <text:p text:style-name="P130"/>
      <text:p text:style-name="P131">В рамках реализации проекта «Спортивная площадка «Спутник» выполнены следующие работы:</text:p>
      <text:p text:style-name="P132">- разработка и уплотнение грунта;</text:p>
      <text:soft-page-break/>
      <text:p text:style-name="P133">- устройство подстилающих и выравнивающих слоев оснований из щебня;</text:p>
      <text:p text:style-name="P134">- устройство покрытия из горячих асфальтобетонных смесей, толщина слоя 4 см.;</text:p>
      <text:p text:style-name="P135">- устройство бортовой доски;</text:p>
      <text:p text:style-name="P136">- установка МАФ:</text:p>
      <text:p text:style-name="P137">тренажер Шаговый,<text:s/></text:p>
      <text:p text:style-name="P138">тренажер Жми ногами + брусья,<text:s/></text:p>
      <text:p text:style-name="P139">стойка баскетбольная со щитом,<text:s/></text:p>
      <text:p text:style-name="P140">гандбольные ворота и сетка для ворот,<text:s/></text:p>
      <text:p text:style-name="P141">воркаут,<text:s/></text:p>
      <text:p text:style-name="P142">брусья,<text:s/></text:p>
      <text:p text:style-name="P143">скамья со спинкой,<text:s/></text:p>
      <text:p text:style-name="P144">урна прямоугольная,<text:s/></text:p>
      <text:p text:style-name="P145">доска объявлений мини,<text:s/></text:p>
      <text:p text:style-name="P146">устройство ограждений;</text:p>
      <text:p text:style-name="P147">- установка светильников с лампами;</text:p>
      <text:p text:style-name="P148">- закуплено покрытие на основе резиновой крошки - 525 м2.</text:p>
      <text:p text:style-name="P149"/>
      <text:p text:style-name="P150"><text:span text:style-name="T151">Срок реализации проекта до 01 августа 2024 год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ажаева Инна Александровна</meta:initial-creator>
    <dc:creator>Валентина Зубарева</dc:creator>
    <meta:creation-date>2024-02-21T09:54:00Z</meta:creation-date>
    <dc:date>2024-02-21T10:59:00Z</dc:date>
    <meta:template xlink:href="Normal" xlink:type="simple"/>
    <meta:editing-cycles>3</meta:editing-cycles>
    <meta:editing-duration>PT1200S</meta:editing-duration>
    <meta:document-statistic meta:page-count="4" meta:paragraph-count="8" meta:word-count="669" meta:character-count="4480" meta:row-count="31" meta:non-whitespace-character-count="3819"/>
  </office:meta>
</office:document-meta>
</file>