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ans-serif" svg:font-family="sans-serif" style:font-family-generic="system"/>
    <style:font-face style:name="Times New Roman CYR" svg:font-family="Times New Roman CYR" style:font-family-generic="roman" style:font-pitch="variable" svg:panose-1="2 2 6 3 5 4 5 2 3 4"/>
    <style:font-face style:name="A" svg:font-family="A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margin-right="0.0784in">
        <style:tab-stops>
          <style:tab-stop style:type="left" style:position="4.1145in"/>
        </style:tab-stops>
      </style:paragraph-properties>
      <style:text-properties fo:font-weight="bold" style:font-weight-asian="bold" style:font-weight-complex="bold" fo:font-size="14pt" style:font-size-asian="14pt" style:font-size-complex="13pt"/>
    </style:style>
    <style:style style:name="TableColumn14" style:family="table-column">
      <style:table-column-properties style:column-width="10.4347in" style:use-optimal-column-width="false"/>
    </style:style>
    <style:style style:name="Table13" style:family="table">
      <style:table-properties style:width="10.434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5pt" style:font-size-asian="5pt" style:font-size-complex="14pt"/>
    </style:style>
    <style:style style:name="P19" style:parent-style-name="ConsTitle" style:family="paragraph">
      <style:paragraph-properties fo:text-align="justify" fo:margin-right="0in"/>
      <style:text-properties style:font-name="Liberation Serif" style:font-name-complex="Liberation Serif" fo:font-weight="normal" style:font-weight-asian="normal" fo:color="#000000" fo:font-size="3pt" style:font-size-asian="3pt" style:font-size-complex="14pt"/>
    </style:style>
    <style:style style:name="TableColumn21" style:family="table-column">
      <style:table-column-properties style:column-width="0.3409in"/>
    </style:style>
    <style:style style:name="TableColumn22" style:family="table-column">
      <style:table-column-properties style:column-width="0.7833in"/>
    </style:style>
    <style:style style:name="TableColumn23" style:family="table-column">
      <style:table-column-properties style:column-width="1.552in"/>
    </style:style>
    <style:style style:name="TableColumn24" style:family="table-column">
      <style:table-column-properties style:column-width="1.5895in"/>
    </style:style>
    <style:style style:name="TableColumn25" style:family="table-column">
      <style:table-column-properties style:column-width="0.9888in"/>
    </style:style>
    <style:style style:name="TableColumn26" style:family="table-column">
      <style:table-column-properties style:column-width="1.5805in"/>
    </style:style>
    <style:style style:name="TableColumn27" style:family="table-column">
      <style:table-column-properties style:column-width="3.875in"/>
    </style:style>
    <style:style style:name="Table20" style:family="table">
      <style:table-properties style:width="10.7097in" fo:margin-left="0in" table:align="left"/>
    </style:style>
    <style:style style:name="TableRow28" style:family="table-row">
      <style:table-row-properties style:min-row-height="0.385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cor" style:family="paragraph">
      <style:paragraph-properties fo:text-align="center" fo:margin-top="0in" fo:margin-bottom="0in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Row44" style:family="table-row">
      <style:table-row-properties style:min-row-height="0.1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85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90" style:parent-style-name="decor" style:family="paragraph">
      <style:paragraph-properties fo:text-align="justify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91" style:parent-style-name="decor" style:family="paragraph">
      <style:paragraph-properties fo:text-align="justify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92" style:parent-style-name="decor" style:family="paragraph">
      <style:paragraph-properties fo:text-align="justify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9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2pt" style:font-size-asian="12pt" style:font-size-complex="12pt"/>
    </style:style>
    <style:style style:name="P10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2pt" style:font-size-asian="12pt" style:font-size-complex="12pt"/>
    </style:style>
    <style:style style:name="P11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2pt" style:font-size-asian="12pt" style:font-size-complex="12pt"/>
    </style:style>
    <style:style style:name="P11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cor" style:family="paragraph">
      <style:paragraph-properties fo:margin-top="0in" fo:margin-bottom="0in">
        <style:tab-stops>
          <style:tab-stop style:type="left" style:position="0.1979in"/>
        </style:tab-stops>
      </style:paragraph-properties>
      <style:text-properties fo:font-weight="normal" style:font-weight-asian="normal" fo:font-style="italic" style:font-style-asian="italic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2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2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/>
      <style:text-properties fo:font-style="italic" style:font-style-asian="italic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4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decor" style:family="paragraph">
      <style:paragraph-properties fo:margin-top="0in" fo:margin-bottom="0in"/>
    </style:style>
    <style:style style:name="T147" style:parent-style-name="Основнойшрифтабзаца" style:family="text">
      <style:text-properties fo:font-weight="normal" style:font-weight-asian="normal" fo:font-style="italic" style:font-style-asian="italic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cor" style:family="paragraph">
      <style:paragraph-properties fo:margin-top="0in" fo:margin-bottom="0in" fo:text-indent="0.4916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P17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9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0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1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2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3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4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5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6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7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8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49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0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1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2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3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4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255" style:parent-style-name="decor" style:family="paragraph">
      <style:paragraph-properties fo:text-align="justify" fo:margin-top="0in" fo:margin-bottom="0in"/>
    </style:style>
    <style:style style:name="T256" style:parent-style-name="Гиперссылка" style:family="text">
      <style:text-properties fo:font-style="italic" style:font-style-asian="italic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272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273" style:parent-style-name="Обычный" style:family="paragraph">
      <style:paragraph-properties fo:text-align="justify" style:vertical-align="auto"/>
      <style:text-properties fo:hyphenate="true"/>
    </style:style>
    <style:style style:name="T274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Обычный" style:family="paragraph">
      <style:paragraph-properties fo:text-align="justify" style:vertical-align="auto"/>
      <style:text-properties fo:hyphenate="true"/>
    </style:style>
    <style:style style:name="T276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277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Обычный" style:family="paragraph">
      <style:paragraph-properties fo:text-align="justify" style:vertical-align="auto"/>
      <style:text-properties fo:hyphenate="true"/>
    </style:style>
    <style:style style:name="T27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280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282" style:parent-style-name="Обычный" style:family="paragraph">
      <style:paragraph-properties fo:text-align="justify" style:vertical-align="auto"/>
      <style:text-properties fo:hyphenate="true"/>
    </style:style>
    <style:style style:name="T283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Обычный" style:family="paragraph">
      <style:paragraph-properties fo:text-align="justify" style:vertical-align="auto"/>
      <style:text-properties fo:hyphenate="true"/>
    </style:style>
    <style:style style:name="T285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286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Обычный" style:family="paragraph">
      <style:paragraph-properties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289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291" style:parent-style-name="Обычный" style:family="paragraph">
      <style:paragraph-properties fo:text-align="justify" style:vertical-align="auto"/>
      <style:text-properties fo:hyphenate="true"/>
    </style:style>
    <style:style style:name="T292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294" style:parent-style-name="Обычный" style:family="paragraph">
      <style:paragraph-properties fo:text-align="justify" style:vertical-align="auto"/>
      <style:text-properties fo:hyphenate="true"/>
    </style:style>
    <style:style style:name="T295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Обычный" style:family="paragraph">
      <style:paragraph-properties fo:text-align="justify" style:vertical-align="auto"/>
      <style:text-properties fo:hyphenate="true"/>
    </style:style>
    <style:style style:name="T29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298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300" style:parent-style-name="Обычный" style:family="paragraph">
      <style:paragraph-properties fo:text-align="justify" style:vertical-align="auto"/>
      <style:text-properties fo:hyphenate="true"/>
    </style:style>
    <style:style style:name="T301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303" style:parent-style-name="Обычный" style:family="paragraph">
      <style:paragraph-properties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306" style:parent-style-name="Обычный" style:family="paragraph">
      <style:paragraph-properties fo:text-align="justify" style:vertical-align="auto"/>
      <style:text-properties fo:hyphenate="true"/>
    </style:style>
    <style:style style:name="T307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309" style:parent-style-name="Обычный" style:family="paragraph">
      <style:paragraph-properties fo:text-align="justify" style:vertical-align="auto"/>
      <style:text-properties fo:hyphenate="true"/>
    </style:style>
    <style:style style:name="T310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P312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313" style:parent-style-name="Обычный" style:family="paragraph">
      <style:paragraph-properties fo:text-align="justify" style:vertical-align="auto"/>
      <style:text-properties fo:hyphenate="true"/>
    </style:style>
    <style:style style:name="T314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Обычный" style:family="paragraph">
      <style:paragraph-properties fo:text-align="justify" style:vertical-align="auto"/>
      <style:text-properties style:font-weight-complex="bold" fo:font-style="italic" style:font-style-asian="italic" fo:font-size="11pt" style:font-size-asian="11pt" style:font-size-complex="11pt" fo:hyphenate="true"/>
    </style:style>
    <style:style style:name="P316" style:parent-style-name="Обычный" style:family="paragraph">
      <style:paragraph-properties fo:text-align="justify" style:vertical-align="auto"/>
      <style:text-properties fo:hyphenate="true"/>
    </style:style>
    <style:style style:name="T317" style:parent-style-name="Основнойшрифтабзаца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Обычный" style:family="paragraph">
      <style:paragraph-properties fo:text-align="justify" style:vertical-align="auto"/>
      <style:text-properties fo:hyphenate="true"/>
    </style:style>
    <style:style style:name="T31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20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21" style:parent-style-name="Обычный" style:family="paragraph">
      <style:paragraph-properties fo:text-align="justify" style:vertical-align="auto"/>
      <style:text-properties fo:hyphenate="true"/>
    </style:style>
    <style:style style:name="T322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23" style:parent-style-name="Обычный" style:family="paragraph">
      <style:paragraph-properties fo:text-align="justify" style:vertical-align="auto"/>
      <style:text-properties fo:hyphenate="true"/>
    </style:style>
    <style:style style:name="T32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25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26" style:parent-style-name="Обычный" style:family="paragraph">
      <style:paragraph-properties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28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29" style:parent-style-name="Обычный" style:family="paragraph">
      <style:paragraph-properties fo:text-align="justify" style:vertical-align="auto"/>
      <style:text-properties fo:hyphenate="true"/>
    </style:style>
    <style:style style:name="T330" style:parent-style-name="Основнойшрифтабзаца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Обычный" style:family="paragraph">
      <style:paragraph-properties fo:text-align="justify" style:vertical-align="auto"/>
      <style:text-properties fo:hyphenate="true"/>
    </style:style>
    <style:style style:name="T33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33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34" style:parent-style-name="Обычный" style:family="paragraph">
      <style:paragraph-properties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Обычный" style:family="paragraph">
      <style:paragraph-properties fo:text-align="justify" style:vertical-align="auto"/>
      <style:text-properties fo:hyphenate="true"/>
    </style:style>
    <style:style style:name="T33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38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39" style:parent-style-name="Обычный" style:family="paragraph">
      <style:paragraph-properties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41" style:parent-style-name="Обычный" style:family="paragraph">
      <style:paragraph-properties fo:text-align="justify" style:vertical-align="auto"/>
      <style:text-properties fo:hyphenate="true"/>
    </style:style>
    <style:style style:name="T342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43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44" style:parent-style-name="Обычный" style:family="paragraph">
      <style:paragraph-properties fo:text-align="justify" style:vertical-align="auto"/>
      <style:text-properties fo:hyphenate="true"/>
    </style:style>
    <style:style style:name="T345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46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47" style:parent-style-name="Обычный" style:family="paragraph">
      <style:paragraph-properties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49" style:parent-style-name="Обычный" style:family="paragraph">
      <style:paragraph-properties fo:text-align="justify" style:vertical-align="auto"/>
      <style:text-properties fo:hyphenate="true"/>
    </style:style>
    <style:style style:name="T35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51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52" style:parent-style-name="Обычный" style:family="paragraph">
      <style:paragraph-properties fo:text-align="justify" style:vertical-align="auto"/>
      <style:text-properties fo:hyphenate="true"/>
    </style:style>
    <style:style style:name="T353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Обычный" style:family="paragraph">
      <style:paragraph-properties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56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57" style:parent-style-name="Обычный" style:family="paragraph">
      <style:paragraph-properties fo:text-align="justify" style:vertical-align="auto"/>
      <style:text-properties fo:hyphenate="true"/>
    </style:style>
    <style:style style:name="T358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Обычный" style:family="paragraph">
      <style:paragraph-properties fo:text-align="justify" style:vertical-align="auto"/>
      <style:text-properties fo:hyphenate="true"/>
    </style:style>
    <style:style style:name="T36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61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62" style:parent-style-name="Обычный" style:family="paragraph">
      <style:paragraph-properties fo:text-align="justify" style:vertical-align="auto"/>
      <style:text-properties fo:hyphenate="true"/>
    </style:style>
    <style:style style:name="T363" style:parent-style-name="Основнойшрифтабзаца" style:family="text">
      <style:text-properties style:font-weight-complex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Обычный" style:family="paragraph">
      <style:paragraph-properties fo:text-align="justify" style:vertical-align="auto"/>
      <style:text-properties fo:hyphenate="true"/>
    </style:style>
    <style:style style:name="T365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66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67" style:parent-style-name="Обычный" style:family="paragraph">
      <style:paragraph-properties fo:text-align="justify" style:vertical-align="auto"/>
      <style:text-properties fo:hyphenate="true"/>
    </style:style>
    <style:style style:name="T368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69" style:parent-style-name="Обычный" style:family="paragraph">
      <style:paragraph-properties fo:text-align="justify" style:vertical-align="auto"/>
      <style:text-properties fo:hyphenate="true"/>
    </style:style>
    <style:style style:name="T370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71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72" style:parent-style-name="Обычный" style:family="paragraph">
      <style:paragraph-properties fo:text-align="justify" style:vertical-align="auto"/>
      <style:text-properties fo:hyphenate="true"/>
    </style:style>
    <style:style style:name="T373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74" style:parent-style-name="Обычный" style:family="paragraph">
      <style:paragraph-properties fo:text-align="justify" style:vertical-align="auto"/>
      <style:text-properties fo:hyphenate="true"/>
    </style:style>
    <style:style style:name="T375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376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77" style:parent-style-name="Обычный" style:family="paragraph">
      <style:paragraph-properties fo:text-align="justify" style:vertical-align="auto"/>
      <style:text-properties fo:hyphenate="true"/>
    </style:style>
    <style:style style:name="T37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79" style:parent-style-name="Обычный" style:family="paragraph">
      <style:paragraph-properties fo:text-align="justify" style:vertical-align="auto"/>
      <style:text-properties fo:hyphenate="true"/>
    </style:style>
    <style:style style:name="T380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381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P383" style:parent-style-name="Обычный" style:family="paragraph">
      <style:paragraph-properties fo:text-align="justify" style:vertical-align="auto"/>
      <style:text-properties fo:hyphenate="true"/>
    </style:style>
    <style:style style:name="T384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85" style:parent-style-name="Обычный" style:family="paragraph">
      <style:paragraph-properties fo:text-align="justify" style:vertical-align="auto"/>
      <style:text-properties style:font-name-asian="sans-serif" fo:font-style="italic" style:font-style-asian="italic" fo:color="#000000" fo:font-size="11pt" style:font-size-asian="11pt" style:font-size-complex="11pt" fo:background-color="#FFFFFF" fo:hyphenate="true"/>
    </style:style>
    <style:style style:name="P386" style:parent-style-name="Обычный" style:family="paragraph">
      <style:paragraph-properties fo:text-align="justify" style:vertical-align="auto"/>
      <style:text-properties fo:hyphenate="true"/>
    </style:style>
    <style:style style:name="T387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88" style:parent-style-name="Обычный" style:family="paragraph">
      <style:paragraph-properties fo:text-align="justify" style:vertical-align="auto"/>
      <style:text-properties fo:hyphenate="true"/>
    </style:style>
    <style:style style:name="T389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390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91" style:parent-style-name="Обычный" style:family="paragraph">
      <style:paragraph-properties fo:text-align="justify" style:vertical-align="auto"/>
      <style:text-properties style:font-name-asian="sans-serif" fo:font-style="italic" style:font-style-asian="italic" fo:color="#000000" fo:font-size="11pt" style:font-size-asian="11pt" style:font-size-complex="11pt" fo:background-color="#FFFFFF" fo:hyphenate="true"/>
    </style:style>
    <style:style style:name="P392" style:parent-style-name="Обычный" style:family="paragraph">
      <style:paragraph-properties fo:text-align="justify" style:vertical-align="auto"/>
      <style:text-properties fo:hyphenate="true"/>
    </style:style>
    <style:style style:name="T393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94" style:parent-style-name="Обычный" style:family="paragraph">
      <style:paragraph-properties fo:text-align="justify" style:vertical-align="auto"/>
      <style:text-properties style:font-name-asian="sans-serif" fo:font-style="italic" style:font-style-asian="italic" fo:color="#000000" fo:font-size="11pt" style:font-size-asian="11pt" style:font-size-complex="11pt" fo:background-color="#FFFFFF" fo:hyphenate="true"/>
    </style:style>
    <style:style style:name="P395" style:parent-style-name="Обычный" style:family="paragraph">
      <style:paragraph-properties fo:text-align="justify" style:vertical-align="auto"/>
      <style:text-properties fo:hyphenate="true"/>
    </style:style>
    <style:style style:name="T396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397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98" style:parent-style-name="Обычный" style:family="paragraph">
      <style:paragraph-properties fo:text-align="justify" style:vertical-align="auto"/>
      <style:text-properties fo:hyphenate="true"/>
    </style:style>
    <style:style style:name="T399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400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401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02" style:parent-style-name="Обычный" style:family="paragraph">
      <style:paragraph-properties fo:text-align="justify" style:vertical-align="auto"/>
      <style:text-properties style:font-name-asian="sans-serif" fo:font-style="italic" style:font-style-asian="italic" fo:color="#000000" fo:font-size="11pt" style:font-size-asian="11pt" style:font-size-complex="11pt" fo:background-color="#FFFFFF" fo:hyphenate="true"/>
    </style:style>
    <style:style style:name="P403" style:parent-style-name="Обычный" style:family="paragraph">
      <style:paragraph-properties fo:text-align="justify" style:vertical-align="auto"/>
      <style:text-properties fo:hyphenate="true"/>
    </style:style>
    <style:style style:name="T404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05" style:parent-style-name="Обычный" style:family="paragraph">
      <style:paragraph-properties fo:text-align="justify" style:vertical-align="auto"/>
      <style:text-properties fo:hyphenate="true"/>
    </style:style>
    <style:style style:name="T406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407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08" style:parent-style-name="Обычный" style:family="paragraph">
      <style:paragraph-properties fo:text-align="justify" style:vertical-align="auto"/>
      <style:text-properties fo:hyphenate="true"/>
    </style:style>
    <style:style style:name="T409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410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11" style:parent-style-name="Обычный" style:family="paragraph">
      <style:paragraph-properties fo:text-align="justify" style:vertical-align="auto"/>
      <style:text-properties fo:hyphenate="true"/>
    </style:style>
    <style:style style:name="T412" style:parent-style-name="Основнойшрифтабзаца" style:family="text">
      <style:text-properties style:font-name-asian="sans-serif" fo:font-style="italic" style:font-style-asian="italic" fo:color="#000000" fo:font-size="11pt" style:font-size-asian="11pt" style:font-size-complex="11pt" fo:background-color="#FFFFFF"/>
    </style:style>
    <style:style style:name="T413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14" style:parent-style-name="Обычный" style:family="paragraph">
      <style:paragraph-properties fo:text-align="justify" style:vertical-align="auto"/>
      <style:text-properties fo:font-style="italic" style:font-style-asian="italic" fo:font-size="11pt" style:font-size-asian="11pt" style:font-size-complex="11pt" fo:hyphenate="true"/>
    </style:style>
    <style:style style:name="P415" style:parent-style-name="Обычный" style:family="paragraph">
      <style:paragraph-properties fo:text-align="justify" style:vertical-align="auto"/>
      <style:text-properties fo:hyphenate="true"/>
    </style:style>
    <style:style style:name="T416" style:parent-style-name="Основнойшрифтабзаца" style:family="text">
      <style:text-properties style:font-name-asian="sans-serif" fo:font-style="italic" style:font-style-asian="italic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17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style:vertical-align="auto"/>
      <style:text-properties fo:font-style="italic" style:font-style-asian="italic" fo:font-size="4pt" style:font-size-asian="4pt"/>
    </style:style>
    <style:style style:name="P41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2pt" style:font-size-asian="12pt"/>
    </style:style>
    <style:style style:name="P420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421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422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423" style:parent-style-name="Обычный" style:family="paragraph">
      <style:paragraph-properties style:text-autospace="none" fo:text-align="justify" style:vertical-align="auto"/>
      <style:text-properties style:font-name="Calibri" style:font-name-complex="Liberation Serif" fo:font-size="13pt" style:font-size-asian="13pt" style:font-size-complex="13pt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pt" style:font-size-asian="1pt" style:font-size-complex="12pt"/>
    </style:style>
    <style:style style:name="P425" style:parent-style-name="Обычный" style:family="paragraph">
      <style:paragraph-properties fo:text-align="center"/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6" style:parent-style-name="Обычный" style:family="paragraph">
      <style:paragraph-properties fo:text-align="center" fo:margin-right="0.0784in"/>
      <style:text-properties fo:font-weight="bold" style:font-weight-asian="bold" style:font-weight-complex="bold" fo:font-size="14pt" style:font-size-asian="14pt" style:font-size-complex="13pt"/>
    </style:style>
    <style:style style:name="TableColumn438" style:family="table-column">
      <style:table-column-properties style:column-width="10.4347in" style:use-optimal-column-width="false"/>
    </style:style>
    <style:style style:name="Table437" style:family="table">
      <style:table-properties style:width="10.4347in" fo:margin-left="0.0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44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6pt" style:font-size-asian="6pt" style:font-size-complex="14pt"/>
    </style:style>
    <style:style style:name="TableColumn444" style:family="table-column">
      <style:table-column-properties style:column-width="0.3611in"/>
    </style:style>
    <style:style style:name="TableColumn445" style:family="table-column">
      <style:table-column-properties style:column-width="0.8444in"/>
    </style:style>
    <style:style style:name="TableColumn446" style:family="table-column">
      <style:table-column-properties style:column-width="1.5229in"/>
    </style:style>
    <style:style style:name="TableColumn447" style:family="table-column">
      <style:table-column-properties style:column-width="2.4833in"/>
    </style:style>
    <style:style style:name="TableColumn448" style:family="table-column">
      <style:table-column-properties style:column-width="0.9888in"/>
    </style:style>
    <style:style style:name="TableColumn449" style:family="table-column">
      <style:table-column-properties style:column-width="2.5569in"/>
    </style:style>
    <style:style style:name="TableColumn450" style:family="table-column">
      <style:table-column-properties style:column-width="1.777in"/>
    </style:style>
    <style:style style:name="Table443" style:family="table">
      <style:table-properties style:width="10.5347in" fo:margin-left="0in" table:align="left"/>
    </style:style>
    <style:style style:name="TableRow451" style:family="table-row">
      <style:table-row-properties style:min-row-height="0.385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decor" style:family="paragraph">
      <style:paragraph-properties fo:text-align="center" fo:margin-top="0in" fo:margin-bottom="0in"/>
    </style:style>
    <style:style style:name="T46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decor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1pt"/>
    </style:style>
    <style:style style:name="P467" style:parent-style-name="ConsTitle" style:family="paragraph">
      <style:paragraph-properties fo:text-align="justify" fo:margin-right="0in"/>
      <style:text-properties style:font-name="Liberation Serif" style:font-name-complex="Liberation Serif" fo:font-weight="normal" style:font-weight-asian="normal" fo:color="#000000" fo:font-size="1pt" style:font-size-asian="1pt" style:font-size-complex="14pt"/>
    </style:style>
    <style:style style:name="P468" style:parent-style-name="ConsTitle" style:family="paragraph">
      <style:paragraph-properties fo:text-align="justify" fo:margin-right="0in"/>
      <style:text-properties style:font-name="Liberation Serif" style:font-name-complex="Liberation Serif" fo:font-weight="normal" style:font-weight-asian="normal" fo:color="#000000" fo:font-size="1pt" style:font-size-asian="1pt" style:font-size-complex="14pt"/>
    </style:style>
    <style:style style:name="TableColumn470" style:family="table-column">
      <style:table-column-properties style:column-width="0.3902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1.6208in" style:use-optimal-column-width="false"/>
    </style:style>
    <style:style style:name="TableColumn473" style:family="table-column">
      <style:table-column-properties style:column-width="2.443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2.559in" style:use-optimal-column-width="false"/>
    </style:style>
    <style:style style:name="TableColumn476" style:family="table-column">
      <style:table-column-properties style:column-width="1.7444in" style:use-optimal-column-width="false"/>
    </style:style>
    <style:style style:name="TableColumn477" style:family="table-column">
      <style:table-column-properties style:column-width="0.0277in" style:use-optimal-column-width="false"/>
    </style:style>
    <style:style style:name="TableColumn478" style:family="table-column">
      <style:table-column-properties style:column-width="0.0277in" style:use-optimal-column-width="false"/>
    </style:style>
    <style:style style:name="TableColumn479" style:family="table-column">
      <style:table-column-properties style:column-width="0.0194in" style:use-optimal-column-width="false"/>
    </style:style>
    <style:style style:name="TableColumn480" style:family="table-column">
      <style:table-column-properties style:column-width="0.0277in" style:use-optimal-column-width="false"/>
    </style:style>
    <style:style style:name="TableColumn481" style:family="table-column">
      <style:table-column-properties style:column-width="0.0277in" style:use-optimal-column-width="false"/>
    </style:style>
    <style:style style:name="TableColumn482" style:family="table-column">
      <style:table-column-properties style:column-width="0.0277in" style:use-optimal-column-width="false"/>
    </style:style>
    <style:style style:name="Table469" style:family="table">
      <style:table-properties style:width="10.6881in" fo:margin-left="0in" table:align="left"/>
    </style:style>
    <style:style style:name="TableRow483" style:family="table-row">
      <style:table-row-properties style:min-row-height="0.197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decor" style:family="paragraph">
      <style:paragraph-properties fo:text-align="center" fo:margin-top="0in" fo:margin-bottom="0in"/>
      <style:text-properties style:font-name="Liberation Serif" style:font-name-complex="Liberation Serif" style:use-window-font-color="true" fo:font-size="10pt" style:font-size-asian="10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decor" style:family="paragraph">
      <style:paragraph-properties fo:text-align="center" fo:margin-top="0in" fo:margin-bottom="0in"/>
      <style:text-properties style:font-name="Liberation Serif" style:font-name-complex="Liberation Serif" fo:font-style="italic" style:font-style-asian="italic" style:use-window-font-color="true" fo:font-size="14pt" style:font-size-asian="14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decor" style:family="paragraph">
      <style:paragraph-properties fo:margin-top="0in" fo:margin-bottom="0in"/>
      <style:text-properties style:font-name="Liberation Serif" style:font-name-complex="Liberation Serif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51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cor" style:family="paragraph">
      <style:paragraph-properties fo:text-align="center" style:vertical-align="auto" fo:margin-top="0in" fo:margin-bottom="0in" fo:line-height="115%" fo:margin-left="0.0395in">
        <style:tab-stops/>
      </style:paragraph-properties>
      <style:text-properties fo:font-weight="normal" style:font-weight-asian="normal" style:use-window-font-color="true" fo:font-size="11pt" style:font-size-asian="11pt" style:font-size-complex="11pt" style:language-asian="en" style:country-asian="US"/>
    </style:style>
    <style:style style:name="P571" style:parent-style-name="Обычный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cor" style:family="paragraph">
      <style:paragraph-properties fo:text-align="center" fo:margin-top="0in" fo:margin-bottom="0in" fo:line-height="115%"/>
      <style:text-properties fo:font-weight="normal" style:font-weight-asian="normal" fo:font-style="italic" style:font-style-asian="italic" style:use-window-font-color="true" fo:font-size="11pt" style:font-size-asian="11pt" style:font-size-complex="11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use-window-font-color="true" fo:font-size="11pt" style:font-size-asian="11pt" style:font-size-complex="11pt" style:language-asian="en" style:country-asian="US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decor" style:family="paragraph">
      <style:paragraph-properties fo:text-align="center" style:vertical-align="auto" fo:margin-top="0in" fo:margin-bottom="0in" fo:line-height="115%" fo:margin-left="0.0395in">
        <style:tab-stops/>
      </style:paragraph-properties>
      <style:text-properties fo:font-weight="normal" style:font-weight-asian="normal" style:use-window-font-color="true" fo:font-size="11pt" style:font-size-asian="11pt" style:font-size-complex="11pt" style:language-asian="en" style:country-asian="US"/>
    </style:style>
    <style:style style:name="P589" style:parent-style-name="Обычный" style:family="paragraph">
      <style:text-properties style:language-asian="en" style:country-asian="US"/>
    </style:style>
    <style:style style:name="P590" style:parent-style-name="Обычный" style:family="paragraph">
      <style:text-properties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cor" style:family="paragraph">
      <style:paragraph-properties fo:text-align="center" fo:margin-top="0in" fo:margin-bottom="0in" fo:line-height="115%"/>
      <style:text-properties fo:font-weight="normal" style:font-weight-asian="normal" fo:font-style="italic" style:font-style-asian="italic" style:use-window-font-color="true" fo:font-size="11pt" style:font-size-asian="11pt" style:font-size-complex="11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use-window-font-color="true" fo:font-size="11pt" style:font-size-asian="11pt" style:font-size-complex="11pt" style:language-asian="en" style:country-asian="US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cor" style:family="paragraph">
      <style:paragraph-properties fo:text-align="center" style:vertical-align="auto" fo:margin-top="0in" fo:margin-bottom="0in" fo:line-height="115%" fo:margin-left="0.0395in">
        <style:tab-stops/>
      </style:paragraph-properties>
      <style:text-properties fo:font-weight="normal" style:font-weight-asian="normal" style:use-window-font-color="true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cor" style:family="paragraph">
      <style:paragraph-properties fo:text-align="center" fo:margin-top="0in" fo:margin-bottom="0in" fo:line-height="115%"/>
      <style:text-properties fo:font-weight="normal" style:font-weight-asian="normal" fo:font-style="italic" style:font-style-asian="italic" style:use-window-font-color="true" fo:font-size="11pt" style:font-size-asian="11pt" style:font-size-complex="11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decor" style:family="paragraph">
      <style:paragraph-properties fo:text-align="justify" fo:margin-top="0in" fo:margin-bottom="0in" fo:line-height="115%"/>
      <style:text-properties fo:font-weight="normal" style:font-weight-asian="normal" fo:font-style="italic" style:font-style-asian="italic" style:use-window-font-color="true" fo:font-size="11pt" style:font-size-asian="11pt" style:font-size-complex="11pt" style:language-asian="en" style:country-asian="US"/>
    </style:style>
    <style:style style:name="P620" style:parent-style-name="Обычный" style:family="paragraph">
      <style:paragraph-properties fo:text-align="center"/>
      <style:text-properties style:language-asian="en" style:country-asian="US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8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715" style:parent-style-name="Гиперссылка" style:family="text">
      <style:text-properties style:font-name="Times New Roman" fo:font-style="italic" style:font-style-asian="italic" style:font-style-complex="italic" style:use-window-font-color="true" style:text-underline-type="none"/>
    </style:style>
    <style:style style:name="P716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717" style:parent-style-name="Гиперссылка" style:family="text">
      <style:text-properties style:font-name="Times New Roman" fo:font-style="italic" style:font-style-asian="italic" style:font-style-complex="italic" style:use-window-font-color="true" style:text-underline-type="none"/>
    </style:style>
    <style:style style:name="P718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719" style:parent-style-name="Гиперссылка" style:family="text">
      <style:text-properties style:font-name="Times New Roman" fo:font-style="italic" style:font-style-asian="italic" style:font-style-complex="italic" style:use-window-font-color="true" style:text-underline-type="none"/>
    </style:style>
    <style:style style:name="P720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721" style:parent-style-name="Гиперссылка" style:family="text">
      <style:text-properties style:font-name="Times New Roman" fo:font-style="italic" style:font-style-asian="italic" style:font-style-complex="italic" style:use-window-font-color="true" style:text-underline-type="none"/>
    </style:style>
    <style:style style:name="P722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723" style:parent-style-name="Гиперссылка" style:family="text">
      <style:text-properties style:font-name="Times New Roman" fo:font-style="italic" style:font-style-asian="italic" style:font-style-complex="italic" style:use-window-font-color="true" style:text-underline-type="none"/>
    </style:style>
    <style:style style:name="P724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725" style:parent-style-name="Гиперссылка" style:family="text">
      <style:text-properties style:font-name="Times New Roman" fo:font-style="italic" style:font-style-asian="italic" style:font-style-complex="italic" style:use-window-font-color="true" style:text-underline-type="none"/>
    </style:style>
    <style:style style:name="P72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729" style:parent-style-name="decor" style:family="paragraph">
      <style:paragraph-properties fo:text-align="justify" fo:margin-top="0in" fo:margin-bottom="0in"/>
    </style:style>
    <style:style style:name="T730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background-color="#FFFFFF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746" style:parent-style-name="Обычный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747" style:parent-style-name="Заголовок2" style:family="paragraph">
      <style:paragraph-properties fo:text-align="justify" fo:margin-top="0in" fo:line-height="100%" fo:background-color="#FFFFFF"/>
      <style:text-properties style:font-name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748" style:parent-style-name="Заголовок2" style:family="paragraph">
      <style:paragraph-properties fo:text-align="justify" fo:margin-top="0in" fo:line-height="100%" fo:background-color="#FFFFFF"/>
      <style:text-properties style:font-name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749" style:parent-style-name="Заголовок2" style:family="paragraph">
      <style:paragraph-properties fo:text-align="justify" fo:margin-top="0in" fo:line-height="100%" fo:background-color="#FFFFFF"/>
      <style:text-properties style:font-name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750" style:parent-style-name="Заголовок3" style:family="paragraph">
      <style:paragraph-properties fo:text-align="justify" fo:margin-top="0in" fo:background-color="#FFFFFF"/>
      <style:text-properties style:font-name="Times New Roman" style:font-weight-complex="bold" fo:font-style="italic" style:font-style-asian="italic" style:font-style-complex="italic" style:use-window-font-color="true"/>
    </style:style>
    <style:style style:name="P751" style:parent-style-name="Заголовок2" style:family="paragraph">
      <style:paragraph-properties fo:text-align="justify" fo:margin-top="0in" fo:line-height="100%" fo:background-color="#FFFFFF"/>
      <style:text-properties style:font-name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752" style:parent-style-name="Заголовок3" style:family="paragraph">
      <style:paragraph-properties fo:text-align="justify" fo:margin-top="0in" fo:background-color="#FFFFFF"/>
      <style:text-properties style:font-name="Times New Roman" style:font-weight-complex="bold" fo:font-style="italic" style:font-style-asian="italic" style:font-style-complex="italic" style:use-window-font-color="true"/>
    </style:style>
    <style:style style:name="P75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756" style:parent-style-name="decor" style:family="paragraph">
      <style:paragraph-properties fo:text-align="justify" fo:margin-top="0in" fo:margin-bottom="0in"/>
    </style:style>
    <style:style style:name="T757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7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7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7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7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7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7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7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8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78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784" style:parent-style-name="decor" style:family="paragraph">
      <style:paragraph-properties fo:text-align="justify" fo:margin-top="0in" fo:margin-bottom="0in"/>
    </style:style>
    <style:style style:name="T785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fo:color="#000000" fo:background-color="#FFFFFF"/>
    </style:style>
    <style:style style:name="P797" style:parent-style-name="decor" style:family="paragraph">
      <style:paragraph-properties fo:text-align="justify" fo:margin-top="0in" fo:margin-bottom="0in"/>
    </style:style>
    <style:style style:name="T798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 fo:color="#000000" fo:background-color="#FFFFFF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803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804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805" style:parent-style-name="decor" style:family="paragraph">
      <style:paragraph-properties fo:text-align="justify" fo:margin-top="0in" fo:margin-bottom="0in"/>
    </style:style>
    <style:style style:name="T806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809" style:parent-style-name="decor" style:family="paragraph">
      <style:paragraph-properties fo:text-align="justify" fo:margin-top="0in" fo:margin-bottom="0in"/>
    </style:style>
    <style:style style:name="T810" style:parent-style-name="Основнойшрифтабзаца" style:family="text">
      <style:text-properties fo:font-weight="normal" style:font-weight-asian="normal" style:font-weight-complex="normal" fo:font-style="italic" style:font-style-asian="italic" style:font-style-complex="italic" style:use-window-font-color="true" fo:font-size="12pt" style:font-size-asian="12pt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decor" style:family="paragraph">
      <style:paragraph-properties fo:text-align="justify" fo:margin-top="0in" fo:margin-bottom="0in">
        <style:tab-stops>
          <style:tab-stop style:type="left" style:position="2.5631in"/>
        </style:tab-stops>
      </style:paragraph-properties>
    </style:style>
    <style:style style:name="T816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817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decor" style:family="paragraph">
      <style:paragraph-properties fo:text-align="justify" fo:margin-top="0in" fo:margin-bottom="0in">
        <style:tab-stops>
          <style:tab-stop style:type="left" style:position="2.5631in"/>
        </style:tab-stops>
      </style:paragraph-properties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decor" style:family="paragraph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T851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852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decor" style:family="paragraph">
      <style:text-properties fo:font-weight="normal" style:font-weight-asian="normal" style:font-weight-complex="normal" fo:font-style="italic" style:font-style-asian="italic" fo:color="#000000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decor" style:family="paragraph">
      <style:paragraph-properties fo:text-align="center" fo:margin-top="0in" fo:margin-bottom="0in"/>
    </style:style>
    <style:style style:name="T875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0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decor" style:family="paragraph">
      <style:paragraph-properties fo:text-align="center" fo:margin-top="0in" fo:margin-bottom="0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883" style:parent-style-name="decor" style:family="paragraph">
      <style:paragraph-properties fo:margin-top="0in" fo:margin-bottom="0in"/>
    </style:style>
    <style:style style:name="T88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decor" style:family="paragraph">
      <style:paragraph-properties fo:margin-top="0in" fo:margin-bottom="0in"/>
    </style:style>
    <style:style style:name="T887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decor" style:family="paragraph">
      <style:paragraph-properties fo:margin-top="0in" fo:margin-bottom="0in"/>
    </style:style>
    <style:style style:name="T890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decor" style:family="paragraph">
      <style:paragraph-properties fo:margin-top="0in" fo:margin-bottom="0in"/>
    </style:style>
    <style:style style:name="T89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 fo:background-color="#FFFFFF"/>
    </style:style>
    <style:style style:name="P89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897" style:parent-style-name="decor" style:family="paragraph">
      <style:paragraph-properties fo:margin-top="0in" fo:margin-bottom="0in"/>
    </style:style>
    <style:style style:name="T898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899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 fo:background-color="#FFFFFF"/>
    </style:style>
    <style:style style:name="P900" style:parent-style-name="decor" style:family="paragraph">
      <style:paragraph-properties fo:margin-top="0in" fo:margin-bottom="0in"/>
    </style:style>
    <style:style style:name="T901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902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 fo:background-color="#FFFFFF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decor" style:family="paragraph">
      <style:paragraph-properties fo:margin-top="0in" fo:margin-bottom="0in"/>
    </style:style>
    <style:style style:name="T90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912" style:parent-style-name="decor" style:family="paragraph">
      <style:paragraph-properties fo:text-align="justify" fo:margin-top="0in" fo:margin-bottom="0in"/>
    </style:style>
    <style:style style:name="T913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decor" style:family="paragraph">
      <style:paragraph-properties fo:text-align="justify" fo:margin-top="0in" fo:margin-bottom="0in"/>
    </style:style>
    <style:style style:name="T916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decor" style:family="paragraph">
      <style:paragraph-properties fo:text-align="justify" fo:margin-top="0in" fo:margin-bottom="0in"/>
    </style:style>
    <style:style style:name="T919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decor" style:family="paragraph">
      <style:paragraph-properties fo:text-align="justify" fo:margin-top="0in" fo:margin-bottom="0in"/>
    </style:style>
    <style:style style:name="T922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92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926" style:parent-style-name="decor" style:family="paragraph">
      <style:paragraph-properties fo:text-align="justify" fo:margin-top="0in" fo:margin-bottom="0in"/>
    </style:style>
    <style:style style:name="T927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decor" style:family="paragraph">
      <style:paragraph-properties fo:text-align="justify" fo:margin-top="0in" fo:margin-bottom="0in"/>
    </style:style>
    <style:style style:name="T930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decor" style:family="paragraph">
      <style:paragraph-properties fo:text-align="center" fo:margin-top="0in" fo:margin-bottom="0in"/>
    </style:style>
    <style:style style:name="T936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decor" style:family="paragraph">
      <style:paragraph-properties fo:text-align="center" fo:margin-top="0in" fo:margin-bottom="0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/>
    </style:style>
    <style:style style:name="TableCell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95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96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decor" style:family="paragraph">
      <style:paragraph-properties fo:text-align="justify"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/>
    </style:style>
    <style:style style:name="P97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975" style:family="table-row">
      <style:table-row-properties style:min-row-height="0.9701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decor" style:family="paragraph">
      <style:paragraph-properties fo:text-align="center" fo:margin-top="0in" fo:margin-bottom="0in" fo:margin-left="-0.0784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00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00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00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00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00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01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fo:text-align="justify"/>
    </style:style>
    <style:style style:name="T101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decor" style:family="paragraph">
      <style:paragraph-properties fo:text-align="center" fo:margin-top="0in" fo:margin-bottom="0in"/>
    </style:style>
    <style:style style:name="T1019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decor" style:family="paragraph">
      <style:paragraph-properties fo:text-align="center" fo:margin-top="0in" fo:margin-bottom="0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decor" style:family="paragraph">
      <style:paragraph-properties fo:text-align="justify" fo:margin-top="0in" fo:margin-bottom="0in" fo:margin-left="0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decor" style:family="paragraph">
      <style:paragraph-properties fo:margin-top="0in" fo:margin-bottom="0in"/>
    </style:style>
    <style:style style:name="T1037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038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decor" style:family="paragraph">
      <style:paragraph-properties fo:text-align="center" fo:margin-top="0in" fo:margin-bottom="0in"/>
    </style:style>
    <style:style style:name="T1044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decor" style:family="paragraph">
      <style:paragraph-properties fo:text-align="center" fo:margin-top="0in" fo:margin-bottom="0i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06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0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06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0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06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06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0pt" style:font-size-asian="10pt" style:font-size-complex="10pt"/>
    </style:style>
    <style:style style:name="P1073" style:parent-style-name="decor" style:family="paragraph">
      <style:paragraph-properties fo:text-align="center" fo:margin-top="0in" fo:margin-bottom="0in"/>
    </style:style>
    <style:style style:name="T1074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decor" style:family="paragraph">
      <style:paragraph-properties fo:text-align="center" fo:margin-top="0in" fo:margin-bottom="0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 fo:hyphenate="true"/>
    </style:style>
    <style:style style:name="P1090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 fo:hyphenate="true"/>
    </style:style>
    <style:style style:name="P1091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 fo:hyphenate="true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decor" style:family="paragraph">
      <style:paragraph-properties fo:margin-top="0in" fo:margin-bottom="0in"/>
    </style:style>
    <style:style style:name="T109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decor" style:family="paragraph">
      <style:paragraph-properties fo:text-align="center" fo:margin-top="0in" fo:margin-bottom="0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веб" style:family="paragraph">
      <style:paragraph-properties fo:margin-top="0in" fo:margin-bottom="0in"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P111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decor" style:family="paragraph">
      <style:paragraph-properties fo:margin-top="0in" fo:margin-bottom="0in"/>
    </style:style>
    <style:style style:name="T111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decor" style:family="paragraph">
      <style:paragraph-properties fo:text-align="center" fo:margin-top="0in" fo:margin-bottom="0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decor" style:family="paragraph">
      <style:paragraph-properties fo:text-align="center" fo:margin-top="0in" fo:margin-bottom="0in"/>
    </style:style>
    <style:style style:name="T1119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decor" style:family="paragraph">
      <style:paragraph-properties fo:text-align="center" fo:margin-top="0in" fo:margin-bottom="0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1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P1136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decor" style:family="paragraph">
      <style:paragraph-properties fo:text-align="justify" fo:margin-top="0in" fo:margin-bottom="0in"/>
      <style:text-properties fo:font-style="italic" style:font-style-asian="italic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14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P1155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7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decor" style:family="paragraph">
      <style:paragraph-properties fo:text-align="justify" fo:margin-top="0in" fo:margin-bottom="0in"/>
      <style:text-properties fo:font-style="italic" style:font-style-asian="italic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1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P1174" style:parent-style-name="Обычный" style:family="paragraph">
      <style:paragraph-properties fo:background-color="#FFFFFF"/>
      <style:text-properties style:font-weight-complex="bold" fo:font-style="italic" style:font-style-asian="italic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1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178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decor" style:family="paragraph">
      <style:paragraph-properties fo:text-align="justify" fo:margin-top="0in" fo:margin-bottom="0in"/>
      <style:text-properties fo:font-style="italic" style:font-style-asian="italic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decor" style:family="paragraph">
      <style:paragraph-properties fo:text-align="justify" fo:margin-top="0in" fo:margin-bottom="0in"/>
      <style:text-properties fo:font-style="italic" style:font-style-asian="italic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 fo:background-color="#FFFFFF"/>
      <style:text-properties fo:font-style="italic" style:font-style-asian="italic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decor" style:family="paragraph">
      <style:paragraph-properties fo:text-align="justify" fo:margin-top="0in" fo:margin-bottom="0in"/>
      <style:text-properties fo:font-style="italic" style:font-style-asian="italic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 fo:background-color="#FFFFFF"/>
      <style:text-properties fo:font-style="italic" style:font-style-asian="italic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7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decor" style:family="paragraph">
      <style:paragraph-properties fo:text-align="justify" fo:margin-top="0in" fo:margin-bottom="0in"/>
      <style:text-properties fo:font-style="italic" style:font-style-asian="italic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justify" fo:background-color="#FFFFFF"/>
      <style:text-properties fo:font-style="italic" style:font-style-asian="italic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decor" style:family="paragraph">
      <style:paragraph-properties fo:text-align="justify" fo:margin-top="0in" fo:margin-bottom="0in"/>
      <style:text-properties fo:font-style="italic" style:font-style-asian="italic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decor" style:family="paragraph">
      <style:paragraph-properties fo:text-align="center" fo:margin-top="0in" fo:margin-bottom="0in"/>
    </style:style>
    <style:style style:name="T1240" style:parent-style-name="Основнойшрифтабзаца" style:family="text">
      <style:text-properties style:font-name="Liberation Serif" style:font-name-complex="Liberation Serif" fo:font-style="italic" style:font-style-asian="italic" style:use-window-font-color="true" fo:font-size="14pt" style:font-size-asian="14pt" style:font-size-complex="11pt"/>
    </style:style>
    <style:style style:name="T1241" style:parent-style-name="Основнойшрифтабзаца" style:family="text">
      <style:text-properties style:font-name="Calibri" style:font-name-complex="Liberation Serif" fo:font-style="italic" style:font-style-asian="italic" style:use-window-font-color="true" fo:font-size="14pt" style:font-size-asian="14pt" style:font-size-complex="11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decor" style:family="paragraph">
      <style:paragraph-properties fo:text-align="center" fo:margin-top="0in" fo:margin-bottom="0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decor" style:family="paragraph">
      <style:paragraph-properties fo:text-align="center" fo:margin-top="0in" fo:margin-bottom="0in"/>
    </style:style>
    <style:style style:name="T1247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decor" style:family="paragraph">
      <style:paragraph-properties fo:text-align="center" fo:margin-top="0in" fo:margin-bottom="0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4" style:parent-style-name="decor" style:family="paragraph">
      <style:paragraph-properties fo:margin-top="0in" fo:margin-bottom="0in"/>
    </style:style>
    <style:style style:name="T1255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 fo:language="en" fo:country="US"/>
    </style:style>
    <style:style style:name="T1256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25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decor" style:family="paragraph">
      <style:paragraph-properties fo:margin-top="0in" fo:margin-bottom="0in"/>
    </style:style>
    <style:style style:name="T1262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decor" style:family="paragraph">
      <style:paragraph-properties fo:text-align="center" fo:margin-top="0in" fo:margin-bottom="0in"/>
      <style:text-properties fo:font-weight="normal" style:font-weight-asian="normal" style:font-weight-complex="normal" fo:font-style="italic" style:font-style-asian="italic" style:use-window-font-color="tru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67" style:parent-style-name="decor" style:family="paragraph">
      <style:paragraph-properties fo:margin-top="0in" fo:margin-bottom="0in"/>
      <style:text-properties fo:font-style="italic" style:font-style-asian="italic" style:use-window-font-color="true"/>
    </style:style>
    <style:style style:name="P1268" style:parent-style-name="decor" style:family="paragraph">
      <style:paragraph-properties fo:margin-top="0in" fo:margin-bottom="0in"/>
      <style:text-properties fo:font-style="italic" style:font-style-asian="italic" style:use-window-font-color="true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decor" style:family="paragraph">
      <style:paragraph-properties fo:margin-top="0in" fo:margin-bottom="0in"/>
    </style:style>
    <style:style style:name="T1271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272" style:parent-style-name="Основнойшрифтабзаца" style:family="text">
      <style:text-properties fo:font-weight="normal" style:font-weight-asian="normal" fo:font-style="italic" style:font-style-asian="italic" style:use-window-font-color="true"/>
    </style:style>
    <style:style style:name="T1273" style:parent-style-name="Основнойшрифтабзаца" style:family="text">
      <style:text-properties fo:font-style="italic" style:font-style-asian="italic" style:use-window-font-color="true"/>
    </style:style>
    <style:style style:name="T1274" style:parent-style-name="Гиперссылка" style:family="text">
      <style:text-properties fo:font-style="italic" style:font-style-asian="italic" style:use-window-font-color="true"/>
    </style:style>
    <style:style style:name="T1275" style:parent-style-name="Гиперссылка" style:family="text">
      <style:text-properties fo:font-style="italic" style:font-style-asian="italic" style:use-window-font-color="true"/>
    </style:style>
    <style:style style:name="T1276" style:parent-style-name="Гиперссылка" style:family="text">
      <style:text-properties fo:font-style="italic" style:font-style-asian="italic" style:use-window-font-color="true"/>
    </style:style>
    <style:style style:name="T1277" style:parent-style-name="Основнойшрифтабзаца" style:family="text">
      <style:text-properties fo:font-style="italic" style:font-style-asian="italic" style:use-window-font-color="true"/>
    </style:style>
    <style:style style:name="T1278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279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1280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81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82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283" style:parent-style-name="Обычный" style:family="paragraph">
      <style:text-properties fo:font-style="italic" style:font-style-asian="italic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decor" style:family="paragraph">
      <style:paragraph-properties fo:margin-top="0in" fo:margin-bottom="0in"/>
      <style:text-properties fo:font-weight="normal" style:font-weight-asian="normal" style:font-weight-complex="normal" fo:font-style="italic" style:font-style-asian="italic" style:use-window-font-color="tru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decor" style:family="paragraph">
      <style:paragraph-properties fo:margin-top="0in" fo:margin-bottom="0in"/>
    </style:style>
    <style:style style:name="T1295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decor" style:family="paragraph">
      <style:paragraph-properties fo:text-align="center" fo:margin-top="0in" fo:margin-bottom="0in"/>
      <style:text-properties fo:font-weight="normal" style:font-weight-asian="normal" style:font-weight-complex="normal" fo:font-style="italic" style:font-style-asian="italic" style:use-window-font-color="tru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300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decor" style:family="paragraph">
      <style:paragraph-properties fo:text-align="center" fo:margin-top="0in" fo:margin-bottom="0in"/>
    </style:style>
    <style:style style:name="T1308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decor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decor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decor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style:text-autospace="none"/>
    </style:style>
    <style:style style:name="T1320" style:parent-style-name="Основнойшрифтабзаца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text-autospace="none"/>
    </style:style>
    <style:style style:name="T1323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text-autospace="none"/>
    </style:style>
    <style:style style:name="T1326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text-autospace="none" fo:text-align="center"/>
      <style:text-properties fo:font-style="italic" style:font-style-asian="italic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2" style:parent-style-name="Обычный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decor" style:family="paragraph">
      <style:paragraph-properties fo:text-align="justify"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style:text-autospace="none"/>
    </style:style>
    <style:style style:name="T1342" style:parent-style-name="Основнойшрифтабзаца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/>
    </style:style>
    <style:style style:name="T1345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/>
    </style:style>
    <style:style style:name="T1348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text-autospace="none" fo:text-align="center"/>
      <style:text-properties fo:font-style="italic" style:font-style-asian="italic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text-autospace="none"/>
      <style:text-properties style:font-weight-complex="bold" fo:font-style="italic" style:font-style-asian="italic" fo:font-size="11pt" style:font-size-asian="11pt" style:font-size-complex="11pt"/>
    </style:style>
    <style:style style:name="P1353" style:parent-style-name="Обычный" style:family="paragraph">
      <style:paragraph-properties style:text-autospace="none"/>
    </style:style>
    <style:style style:name="T135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6" style:parent-style-name="Обычный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decor" style:family="paragraph">
      <style:paragraph-properties fo:text-align="justify" fo:margin-top="0in" fo:margin-bottom="0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decor" style:family="paragraph">
      <style:paragraph-properties fo:text-align="justify" fo:margin-top="0in" fo:margin-bottom="0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4" style:parent-style-name="Обычный" style:family="paragraph">
      <style:paragraph-properties style:text-autospace="none"/>
    </style:style>
    <style:style style:name="T1375" style:parent-style-name="Основнойшрифтабзаца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style:text-autospace="none"/>
    </style:style>
    <style:style style:name="T1378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text-autospace="none"/>
    </style:style>
    <style:style style:name="T1381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 fo:text-align="center"/>
      <style:text-properties fo:font-style="italic" style:font-style-asian="italic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style:text-autospace="none"/>
    </style:style>
    <style:style style:name="T1397" style:parent-style-name="Основнойшрифтабзаца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1398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1399" style:parent-style-name="Основнойшрифтабзаца" style:family="text">
      <style:text-properties fo:font-style="italic" style:font-style-asian="italic" fo:color="#000000" fo:font-size="11pt" style:font-size-asian="11pt" style:font-size-complex="11pt" fo:language="en" fo:country="U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text-autospace="none"/>
    </style:style>
    <style:style style:name="T1402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text-autospace="none"/>
    </style:style>
    <style:style style:name="T1405" style:parent-style-name="Основнойшрифтабзаца" style:family="text">
      <style:text-properties style:font-name="Times New Roman CYR" style:font-name-complex="Times New Roman CYR" fo:font-style="italic" style:font-style-asian="italic"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text-align="center"/>
      <style:text-properties fo:font-style="italic" style:font-style-asian="italic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Обычный" style:family="paragraph">
      <style:paragraph-properties style:text-autospace="none"/>
    </style:style>
    <style:style style:name="T141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413" style:parent-style-name="Основнойшрифтабзаца" style:family="text">
      <style:text-properties style:font-name-asian="A" fo:font-style="italic" style:font-style-asian="italic" fo:font-size="11pt" style:font-size-asian="11pt" style:font-size-complex="11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1" style:parent-style-name="decor" style:family="paragraph">
      <style:paragraph-properties fo:margin-top="0in" fo:margin-bottom="0in"/>
    </style:style>
    <style:style style:name="T1432" style:parent-style-name="Основнойшрифтабзаца" style:family="text">
      <style:text-properties fo:font-weight="normal" style:font-weight-asian="normal" fo:font-style="italic" style:font-style-asian="italic" style:use-window-font-color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decor" style:family="paragraph">
      <style:paragraph-properties fo:text-align="center" fo:margin-top="0in" fo:margin-bottom="0in"/>
    </style:style>
    <style:style style:name="T1439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440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decor" style:family="paragraph">
      <style:paragraph-properties fo:margin-top="0in" fo:margin-bottom="0in"/>
    </style:style>
    <style:style style:name="T144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444" style:parent-style-name="Основнойшрифтабзаца" style:family="text">
      <style:text-properties fo:font-style="italic" style:font-style-asian="italic"/>
    </style:style>
    <style:style style:name="T144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446" style:parent-style-name="Основнойшрифтабзаца" style:family="text">
      <style:text-properties fo:font-style="italic" style:font-style-asian="italic"/>
    </style:style>
    <style:style style:name="T1447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448" style:parent-style-name="Основнойшрифтабзаца" style:family="text">
      <style:text-properties fo:font-style="italic" style:font-style-asian="italic"/>
    </style:style>
    <style:style style:name="T1449" style:parent-style-name="Основнойшрифтабзаца" style:family="text">
      <style:text-properties fo:font-weight="normal" style:font-weight-asian="normal" fo:font-style="italic" style:font-style-asian="italic" style:use-window-font-color="true"/>
    </style:style>
    <style:style style:name="T1450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451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452" style:parent-style-name="Основнойшрифтабзаца" style:family="text">
      <style:text-properties fo:font-style="italic" style:font-style-asian="italic"/>
    </style:style>
    <style:style style:name="T145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454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45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7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458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45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P1477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P1478" style:parent-style-name="decor" style:family="paragraph">
      <style:paragraph-properties fo:margin-top="0in" fo:margin-bottom="0in"/>
    </style:style>
    <style:style style:name="T1479" style:parent-style-name="Основнойшрифтабзаца" style:family="text">
      <style:text-properties fo:font-weight="normal" style:font-weight-asian="normal" fo:font-style="italic" style:font-style-asian="italic" style:use-window-font-color="true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4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decor" style:family="paragraph">
      <style:paragraph-properties fo:margin-top="0in" fo:margin-bottom="0in"/>
    </style:style>
    <style:style style:name="T1492" style:parent-style-name="Основнойшрифтабзаца" style:family="text">
      <style:text-properties style:use-window-font-color="true" fo:font-size="11pt" style:font-size-asian="11pt" style:font-size-complex="11pt"/>
    </style:style>
    <style:style style:name="T149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494" style:parent-style-name="decor" style:family="paragraph">
      <style:paragraph-properties fo:margin-top="0in" fo:margin-bottom="0in"/>
    </style:style>
    <style:style style:name="T149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0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0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0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0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0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0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P1511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P1512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P1513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P1514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P1515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T1516" style:parent-style-name="Гиперссылка" style:family="text">
      <style:text-properties fo:font-weight="normal" style:font-weight-asian="normal" fo:font-style="italic" style:font-style-asian="italic"/>
    </style:style>
    <style:style style:name="T1517" style:parent-style-name="Гиперссылка" style:family="text">
      <style:text-properties fo:font-weight="normal" style:font-weight-asian="normal" fo:font-style="italic" style:font-style-asian="italic"/>
    </style:style>
    <style:style style:name="T1518" style:parent-style-name="Гиперссылка" style:family="text">
      <style:text-properties fo:font-weight="normal" style:font-weight-asian="normal" fo:font-style="italic" style:font-style-asian="italic"/>
    </style:style>
    <style:style style:name="T1519" style:parent-style-name="Гиперссылка" style:family="text">
      <style:text-properties fo:font-weight="normal" style:font-weight-asian="normal" fo:font-style="italic" style:font-style-asian="italic"/>
    </style:style>
    <style:style style:name="T1520" style:parent-style-name="Гиперссылка" style:family="text">
      <style:text-properties fo:font-weight="normal" style:font-weight-asian="normal" fo:font-style="italic" style:font-style-asian="italic"/>
    </style:style>
    <style:style style:name="T1521" style:parent-style-name="Гиперссылка" style:family="text">
      <style:text-properties fo:font-weight="normal" style:font-weight-asian="normal" fo:font-style="italic" style:font-style-asian="italic"/>
    </style:style>
    <style:style style:name="T1522" style:parent-style-name="Гиперссылка" style:family="text">
      <style:text-properties fo:font-weight="normal" style:font-weight-asian="normal" fo:font-style="italic" style:font-style-asian="italic"/>
    </style:style>
    <style:style style:name="T1523" style:parent-style-name="Гиперссылка" style:family="text">
      <style:text-properties fo:font-weight="normal" style:font-weight-asian="normal" fo:font-style="italic" style:font-style-asian="italic"/>
    </style:style>
    <style:style style:name="P1524" style:parent-style-name="decor" style:family="paragraph">
      <style:text-properties fo:font-weight="normal" style:font-weight-asian="normal" fo:font-style="italic" style:font-style-asian="italic" style:use-window-font-color="true"/>
    </style:style>
    <style:style style:name="TableCell1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15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55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55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decor" style:family="paragraph">
      <style:paragraph-properties fo:margin-top="0in" fo:margin-bottom="0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decor" style:family="paragraph">
      <style:paragraph-properties fo:margin-top="0in" fo:margin-bottom="0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57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5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57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decor" style:family="paragraph">
      <style:paragraph-properties fo:margin-top="0in" fo:margin-bottom="0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decor" style:family="paragraph">
      <style:paragraph-properties fo:margin-top="0in" fo:margin-bottom="0in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decor" style:family="paragraph">
      <style:paragraph-properties fo:margin-top="0in" fo:margin-bottom="0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decor" style:family="paragraph">
      <style:paragraph-properties fo:margin-top="0in" fo:margin-bottom="0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7" style:parent-style-name="decor" style:family="paragraph">
      <style:paragraph-properties fo:margin-top="0in" fo:margin-bottom="0in"/>
    </style:style>
    <style:style style:name="T1618" style:parent-style-name="Основнойшрифтабзаца" style:family="text">
      <style:text-properties fo:font-weight="normal" style:font-weight-asian="normal" fo:font-style="italic" style:font-style-asian="italic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decor" style:family="paragraph">
      <style:paragraph-properties fo:text-align="center" fo:margin-top="0in" fo:margin-bottom="0in"/>
    </style:style>
    <style:style style:name="T1625" style:parent-style-name="Основнойшрифтабзаца" style:family="text">
      <style:text-properties fo:font-weight="normal" style:font-weight-asian="normal" fo:color="#000000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7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7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decor" style:family="paragraph">
      <style:paragraph-properties fo:text-align="center" fo:margin-top="0in" fo:margin-bottom="0in"/>
    </style:style>
    <style:style style:name="T1665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 fo:background-color="#FFFF00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 fo:background-color="#FFFF00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 fo:background-color="#FFFF0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Безинтервала" style:family="paragraph">
      <style:text-properties fo:font-style="italic" style:font-style-asian="italic"/>
    </style:style>
    <style:style style:name="P1685" style:parent-style-name="Безинтервала" style:family="paragraph">
      <style:text-properties fo:font-style="italic" style:font-style-asian="italic"/>
    </style:style>
    <style:style style:name="P1686" style:parent-style-name="Безинтервала" style:family="paragraph">
      <style:text-properties fo:font-style="italic" style:font-style-asian="italic"/>
    </style:style>
    <style:style style:name="P1687" style:parent-style-name="Безинтервала" style:family="paragraph">
      <style:text-properties fo:font-style="italic" style:font-style-asian="italic"/>
    </style:style>
    <style:style style:name="P1688" style:parent-style-name="Безинтервала" style:family="paragraph">
      <style:text-properties fo:font-style="italic" style:font-style-asian="italic"/>
    </style:style>
    <style:style style:name="P1689" style:parent-style-name="Безинтервала" style:family="paragraph">
      <style:text-properties fo:font-weight="bold" style:font-weight-asian="bold" fo:font-style="italic" style:font-style-asian="italic"/>
    </style:style>
    <style:style style:name="TableCell1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decor" style:family="paragraph">
      <style:paragraph-properties fo:text-align="justify" fo:margin-top="0in" fo:margin-bottom="0in"/>
    </style:style>
    <style:style style:name="T1703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decor" style:family="paragraph">
      <style:paragraph-properties fo:text-align="justify" fo:margin-top="0in" fo:margin-bottom="0in"/>
    </style:style>
    <style:style style:name="T1706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1710" style:parent-style-name="Основнойшрифтабзаца" style:family="text">
      <style:text-properties fo:font-style="italic" style:font-style-asian="italic" fo:color="#000000"/>
    </style:style>
    <style:style style:name="T1711" style:parent-style-name="Основнойшрифтабзаца" style:family="text">
      <style:text-properties fo:font-style="italic" style:font-style-asian="italic" fo:color="#000000"/>
    </style:style>
    <style:style style:name="P1712" style:parent-style-name="Безинтервала" style:family="paragraph">
      <style:text-properties fo:font-style="italic" style:font-style-asian="italic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2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2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P175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1769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1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1772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P177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P178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decor" style:family="paragraph">
      <style:paragraph-properties fo:margin-top="0in" fo:margin-bottom="0in"/>
    </style:style>
    <style:style style:name="T179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decor" style:family="paragraph">
      <style:paragraph-properties fo:margin-top="0in" fo:margin-bottom="0in"/>
    </style:style>
    <style:style style:name="T181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1" style:parent-style-name="decor" style:family="paragraph">
      <style:paragraph-properties fo:margin-top="0in" fo:margin-bottom="0in"/>
    </style:style>
    <style:style style:name="T1822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823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824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182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3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3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P185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P186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decor" style:family="paragraph">
      <style:paragraph-properties fo:text-align="center" fo:margin-top="0in" fo:margin-bottom="0in"/>
    </style:style>
    <style:style style:name="T1874" style:parent-style-name="Основнойшрифтабзаца" style:family="text">
      <style:text-properties fo:font-weight="normal" style:font-weight-asian="normal" fo:font-style="italic" style:font-style-asian="italic" fo:color="#1F1F1F"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decor" style:family="paragraph">
      <style:paragraph-properties fo:text-align="center" fo:margin-top="0in" fo:margin-bottom="0in"/>
    </style:style>
    <style:style style:name="T1877" style:parent-style-name="Основнойшрифтабзаца" style:family="text">
      <style:text-properties fo:font-weight="normal" style:font-weight-asian="normal" fo:font-style="italic" style:font-style-asian="italic" fo:color="#1F1F1F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 fo:background-color="#FFFFFF"/>
    </style:style>
    <style:style style:name="P18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 fo:background-color="#FFFFFF"/>
    </style:style>
    <style:style style:name="P1883" style:parent-style-name="decor" style:family="paragraph">
      <style:paragraph-properties fo:margin-top="0in" fo:margin-bottom="0in"/>
    </style:style>
    <style:style style:name="T1884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 fo:background-color="#FFFFFF"/>
    </style:style>
    <style:style style:name="TableCell1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decor" style:family="paragraph">
      <style:paragraph-properties fo:text-align="center" fo:margin-top="0in" fo:margin-bottom="0in"/>
    </style:style>
    <style:style style:name="T1898" style:parent-style-name="Основнойшрифтабзаца" style:family="text">
      <style:text-properties fo:font-weight="normal" style:font-weight-asian="normal" fo:font-style="italic" style:font-style-asian="italic" fo:color="#1F1F1F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decor" style:family="paragraph">
      <style:paragraph-properties fo:text-align="center" fo:margin-top="0in" fo:margin-bottom="0in"/>
    </style:style>
    <style:style style:name="T1901" style:parent-style-name="Основнойшрифтабзаца" style:family="text">
      <style:text-properties fo:font-weight="normal" style:font-weight-asian="normal" fo:font-style="italic" style:font-style-asian="italic" fo:color="#1F1F1F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decor" style:family="paragraph">
      <style:paragraph-properties fo:margin-top="0in" fo:margin-bottom="0in"/>
    </style:style>
    <style:style style:name="T1906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1907" style:parent-style-name="Основнойшрифтабзаца" style:family="text">
      <style:text-properties fo:font-weight="normal" style:font-weight-asian="normal" fo:font-style="italic" style:font-style-asian="italic" fo:color="#181818" fo:font-size="11pt" style:font-size-asian="11pt" style:font-size-complex="11pt" fo:background-color="#FFFFFF"/>
    </style:style>
    <style:style style:name="P190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181818" fo:font-size="11pt" style:font-size-asian="11pt" style:font-size-complex="11pt" fo:background-color="#FFFFFF"/>
    </style:style>
    <style:style style:name="P190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181818" fo:font-size="11pt" style:font-size-asian="11pt" style:font-size-complex="11pt" fo:background-color="#FFFFFF"/>
    </style:style>
    <style:style style:name="P191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181818" fo:font-size="11pt" style:font-size-asian="11pt" style:font-size-complex="11pt" fo:background-color="#FFFFFF"/>
    </style:style>
    <style:style style:name="P1911" style:parent-style-name="decor" style:family="paragraph">
      <style:paragraph-properties fo:margin-top="0in" fo:margin-bottom="0in"/>
    </style:style>
    <style:style style:name="T1912" style:parent-style-name="Основнойшрифтабзаца" style:family="text">
      <style:text-properties fo:font-weight="normal" style:font-weight-asian="normal" fo:font-style="italic" style:font-style-asian="italic" fo:color="#181818" fo:font-size="11pt" style:font-size-asian="11pt" style:font-size-complex="11pt" fo:background-color="#FFFFFF"/>
    </style:style>
    <style:style style:name="TableCell1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P192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2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P197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9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background-color="#FFFFFF"/>
      <style:text-properties style:font-name="Liberation Serif" fo:font-style="italic" style:font-style-asian="italic" fo:color="#000000" fo:font-size="11pt" style:font-size-asian="11pt" style:font-size-complex="11pt" fo:background-color="#FFFFFF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background-color="#FFFFFF"/>
    </style:style>
    <style:style style:name="T1988" style:parent-style-name="Основнойшрифтабзаца" style:family="text">
      <style:text-properties style:font-name="Liberation Serif" fo:font-style="italic" style:font-style-asian="italic" fo:color="#000000" fo:font-size="11pt" style:font-size-asian="11pt" style:font-size-complex="11pt" fo:background-color="#FFFFFF"/>
    </style:style>
    <style:style style:name="T1989" style:parent-style-name="Основнойшрифтабзаца" style:family="text">
      <style:text-properties fo:font-style="italic" style:font-style-asian="italic" fo:color="#000000" fo:font-size="11pt" style:font-size-asian="11pt" style:font-size-complex="11pt" fo:background-color="#FFFFFF"/>
    </style:style>
    <style:style style:name="T1990" style:parent-style-name="Основнойшрифтабзаца" style:family="text">
      <style:text-properties style:font-name="Liberation Serif" fo:font-style="italic" style:font-style-asian="italic" fo:color="#000000" fo:font-size="11pt" style:font-size-asian="11pt" style:font-size-complex="11pt" fo:background-color="#FFFFFF"/>
    </style:style>
    <style:style style:name="TableCell1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2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1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background-color="#FFFFFF"/>
      <style:text-properties style:font-name="Liberation Serif" fo:font-style="italic" style:font-style-asian="italic" fo:color="#000000" fo:font-size="11pt" style:font-size-asian="11pt" style:font-size-complex="11pt" fo:background-color="#FFFFFF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1" style:parent-style-name="Обычный" style:family="paragraph">
      <style:paragraph-properties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0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 fo:background-color="#FFFFFF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Обычный" style:family="paragraph">
      <style:paragraph-properties fo:text-align="center" fo:background-color="#FFFFFF"/>
      <style:text-properties style:font-name="Liberation Serif" fo:font-style="italic" style:font-style-asian="italic" fo:color="#000000" fo:font-size="11pt" style:font-size-asian="11pt" style:font-size-complex="11pt" fo:background-color="#FFFFFF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P203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8" style:parent-style-name="decor" style:family="paragraph">
      <style:paragraph-properties fo:margin-top="0in" fo:margin-bottom="0in"/>
    </style:style>
    <style:style style:name="T2049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2054" style:parent-style-name="Основнойшрифтабзаца" style:family="text">
      <style:text-properties style:font-name="Times New Roman" fo:font-style="italic" style:font-style-asian="italic" style:use-window-font-color="true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decor" style:family="paragraph">
      <style:paragraph-properties fo:margin-top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9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decor" style:family="paragraph">
      <style:paragraph-properties fo:text-align="justify" fo:margin-top="0in" fo:margin-bottom="0in"/>
    </style:style>
    <style:style style:name="T207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P208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decor" style:family="paragraph">
      <style:paragraph-properties fo:text-align="center" fo:margin-top="0in" fo:margin-bottom="0in"/>
    </style:style>
    <style:style style:name="T209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P210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decor" style:family="paragraph">
      <style:paragraph-properties fo:text-align="center" fo:margin-top="0in" fo:margin-bottom="0in"/>
    </style:style>
    <style:style style:name="T211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0" style:parent-style-name="Обычный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P212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decor" style:family="paragraph">
      <style:paragraph-properties fo:text-align="center" fo:margin-top="0in" fo:margin-bottom="0in"/>
    </style:style>
    <style:style style:name="T213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P214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8" style:parent-style-name="decor" style:family="paragraph">
      <style:paragraph-properties fo:margin-top="0in" fo:margin-bottom="0in"/>
    </style:style>
    <style:style style:name="T2159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decor" style:family="paragraph">
      <style:paragraph-properties fo:text-align="center" fo:margin-top="0in" fo:margin-bottom="0in"/>
      <style:text-properties fo:color="#000000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6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7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7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7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7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P217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decor" style:family="paragraph">
      <style:paragraph-properties fo:margin-top="0in" fo:margin-bottom="0in"/>
    </style:style>
    <style:style style:name="T2189" style:parent-style-name="Основнойшрифтабзаца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9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19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15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16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8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21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37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38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39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4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2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43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44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24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P225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3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27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27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P22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4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P229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P229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3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P231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2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decor" style:family="paragraph">
      <style:paragraph-properties fo:text-align="center"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33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P234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1" style:parent-style-name="decor" style:family="paragraph">
      <style:paragraph-properties fo:margin-top="0in" fo:margin-bottom="0in"/>
    </style:style>
    <style:style style:name="T2352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decor" style:family="paragraph">
      <style:paragraph-properties fo:margin-top="0in" fo:margin-bottom="0in"/>
    </style:style>
    <style:style style:name="T2355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decor" style:family="paragraph">
      <style:paragraph-properties fo:margin-top="0in" fo:margin-bottom="0in"/>
    </style:style>
    <style:style style:name="T2358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style:vertical-align="auto" fo:line-height="115%"/>
      <style:text-properties fo:hyphenate="true"/>
    </style:style>
    <style:style style:name="T2363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fo:background-color="#FFFFFF" style:language-asian="en" style:country-asian="US"/>
    </style:style>
    <style:style style:name="T2364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365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fo:background-color="#FFFFFF" style:language-asian="en" style:country-asian="US"/>
    </style:style>
    <style:style style:name="T2366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367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fo:background-color="#FFFFFF" style:language-asian="en" style:country-asian="US"/>
    </style:style>
    <style:style style:name="T2368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369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fo:background-color="#FFFFFF" style:language-asian="en" style:country-asian="US"/>
    </style:style>
    <style:style style:name="P2370" style:parent-style-name="Обычный" style:family="paragraph">
      <style:paragraph-properties style:vertical-align="auto" fo:line-height="115%"/>
      <style:text-properties fo:hyphenate="true"/>
    </style:style>
    <style:style style:name="T2371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fo:background-color="#FFFFFF" style:language-asian="en" style:country-asian="US"/>
    </style:style>
    <style:style style:name="T2372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style:language-asian="en" style:country-asian="US"/>
    </style:style>
    <style:style style:name="T2373" style:parent-style-name="Основнойшрифтабзаца" style:family="text">
      <style:text-properties style:font-name-asian="Calibri" fo:font-style="italic" style:font-style-asian="italic" fo:color="#000000" fo:font-size="11pt" style:font-size-asian="11pt" style:font-size-complex="11pt" fo:background-color="#FFFFFF" style:language-asian="en" style:country-asian="US"/>
    </style:style>
    <style:style style:name="TableCell2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5" style:parent-style-name="decor" style:family="paragraph">
      <style:paragraph-properties fo:margin-top="0in" fo:margin-bottom="0in"/>
    </style:style>
    <style:style style:name="T2376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2377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37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P238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7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decor" style:family="paragraph">
      <style:paragraph-properties fo:text-align="justify" fo:margin-top="0in" fo:margin-bottom="0in"/>
    </style:style>
    <style:style style:name="T2390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decor" style:family="paragraph">
      <style:paragraph-properties fo:text-align="justify" fo:margin-top="0in" fo:margin-bottom="0in"/>
    </style:style>
    <style:style style:name="T2393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style:vertical-align="auto" fo:background-color="#FFFFFF"/>
      <style:text-properties fo:hyphenate="true"/>
    </style:style>
    <style:style style:name="T2398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399" style:parent-style-name="Обычный" style:family="paragraph">
      <style:paragraph-properties style:vertical-align="auto" fo:background-color="#FFFFFF"/>
      <style:text-properties fo:hyphenate="true"/>
    </style:style>
    <style:style style:name="T2400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T2401" style:parent-style-name="Основнойшрифтабзаца" style:family="text">
      <style:text-properties style:font-weight-complex="bold" fo:font-style="italic" style:font-style-asian="italic" fo:color="#111111" fo:font-size="11pt" style:font-size-asian="11pt" style:font-size-complex="11pt"/>
    </style:style>
    <style:style style:name="T2402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03" style:parent-style-name="Обычный" style:family="paragraph">
      <style:paragraph-properties style:vertical-align="auto" fo:background-color="#FFFFFF"/>
      <style:text-properties fo:hyphenate="true"/>
    </style:style>
    <style:style style:name="T2404" style:parent-style-name="Основнойшрифтабзаца" style:family="text">
      <style:text-properties fo:font-style="italic" style:font-style-asian="italic" style:font-style-complex="italic" fo:color="#111111" fo:font-size="11pt" style:font-size-asian="11pt" style:font-size-complex="11pt"/>
    </style:style>
    <style:style style:name="P2405" style:parent-style-name="Обычный" style:family="paragraph">
      <style:paragraph-properties style:vertical-align="auto" fo:background-color="#FFFFFF"/>
      <style:text-properties fo:hyphenate="true"/>
    </style:style>
    <style:style style:name="T2406" style:parent-style-name="Основнойшрифтабзаца" style:family="text">
      <style:text-properties fo:font-style="italic" style:font-style-asian="italic" style:font-style-complex="italic" fo:color="#111111" fo:font-size="11pt" style:font-size-asian="11pt" style:font-size-complex="11pt"/>
    </style:style>
    <style:style style:name="P2407" style:parent-style-name="Обычный" style:family="paragraph">
      <style:paragraph-properties style:vertical-align="auto" fo:background-color="#FFFFFF"/>
      <style:text-properties fo:hyphenate="true"/>
    </style:style>
    <style:style style:name="T2408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09" style:parent-style-name="Обычный" style:family="paragraph">
      <style:paragraph-properties style:vertical-align="auto" fo:background-color="#FFFFFF"/>
      <style:text-properties fo:hyphenate="true"/>
    </style:style>
    <style:style style:name="T2410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11" style:parent-style-name="Обычный" style:family="paragraph">
      <style:paragraph-properties style:vertical-align="auto" fo:background-color="#FFFFFF"/>
      <style:text-properties fo:hyphenate="true"/>
    </style:style>
    <style:style style:name="T2412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13" style:parent-style-name="Обычный" style:family="paragraph">
      <style:paragraph-properties style:vertical-align="auto" fo:background-color="#FFFFFF"/>
      <style:text-properties fo:hyphenate="true"/>
    </style:style>
    <style:style style:name="T2414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15" style:parent-style-name="Обычный" style:family="paragraph">
      <style:paragraph-properties style:vertical-align="auto" fo:background-color="#FFFFFF"/>
      <style:text-properties fo:hyphenate="true"/>
    </style:style>
    <style:style style:name="T2416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17" style:parent-style-name="Обычный" style:family="paragraph">
      <style:paragraph-properties style:vertical-align="auto" fo:background-color="#FFFFFF"/>
      <style:text-properties fo:hyphenate="true"/>
    </style:style>
    <style:style style:name="T2418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19" style:parent-style-name="Обычный" style:family="paragraph">
      <style:paragraph-properties style:vertical-align="auto" fo:background-color="#FFFFFF"/>
      <style:text-properties fo:hyphenate="true"/>
    </style:style>
    <style:style style:name="T2420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21" style:parent-style-name="Обычный" style:family="paragraph">
      <style:paragraph-properties style:vertical-align="auto" fo:background-color="#FFFFFF"/>
      <style:text-properties fo:font-style="italic" style:font-style-asian="italic" fo:color="#111111" fo:font-size="11pt" style:font-size-asian="11pt" style:font-size-complex="11pt" fo:hyphenate="true"/>
    </style:style>
    <style:style style:name="P2422" style:parent-style-name="Обычный" style:family="paragraph">
      <style:paragraph-properties style:vertical-align="auto" fo:background-color="#FFFFFF"/>
      <style:text-properties fo:hyphenate="true"/>
    </style:style>
    <style:style style:name="T2423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24" style:parent-style-name="Обычный" style:family="paragraph">
      <style:paragraph-properties style:vertical-align="auto" fo:background-color="#FFFFFF"/>
      <style:text-properties fo:hyphenate="true"/>
    </style:style>
    <style:style style:name="T2425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26" style:parent-style-name="Обычный" style:family="paragraph">
      <style:paragraph-properties style:vertical-align="auto" fo:text-indent="0.25in" fo:background-color="#FFFFFF"/>
      <style:text-properties fo:hyphenate="true"/>
    </style:style>
    <style:style style:name="T2427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28" style:parent-style-name="Обычный" style:family="paragraph">
      <style:paragraph-properties style:vertical-align="auto" fo:background-color="#FFFFFF"/>
      <style:text-properties fo:hyphenate="true"/>
    </style:style>
    <style:style style:name="T2429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30" style:parent-style-name="Обычный" style:family="paragraph">
      <style:paragraph-properties style:vertical-align="auto" fo:background-color="#FFFFFF"/>
      <style:text-properties fo:hyphenate="true"/>
    </style:style>
    <style:style style:name="T2431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32" style:parent-style-name="Обычный" style:family="paragraph">
      <style:paragraph-properties style:vertical-align="auto" fo:background-color="#FFFFFF"/>
      <style:text-properties fo:hyphenate="true"/>
    </style:style>
    <style:style style:name="T2433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P2434" style:parent-style-name="Обычный" style:family="paragraph">
      <style:paragraph-properties style:vertical-align="auto" fo:background-color="#FFFFFF"/>
      <style:text-properties fo:hyphenate="true"/>
    </style:style>
    <style:style style:name="T2435" style:parent-style-name="Основнойшрифтабзаца" style:family="text">
      <style:text-properties fo:font-style="italic" style:font-style-asian="italic" fo:color="#111111" fo:font-size="11pt" style:font-size-asian="11pt" style:font-size-complex="11pt"/>
    </style:style>
    <style:style style:name="T2436" style:parent-style-name="Основнойшрифтабзаца" style:family="text">
      <style:text-properties style:font-weight-complex="bold" fo:font-style="italic" style:font-style-asian="italic" fo:color="#111111" fo:font-size="11pt" style:font-size-asian="11pt" style:font-size-complex="11pt"/>
    </style:style>
    <style:style style:name="T2437" style:parent-style-name="Основнойшрифтабзаца" style:family="text">
      <style:text-properties fo:font-weight="bold" style:font-weight-asian="bold" fo:font-style="italic" style:font-style-asian="italic" fo:color="#111111" fo:font-size="11pt" style:font-size-asian="11pt" style:font-size-complex="11pt"/>
    </style:style>
    <style:style style:name="P2438" style:parent-style-name="Обычный" style:family="paragraph">
      <style:paragraph-properties style:vertical-align="auto"/>
      <style:text-properties fo:hyphenate="true"/>
    </style:style>
    <style:style style:name="T2439" style:parent-style-name="Основнойшрифтабзаца" style:family="text">
      <style:text-properties style:font-name-asian="Calibri" fo:font-style="italic" style:font-style-asian="italic" fo:color="#111111" fo:font-size="11pt" style:font-size-asian="11pt" style:font-size-complex="11pt" fo:background-color="#FFFFFF" style:language-asian="en" style:country-asian="US"/>
    </style:style>
    <style:style style:name="T2440" style:parent-style-name="Основнойшрифтабзаца" style:family="text">
      <style:text-properties style:font-name-asian="Calibri" fo:font-style="italic" style:font-style-asian="italic" style:font-style-complex="italic" fo:color="#111111" fo:font-size="11pt" style:font-size-asian="11pt" style:font-size-complex="11pt" fo:background-color="#FFFFFF" style:language-asian="en" style:country-asian="US"/>
    </style:style>
    <style:style style:name="TableCell2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2" style:parent-style-name="decor" style:family="paragraph">
      <style:paragraph-properties fo:text-align="justify" fo:margin-top="0in" fo:margin-bottom="0in"/>
    </style:style>
    <style:style style:name="T2443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444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decor" style:family="paragraph">
      <style:paragraph-properties fo:text-align="center" fo:margin-top="0in" fo:margin-bottom="0in"/>
    </style:style>
    <style:style style:name="T2456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45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5" style:parent-style-name="decor" style:family="paragraph">
      <style:paragraph-properties fo:margin-top="0in" fo:margin-bottom="0in"/>
    </style:style>
    <style:style style:name="T2466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467" style:parent-style-name="decor" style:family="paragraph">
      <style:paragraph-properties fo:margin-top="0in" fo:margin-bottom="0in"/>
    </style:style>
    <style:style style:name="T2468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469" style:parent-style-name="decor" style:family="paragraph">
      <style:paragraph-properties fo:margin-top="0in" fo:margin-bottom="0in"/>
    </style:style>
    <style:style style:name="T2470" style:parent-style-name="Гиперссылк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P247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P247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P2483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8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497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498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499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1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502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503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504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P2505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4" style:parent-style-name="Обычный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justify"/>
    </style:style>
    <style:style style:name="T2519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5" style:parent-style-name="Обычный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P2526" style:parent-style-name="Обычный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P2527" style:parent-style-name="Обычный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528" style:parent-style-name="Обычный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P25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P25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text-properties fo:font-style="italic" style:font-style-asian="italic" fo:color="#000000" fo:font-size="11pt" style:font-size-asian="11pt" style:font-size-complex="11pt" fo:background-color="#FFFFFF"/>
    </style:style>
    <style:style style:name="P2546" style:parent-style-name="Обычный" style:family="paragraph">
      <style:text-properties style:font-weight-complex="bold" fo:font-style="italic" style:font-style-asian="italic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069in" fo:padding-bottom="0in" fo:padding-right="0.0069in"/>
    </style:style>
    <style:style style:name="T2548" style:parent-style-name="Основнойшрифтабзаца" style:family="text">
      <style:text-properties fo:font-style="italic" style:font-style-asian="italic" fo:color="#000000" fo:font-size="11pt" style:font-size-asian="11pt" style:font-size-complex="11pt" fo:background-color="#FFFFFF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P2557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P2559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6" style:parent-style-name="decor" style:family="paragraph">
      <style:paragraph-properties fo:margin-top="0in" fo:margin-bottom="0in"/>
      <style:text-properties fo:font-style="italic" style:font-style-asian="italic" fo:color="#000000"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decor" style:family="paragraph">
      <style:paragraph-properties fo:margin-top="0in" fo:margin-bottom="0in"/>
    </style:style>
    <style:style style:name="T2569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57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decor" style:family="paragraph">
      <style:paragraph-properties fo:margin-top="0in" fo:margin-bottom="0in"/>
    </style:style>
    <style:style style:name="T2573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decor" style:family="paragraph">
      <style:paragraph-properties fo:text-align="center" fo:margin-top="0in" fo:margin-bottom="0in"/>
      <style:text-properties fo:font-style="italic" style:font-style-asian="italic"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57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59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decor" style:family="paragraph">
      <style:paragraph-properties fo:margin-top="0in" fo:margin-bottom="0in"/>
    </style:style>
    <style:style style:name="T2593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decor" style:family="paragraph">
      <style:paragraph-properties fo:margin-top="0in" fo:margin-bottom="0in"/>
    </style:style>
    <style:style style:name="T2596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597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0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03" style:parent-style-name="Обычный" style:family="paragraph">
      <style:paragraph-properties fo:text-indent="0.4916in"/>
      <style:text-properties fo:font-style="italic" style:font-style-asian="italic"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P260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61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decor" style:family="paragraph">
      <style:paragraph-properties fo:margin-top="0in" fo:margin-bottom="0in" fo:text-indent="0.4916in"/>
    </style:style>
    <style:style style:name="T2618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decor" style:family="paragraph">
      <style:paragraph-properties fo:margin-top="0in" fo:margin-bottom="0in"/>
    </style:style>
    <style:style style:name="T2621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2622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262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2624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262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2626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2627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28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31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decor" style:family="paragraph">
      <style:paragraph-properties fo:text-align="center" fo:margin-top="0in" fo:margin-bottom="0in"/>
    </style:style>
    <style:style style:name="T2634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64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decor" style:family="paragraph">
      <style:paragraph-properties style:vertical-align="auto" fo:margin-top="0in" fo:margin-bottom="0in" fo:margin-left="0.0395in">
        <style:tab-stops/>
      </style:paragraph-properties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 fo:hyphenate="true"/>
    </style:style>
    <style:style style:name="P2649" style:parent-style-name="decor" style:family="paragraph">
      <style:paragraph-properties fo:margin-top="0in" fo:margin-bottom="0in" fo:text-indent="0.4916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5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5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5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2655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265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2657" style:parent-style-name="Обычный" style:family="paragraph">
      <style:paragraph-properties>
        <style:tab-stops>
          <style:tab-stop style:type="left" style:position="1.6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decor" style:family="paragraph">
      <style:paragraph-properties fo:text-align="center"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62" style:parent-style-name="Обычный" style:family="paragraph">
      <style:paragraph-properties>
        <style:tab-stops>
          <style:tab-stop style:type="left" style:position="0.864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P266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P266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3" style:parent-style-name="decor" style:family="paragraph">
      <style:paragraph-properties fo:margin-top="0in" fo:margin-bottom="0in">
        <style:tab-stops>
          <style:tab-stop style:type="left" style:position="0.5625in"/>
        </style:tab-stops>
      </style:paragraph-properties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decor" style:family="paragraph">
      <style:paragraph-properties fo:margin-top="0in" fo:margin-bottom="0in"/>
    </style:style>
    <style:style style:name="T2678" style:parent-style-name="Основнойшрифтабзаца" style:family="text"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683" style:parent-style-name="decor" style:family="paragraph">
      <style:paragraph-properties fo:text-align="center"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P26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69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700" style:parent-style-name="Обычный" style:family="paragraph">
      <style:paragraph-properties fo:text-indent="0.4916in"/>
      <style:text-properties fo:font-style="italic" style:font-style-asian="italic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705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72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726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P27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P27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6" style:parent-style-name="decor" style:family="paragraph">
      <style:paragraph-properties fo:margin-top="0in" fo:margin-bottom="0in">
        <style:tab-stops>
          <style:tab-stop style:type="left" style:position="0.5312in"/>
        </style:tab-stops>
      </style:paragraph-properties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decor" style:family="paragraph">
      <style:paragraph-properties fo:margin-top="0in" fo:margin-bottom="0in" fo:margin-left="0.0395in">
        <style:tab-stops/>
      </style:paragraph-properties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759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P27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P277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decor" style:family="paragraph">
      <style:paragraph-properties fo:margin-top="0in" fo:margin-bottom="0in"/>
      <style:text-properties style:font-name="Times New Roman CYR" style:font-name-complex="Times New Roman CYR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6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27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P279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P279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1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1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1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1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2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3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4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4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P284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6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P28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P287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P287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3" style:parent-style-name="decor" style:family="paragraph">
      <style:paragraph-properties fo:margin-top="0in" fo:margin-bottom="0in"/>
      <style:text-properties fo:font-weight="normal" style:font-weight-asian="normal" style:font-weight-complex="normal" fo:font-style="italic" style:font-style-asian="italic" fo:color="#000000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9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289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5" style:parent-style-name="decor" style:family="paragraph">
      <style:paragraph-properties fo:margin-top="0in" fo:margin-bottom="0in"/>
    </style:style>
    <style:style style:name="T2896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2897" style:parent-style-name="Основнойшрифтабзаца" style:family="text">
      <style:text-properties fo:font-weight="normal" style:font-weight-asian="normal" fo:font-style="italic" style:font-style-asian="italic" fo:color="#000000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P289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P290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P290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P2908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2909" style:family="table-cell">
      <style:table-cell-properties fo:border="none" style:writing-mode="lr-tb" fo:padding-top="0in" fo:padding-left="0.0069in" fo:padding-bottom="0in" fo:padding-right="0.0069in"/>
    </style:style>
    <style:style style:name="P2910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1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1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2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2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2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2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3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3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3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P295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P295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6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6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7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7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7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7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7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7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2981" style:parent-style-name="Обычный" style:family="paragraph">
      <style:paragraph-properties fo:text-align="center"/>
    </style:style>
    <style:style style:name="T2982" style:parent-style-name="Гиперссылка" style:family="text">
      <style:text-properties fo:font-style="italic" style:font-style-asian="italic" fo:color="#000000" fo:font-size="11pt" style:font-size-asian="11pt" style:font-size-complex="11pt"/>
    </style:style>
    <style:style style:name="P298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2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P300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decor" style:family="paragraph">
      <style:paragraph-properties fo:margin-top="0in" fo:margin-bottom="0in" fo:margin-left="0.0395in">
        <style:tab-stops/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P302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3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4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4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4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P304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5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65" style:parent-style-name="Обычный" style:family="paragraph">
      <style:paragraph-properties fo:text-align="center"/>
    </style:style>
    <style:style style:name="T3066" style:parent-style-name="Гиперссылка" style:family="text">
      <style:text-properties fo:font-style="italic" style:font-style-asian="italic" fo:color="#000000" fo:font-size="11pt" style:font-size-asian="11pt" style:font-size-complex="11pt"/>
    </style:style>
    <style:style style:name="P306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P30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P307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8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8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8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0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2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4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6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097" style:parent-style-name="Обычный" style:family="paragraph">
      <style:paragraph-properties fo:text-align="center"/>
    </style:style>
    <style:style style:name="T3098" style:parent-style-name="Гиперссылка" style:family="text">
      <style:text-properties fo:font-style="italic" style:font-style-asian="italic" fo:color="#000000" fo:font-size="11pt" style:font-size-asian="11pt" style:font-size-complex="11pt"/>
    </style:style>
    <style:style style:name="P309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P310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P310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8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109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TableCell3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9" style:parent-style-name="Обычный" style:family="paragraph">
      <style:paragraph-properties fo:text-align="center"/>
    </style:style>
    <style:style style:name="T3120" style:parent-style-name="Гиперссылка" style:family="text">
      <style:text-properties fo:font-style="italic" style:font-style-asian="italic" fo:color="#000000" fo:font-size="11pt" style:font-size-asian="11pt" style:font-size-complex="11pt"/>
    </style:style>
    <style:style style:name="P3121" style:parent-style-name="Обычный" style:family="paragraph">
      <style:paragraph-properties fo:text-align="center"/>
      <style:text-properties fo:font-style="italic" style:font-style-asian="italic" fo:color="#000000" fo:font-size="11pt" style:font-size-asian="11pt" style:font-size-complex="11pt"/>
    </style:style>
    <style:style style:name="P3122" style:parent-style-name="Обычный" style:family="paragraph">
      <style:paragraph-properties fo:text-align="center"/>
    </style:style>
    <style:style style:name="T3123" style:parent-style-name="Гиперссылка" style:family="text">
      <style:text-properties fo:font-style="italic" style:font-style-asian="italic" fo:color="#000000" fo:font-size="11pt" style:font-size-asian="11pt" style:font-size-complex="11pt"/>
    </style:style>
    <style:style style:name="P3124" style:parent-style-name="Обычный" style:family="paragraph">
      <style:text-properties fo:font-style="italic" style:font-style-asian="italic" fo:color="#000000" fo:font-size="11pt" style:font-size-asian="11pt" style:font-size-complex="11pt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P312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decor" style:family="paragraph">
      <style:paragraph-properties fo:text-align="center" fo:margin-top="0in" fo:margin-bottom="0in">
        <style:tab-stops>
          <style:tab-stop style:type="left" style:position="3.6979in"/>
        </style:tab-stops>
      </style:paragraph-properties>
      <style:text-properties fo:font-style="italic" style:font-style-asian="italic" style:use-window-font-color="true" fo:font-size="11pt" style:font-size-asian="11pt" style:font-size-complex="11pt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P313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0" style:parent-style-name="decor" style:family="paragraph">
      <style:paragraph-properties fo:margin-top="0in" fo:margin-bottom="0in"/>
    </style:style>
    <style:style style:name="T3141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14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T3146" style:parent-style-name="Основнойшрифтабзаца" style:family="text">
      <style:text-properties style:font-name-asian="Calibri" fo:font-weight="normal" style:font-weight-asian="normal" style:font-weight-complex="normal" fo:font-style="italic" style:font-style-asian="italic" fo:color="#000000" fo:font-size="11pt" style:font-size-asian="11pt" style:font-size-complex="11pt" style:language-asian="en" style:country-asian="US"/>
    </style:style>
    <style:style style:name="T3147" style:parent-style-name="Основнойшрифтабзаца" style:family="text">
      <style:text-properties style:font-name-asian="Calibri" fo:font-weight="normal" style:font-weight-asian="normal" style:font-weight-complex="normal" fo:font-style="italic" style:font-style-asian="italic" fo:color="#000000" fo:font-size="11pt" style:font-size-asian="11pt" style:font-size-complex="11pt" style:language-asian="en" style:country-asian="U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15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P315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16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T3168" style:parent-style-name="Основнойшрифтабзаца" style:family="text">
      <style:text-properties style:font-name-asian="Calibri" fo:font-weight="normal" style:font-weight-asian="normal" style:font-weight-complex="normal" fo:font-style="italic" style:font-style-asian="italic" fo:color="#000000" fo:font-size="11pt" style:font-size-asian="11pt" style:font-size-complex="11pt" style:language-asian="en" style:country-asian="U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17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P31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P317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1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T3189" style:parent-style-name="Основнойшрифтабзаца" style:family="text">
      <style:text-properties style:font-name-asian="Calibri" fo:font-weight="normal" style:font-weight-asian="normal" style:font-weight-complex="normal" fo:font-style="italic" style:font-style-asian="italic" fo:color="#000000" fo:font-size="11pt" style:font-size-asian="11pt" style:font-size-complex="11pt" style:language-asian="en" style:country-asian="US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19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P319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P320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20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decor" style:family="paragraph">
      <style:text-properties style:font-name-asian="Calibri" fo:font-weight="normal" style:font-weight-asian="normal" style:font-weight-complex="normal" fo:font-style="italic" style:font-style-asian="italic" fo:color="#000000" fo:font-size="11pt" style:font-size-asian="11pt" style:font-size-complex="11pt" style:language-asian="en" style:country-asian="US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P321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P322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decor" style:family="paragraph">
      <style:paragraph-properties fo:margin-top="0in" fo:margin-bottom="0in">
        <style:tab-stops>
          <style:tab-stop style:type="left" style:position="4.4895in"/>
        </style:tab-stops>
      </style:paragraph-properties>
    </style:style>
    <style:style style:name="T322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3225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3243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P324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24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24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24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P325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P325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decor" style:family="paragraph">
      <style:paragraph-properties fo:margin-top="0in" fo:margin-bottom="0in">
        <style:tab-stops>
          <style:tab-stop style:type="left" style:position="4.5104in"/>
        </style:tab-stops>
      </style:paragraph-properties>
    </style:style>
    <style:style style:name="T3257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3258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P326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27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29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P330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P332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decor" style:family="paragraph">
      <style:paragraph-properties fo:margin-top="0in" fo:margin-bottom="0in">
        <style:tab-stops>
          <style:tab-stop style:type="left" style:position="4.6145in"/>
        </style:tab-stops>
      </style:paragraph-properties>
    </style:style>
    <style:style style:name="T332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3326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P33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5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P334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P334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decor" style:family="paragraph">
      <style:paragraph-properties fo:margin-top="0in" fo:margin-bottom="0in">
        <style:tab-stops>
          <style:tab-stop style:type="left" style:position="4.4791in"/>
        </style:tab-stops>
      </style:paragraph-properties>
    </style:style>
    <style:style style:name="T335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3354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P335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P335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P337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decor" style:family="paragraph">
      <style:paragraph-properties fo:margin-top="0in" fo:margin-bottom="0in">
        <style:tab-stops>
          <style:tab-stop style:type="left" style:position="4.7291in"/>
        </style:tab-stops>
      </style:paragraph-properties>
    </style:style>
    <style:style style:name="T3381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3382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P338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P338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39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Основнойшрифтабзаца" style:family="text">
      <style:text-properties fo:color="#000000" fo:font-size="10pt" style:font-size-asian="10pt" style:font-size-complex="10pt"/>
    </style:style>
    <style:style style:name="T3397" style:parent-style-name="Основнойшрифтабзаца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decor" style:family="paragraph">
      <style:paragraph-properties fo:margin-bottom="0in"/>
    </style:style>
    <style:style style:name="T3402" style:parent-style-name="Основнойшрифтабзаца" style:family="text">
      <style:text-properties fo:font-weight="normal" style:font-weight-asian="normal" fo:font-style="italic" style:font-style-asian="italic" fo:color="#000000" fo:font-size="12pt" style:font-size-asian="12pt" style:font-size-complex="12pt" fo:background-color="#FFFFFF" style:language-asian="en" style:country-asian="US"/>
    </style:style>
    <style:style style:name="T3403" style:parent-style-name="Основнойшрифтабзаца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 fo:background-color="#FFFFFF" style:language-asian="en" style:country-asian="US"/>
    </style:style>
    <style:style style:name="T3404" style:parent-style-name="Основнойшрифтабзаца" style:family="text">
      <style:text-properties fo:font-weight="normal" style:font-weight-asian="normal" fo:font-style="italic" style:font-style-asian="italic" fo:color="#000000" fo:font-size="12pt" style:font-size-asian="12pt" style:font-size-complex="12pt" fo:background-color="#FFFFFF" style:language-asian="en" style:country-asian="US"/>
    </style:style>
    <style:style style:name="T3405" style:parent-style-name="Основнойшрифтабзаца" style:family="text">
      <style:text-properties fo:font-weight="normal" style:font-weight-asian="normal" style:font-weight-complex="normal" fo:font-style="italic" style:font-style-asian="italic" fo:color="#000000" fo:font-size="12pt" style:font-size-asian="12pt" style:font-size-complex="12pt" fo:background-color="#FFFFFF" style:language-asian="en" style:country-asian="US"/>
    </style:style>
    <style:style style:name="T3406" style:parent-style-name="Основнойшрифтабзаца" style:family="text">
      <style:text-properties fo:font-weight="normal" style:font-weight-asian="normal" fo:font-style="italic" style:font-style-asian="italic" fo:color="#000000" fo:font-size="12pt" style:font-size-asian="12pt" style:font-size-complex="12pt" fo:background-color="#FFFFFF" style:language-asian="en" style:country-asian="US"/>
    </style:style>
    <style:style style:name="T3407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3408" style:parent-style-name="Основнойшрифтабзаца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ableCell3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T3423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 fo:background-color="#FFFFFF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P343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43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decor" style:family="paragraph">
      <style:paragraph-properties fo:margin-top="0in" fo:margin-bottom="0in"/>
    </style:style>
    <style:style style:name="T3442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 fo:background-color="#FFFFFF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decor" style:family="paragraph">
      <style:text-properties fo:font-weight="normal" style:font-weight-asian="normal" fo:font-style="italic" style:font-style-asian="italic" style:use-window-font-color="true" fo:font-size="11pt" style:font-size-asian="11pt" style:font-size-complex="11pt" fo:background-color="#FFFFFF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decor" style:family="paragraph">
      <style:paragraph-properties fo:margin-top="0in" fo:margin-bottom="0in"/>
    </style:style>
    <style:style style:name="T3449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 fo:background-color="#FFFFFF"/>
    </style:style>
    <style:style style:name="T3450" style:parent-style-name="Основнойшрифтабзаца" style:family="text">
      <style:text-properties style:font-name-asian="Calibri" fo:font-weight="normal" style:font-weight-asian="normal" fo:font-style="italic" style:font-style-asian="italic" style:use-window-font-color="true" fo:font-size="12pt" style:font-size-asian="12pt" style:font-size-complex="12pt"/>
    </style:style>
    <style:style style:name="T3451" style:parent-style-name="Основнойшрифтабзаца" style:family="text">
      <style:text-properties style:font-name="Arial" style:font-name-complex="Arial" style:use-window-font-color="true" fo:font-size="12.5pt" style:font-size-asian="12.5pt" style:font-size-complex="12.5pt" fo:background-color="#EBEDF0"/>
    </style:style>
    <style:style style:name="TableCell3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P345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decor" style:family="paragraph">
      <style:paragraph-properties fo:text-align="center" fo:margin-top="0in" fo:margin-bottom="0in">
        <style:tab-stops>
          <style:tab-stop style:type="left" style:position="3.677in"/>
        </style:tab-stops>
      </style:paragraph-properties>
      <style:text-properties fo:font-style="italic" style:font-style-asian="italic" style:use-window-font-color="true" fo:font-size="11pt" style:font-size-asian="11pt" style:font-size-complex="11pt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decor" style:family="paragraph">
      <style:paragraph-properties fo:margin-top="0in" fo:margin-bottom="0in"/>
    </style:style>
    <style:style style:name="T3472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 fo:font-size="11pt" style:font-size-asian="11pt" style:font-size-complex="11pt"/>
    </style:style>
    <style:style style:name="T347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74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decor" style:family="paragraph">
      <style:paragraph-properties fo:margin-top="0in" fo:margin-bottom="0in"/>
      <style:text-properties fo:font-weight="normal" style:font-weight-asian="normal" style:font-weight-complex="normal" fo:font-style="italic" style:font-style-asian="italic" style:use-window-font-color="true"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P348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P348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P350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0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P3521" style:parent-style-name="decor" style:family="paragraph">
      <style:paragraph-properties fo:margin-top="0in" fo:margin-bottom="0in"/>
    </style:style>
    <style:style style:name="T3522" style:parent-style-name="Гиперссылка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3523" style:parent-style-name="Основнойшрифтабзаца" style:family="text"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P35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decor" style:family="paragraph">
      <style:paragraph-properties fo:margin-top="0in" fo:margin-bottom="0in"/>
    </style:style>
    <style:style style:name="T3537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3" style:parent-style-name="Обычный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44" style:parent-style-name="Обычный" style:family="paragraph">
      <style:paragraph-properties fo:text-align="justify"/>
    </style:style>
    <style:style style:name="T3545" style:parent-style-name="Гиперссылка" style:family="text">
      <style:text-properties fo:font-style="italic" style:font-style-asian="italic" style:font-style-complex="italic" fo:font-size="11pt" style:font-size-asian="11pt" style:font-size-complex="11pt"/>
    </style:style>
    <style:style style:name="T3546" style:parent-style-name="Гиперссылка" style:family="text">
      <style:text-properties fo:font-style="italic" style:font-style-asian="italic" style:font-style-complex="italic" fo:font-size="11pt" style:font-size-asian="11pt" style:font-size-complex="11pt"/>
    </style:style>
    <style:style style:name="T3547" style:parent-style-name="Гиперссылка" style:family="text">
      <style:text-properties fo:font-style="italic" style:font-style-asian="italic" style:font-style-complex="italic" fo:font-size="11pt" style:font-size-asian="11pt" style:font-size-complex="11pt"/>
    </style:style>
    <style:style style:name="T3548" style:parent-style-name="Гиперссылка" style:family="text">
      <style:text-properties fo:font-style="italic" style:font-style-asian="italic" style:font-style-complex="italic" fo:font-size="11pt" style:font-size-asian="11pt" style:font-size-complex="11pt"/>
    </style:style>
    <style:style style:name="T354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font-style-complex="italic" style:use-window-font-color="true"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decor" style:family="paragraph">
      <style:paragraph-properties fo:margin-top="0in" fo:margin-bottom="0in"/>
      <style:text-properties fo:font-weight="normal" style:font-weight-asian="normal" style:font-weight-complex="normal" fo:font-style="italic" style:font-style-asian="italic" style:font-style-complex="italic" style:use-window-font-color="true"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8" style:parent-style-name="decor" style:family="paragraph">
      <style:paragraph-properties fo:margin-top="0in" fo:margin-bottom="0in"/>
      <style:text-properties fo:font-weight="normal" style:font-weight-asian="normal" style:font-weight-complex="normal" fo:font-style="italic" style:font-style-asian="italic" style:use-window-font-color="true" fo:font-size="11pt" style:font-size-asian="11pt" style:font-size-complex="11pt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P357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decor" style:family="paragraph">
      <style:paragraph-properties fo:margin-top="0in" fo:margin-bottom="0in">
        <style:tab-stops>
          <style:tab-stop style:type="left" style:position="4.1979in"/>
        </style:tab-stops>
      </style:paragraph-properties>
    </style:style>
    <style:style style:name="T3576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3577" style:parent-style-name="Основнойшрифтабзаца" style:family="text">
      <style:text-properties fo:font-style="italic" style:font-style-asian="italic" style:use-window-font-color="true" fo:font-size="11pt" style:font-size-asian="11pt" style:font-size-complex="11pt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P357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P360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5" style:parent-style-name="Обычный" style:family="paragraph">
      <style:text-properties fo:font-style="italic" style:font-style-asian="italic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T3607" style:parent-style-name="Основнойшрифтабзаца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T3609" style:parent-style-name="Основнойшрифтабзаца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decor" style:family="paragraph">
      <style:paragraph-properties fo:text-align="center" fo:margin-top="0in" fo:margin-bottom="0in"/>
    </style:style>
    <style:style style:name="T3612" style:parent-style-name="Основнойшрифтабзаца" style:family="text">
      <style:text-properties style:font-name="Calibri" style:font-name-asian="Calibri" style:font-name-complex="Calibri" fo:font-weight="normal" style:font-weight-asian="normal" fo:font-style="italic" style:font-style-asian="italic" fo:color="#000000"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decor" style:family="paragraph">
      <style:paragraph-properties fo:margin-top="0in" fo:margin-bottom="0in"/>
    </style:style>
    <style:style style:name="T3615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 fo:background-color="#FFFFFF"/>
    </style:style>
    <style:style style:name="T3616" style:parent-style-name="Основнойшрифтабзаца" style:family="text">
      <style:text-properties style:font-name-asian="Calibri"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8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P362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P362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P362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P362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4" style:parent-style-name="decor" style:family="paragraph">
      <style:paragraph-properties fo:margin-top="0in" fo:margin-bottom="0in"/>
    </style:style>
    <style:style style:name="T3635" style:parent-style-name="Основнойшрифтабзаца" style:family="text">
      <style:text-properties fo:font-weight="normal" style:font-weight-asian="normal" style:font-weight-complex="normal" fo:font-style="italic" style:font-style-asian="italic" style:use-window-font-color="true"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decor" style:family="paragraph">
      <style:paragraph-properties fo:margin-top="0in" fo:margin-bottom="0in"/>
    </style:style>
    <style:style style:name="T3640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decor" style:family="paragraph">
      <style:paragraph-properties fo:margin-top="0in" fo:margin-bottom="0in" fo:margin-left="0in" fo:text-indent="-0.0722in">
        <style:tab-stops>
          <style:tab-stop style:type="left" style:position="0.1243in"/>
        </style:tab-stops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645" style:parent-style-name="decor" style:family="paragraph">
      <style:paragraph-properties fo:margin-top="0in" fo:margin-bottom="0in" fo:margin-left="-0.0722in" fo:text-indent="0in">
        <style:tab-stops>
          <style:tab-stop style:type="left" style:position="0.1965in"/>
        </style:tab-stops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646" style:parent-style-name="decor" style:family="paragraph">
      <style:paragraph-properties fo:margin-top="0in" fo:margin-bottom="0in" fo:margin-left="-0.0722in" fo:text-indent="0in">
        <style:tab-stops>
          <style:tab-stop style:type="left" style:position="0.1965in"/>
        </style:tab-stops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647" style:parent-style-name="decor" style:family="paragraph">
      <style:paragraph-properties fo:margin-top="0in" fo:margin-bottom="0in" fo:margin-left="-0.0722in" fo:text-indent="0in">
        <style:tab-stops>
          <style:tab-stop style:type="left" style:position="0.1965in"/>
        </style:tab-stops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648" style:parent-style-name="decor" style:family="paragraph">
      <style:paragraph-properties fo:margin-top="0in" fo:margin-bottom="0in" fo:margin-left="-0.0722in">
        <style:tab-stops>
          <style:tab-stop style:type="left" style:position="0.8333in"/>
        </style:tab-stops>
      </style:paragraph-properties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P365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P365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decor" style:family="paragraph">
      <style:paragraph-properties fo:text-align="justify" fo:margin-top="0in" fo:margin-bottom="0in"/>
    </style:style>
    <style:style style:name="T3664" style:parent-style-name="Основнойшрифтабзаца" style:family="text"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0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P367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P367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decor" style:family="paragraph">
      <style:paragraph-properties fo:text-align="justify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P369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P369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decor" style:family="paragraph">
      <style:paragraph-properties fo:text-align="center" fo:margin-top="0in" fo:margin-bottom="0in"/>
      <style:text-properties fo:font-style="italic" style:font-style-asian="italic" style:use-window-font-color="true" fo:font-size="11pt" style:font-size-asian="11pt" style:font-size-complex="11pt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P369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5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5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P371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P3719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P373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P374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P374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0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P3764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9" style:parent-style-name="Обычный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 fo:background-color="#FFFFFF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9" style:parent-style-name="decor" style:family="paragraph">
      <style:paragraph-properties fo:text-align="center"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P3781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P3783" style:parent-style-name="decor" style:family="paragraph">
      <style:paragraph-properties fo:margin-top="0in" fo:margin-bottom="0in"/>
      <style:text-properties fo:font-weight="normal" style:font-weight-asian="normal" fo:font-style="italic" style:font-style-asian="italic" style:use-window-font-color="true" fo:font-size="11pt" style:font-size-asian="11pt" style:font-size-complex="11pt"/>
    </style:style>
    <style:style style:name="P3784" style:parent-style-name="Обычный" style:family="paragraph">
      <style:paragraph-properties style:text-autospace="none" fo:text-align="justify" style:vertical-align="auto"/>
    </style:style>
  </office:automatic-styles>
  <office:body>
    <office:text text:use-soft-page-breaks="true">
      <text:p text:style-name="P1">ИНФОРМАЦИЯ</text:p>
      <text:p text:style-name="P4"><text:span text:style-name="T5">о просветительских мероприятиях, проведенных органами местного самоуправления муниципальных образований, расположенных на территории Свердловской области, в период с 1 ноября по 9 декабря 202</text:span><text:span text:style-name="T6">3</text:span><text:span text:style-name="T7"><text:s/>года</text:span><text:span text:style-name="T8"><text:line-break/></text:span><text:span text:style-name="T9">в рамках<text:s/></text:span><text:span text:style-name="T10">IX</text:span><text:span text:style-name="T11"><text:s text:c="2"/>Антикоррупционного форума Свердловской области<text:s/></text:span></text:p>
      <text:p text:style-name="P12"><text:tab/>Верхнесалдинский городской округ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(наименование органа местного самоуправления)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Дата проведения мероприятия</text:p>
          </table:table-cell>
          <table:table-cell table:style-name="TableCell33">
            <text:p text:style-name="P34">Форма мероприятия (семинар, круглый стол, конкурс, мастер-класс, конференция и т.д.)<text:s/></text:p>
          </table:table-cell>
          <table:table-cell table:style-name="TableCell35">
            <text:p text:style-name="P36">Тема мероприятия</text:p>
          </table:table-cell>
          <table:table-cell table:style-name="TableCell37">
            <text:p text:style-name="P38"><text:span text:style-name="T39">Количество участников мероприятия*</text:span></text:p>
          </table:table-cell>
          <table:table-cell table:style-name="TableCell40">
            <text:p text:style-name="P41">Перечень рассмотренных вопросов</text:p>
          </table:table-cell>
          <table:table-cell table:style-name="TableCell42">
            <text:p text:style-name="P43">Итоги мероприятия**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01.11.2023</text:p>
          </table:table-cell>
          <table:table-cell table:style-name="TableCell64">
            <text:p text:style-name="P65">Размещение просветительских материалов, направленных на борьбу с проявлениями коррупции (оформление стендов в помещениях Думы городского округа)</text:p>
          </table:table-cell>
          <table:table-cell table:style-name="TableCell66">
            <text:p text:style-name="P67">Борьба с проявлениями коррупции</text:p>
          </table:table-cell>
          <table:table-cell table:style-name="TableCell68">
            <text:p text:style-name="P69">4 человека</text:p>
          </table:table-cell>
          <table:table-cell table:style-name="TableCell70">
            <text:p text:style-name="P71">Борьба с проявлениями коррупции</text:p>
          </table:table-cell>
          <table:table-cell table:style-name="TableCell72">
            <text:p text:style-name="P73">Обновлены информационные материалы на стенде в помещении Думы городского округа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02.11.2023</text:p>
          </table:table-cell>
          <table:table-cell table:style-name="TableCell79">
            <text:p text:style-name="P80">Актуализация раздела, посвященного вопросу противодействия коррупции, на официальном сайте Верхнесалдинского городского округа</text:p>
          </table:table-cell>
          <table:table-cell table:style-name="TableCell81">
            <text:p text:style-name="P82">Размещение актуальной информации</text:p>
          </table:table-cell>
          <table:table-cell table:style-name="TableCell83">
            <text:p text:style-name="P84"/>
            <text:p text:style-name="P85">4 человека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Актуализирована информация на официальном сайте Думы городского округа в разделе «Противодействие коррупции», размещены:</text:p>
            <text:p text:style-name="P90">1) Распоряжение председателя Думы городского округа от 15.09.2023 № 37-к «Распоряжение председателя Думы городского округа от 15.09.2023 № 37-к "Об утверждении карты коррупционных рисков Думы городского округа, перечня коррупционно-опасных функций Думы городского округа и перечня должностей муниципальной службы в Думе городского округа, замещение которых связано с коррупционными рисками"</text:p>
            <text:p text:style-name="P91"><text:s/></text:p>
            <text:p text:style-name="P92">2) Распоряжение председателя Думы городского округа от 15.09.2023 № 36-к "Об определении <text:s text:c="13"/>должностного лица, ответственного за направление сведений о лице, которое было уволено (чьи полномо-чия были прекращены) в связи с утратой доверия за совершение коррупционного правонарушения, для включения в реестр лиц, уволенных в связи с утра-той доверия, и исключения сведений из него"</text:p>
            <text:p text:style-name="P93">https://duma-vsalda.midural.ru/article/show/id/82Об утверждении карты коррупционны</text:p>
          </table:table-cell>
        </table:table-row>
        <table:table-row table:style-name="TableRow94">
          <table:table-cell table:style-name="TableCell95">
            <text:p text:style-name="P96"><text:s/>3.</text:p>
          </table:table-cell>
          <table:table-cell table:style-name="TableCell97">
            <text:p text:style-name="P98">21.11.2023</text:p>
          </table:table-cell>
          <table:table-cell table:style-name="TableCell99">
            <text:p text:style-name="P100">Проведение с муниципальными служащими Думы городского округа на тему: «Коррупционные риски в Думе городского округа»</text:p>
          </table:table-cell>
          <table:table-cell table:style-name="TableCell101">
            <text:p text:style-name="P102">Коррупционные риски в Думе городского округа</text:p>
          </table:table-cell>
          <table:table-cell table:style-name="TableCell103">
            <text:p text:style-name="P104">4 чел.</text:p>
          </table:table-cell>
          <table:table-cell table:style-name="TableCell105">
            <text:p text:style-name="P106">1) административные процедуры, при выполнении которых возможны коррупционные проявления;</text:p>
            <text:p text:style-name="P107">2) меры по минимизации коррупционных рисков</text:p>
          </table:table-cell>
          <table:table-cell table:style-name="TableCell108">
            <text:p text:style-name="P109">Информация о семинаре размещена на официальном сайте Думы городского округа в разделе «Главные новости» https://duma-vsalda.midural.ru/news/show/id/685/news_category/main</text:p>
            <text:p text:style-name="P110"/>
            <text:p text:style-name="P111">и в официальном аккаунте думы городского округа в социальной сети «ВКонтакте»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20.11.2023</text:p>
          </table:table-cell>
          <table:table-cell table:style-name="TableCell117">
            <text:p text:style-name="P118">Проведение семинара с работниками Финансового управления в рамках мероприятий антикоррупционного форума</text:p>
          </table:table-cell>
          <table:table-cell table:style-name="TableCell119">
            <text:p text:style-name="P120">Семинар в рамках мероприятий антикоррупционного форума</text:p>
          </table:table-cell>
          <table:table-cell table:style-name="TableCell121">
            <text:p text:style-name="P122">13 чел.</text:p>
          </table:table-cell>
          <table:table-cell table:style-name="TableCell123">
            <text:p text:style-name="P124">1) открытие семинара;</text:p>
            <text:p text:style-name="P125">2) нормы антикоррупционного законодательства, применяемые в работе Финуправления: действующие и новеллы;</text:p>
            <text:p text:style-name="P126">3 ) информация от Департамента противодействия коррупции Свердловской области;</text:p>
            <text:p text:style-name="P127">4) подготовка к декларационной компании 20214 года;</text:p>
            <text:p text:style-name="P128">5)ответы на вопросы</text:p>
          </table:table-cell>
          <table:table-cell table:style-name="TableCell129">
            <text:p text:style-name="P130">По итогам семинара разработана памятка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22.11.2023</text:p>
          </table:table-cell>
          <table:table-cell table:style-name="TableCell136">
            <text:p text:style-name="P137">Организация проведения с муниципальными служащими Счетной палаты Верхнесалдинского городского округа по вопросу недопущения коррупционных проявлений в деятельности контрольных органов</text:p>
          </table:table-cell>
          <table:table-cell table:style-name="TableCell138">
            <text:p text:style-name="P139">Коррупционные риски в Счетной палате ВСГО</text:p>
          </table:table-cell>
          <table:table-cell table:style-name="TableCell140">
            <text:p text:style-name="P141">4 чел.</text:p>
          </table:table-cell>
          <table:table-cell table:style-name="TableCell142">
            <text:p text:style-name="P143">1) коррупционные проявления в деятельности контрольных органов;</text:p>
            <text:p text:style-name="P144">2)меры по минимизации коррупционных рисков при проведении контрольной и экспертно-аналитической деятельности</text:p>
          </table:table-cell>
          <table:table-cell table:style-name="TableCell145">
            <text:p text:style-name="P146"><text:span text:style-name="T147">На совещании рассмотрены и обсуждены коррупционные риски, возникающие при проведении контрольных и экспертно-аналитических действий должностными лицами контрольных органов, проанализированы мероприятия для предотвращения и минимизации коррупционных рисков.</text:span>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22.11.2023</text:p>
          </table:table-cell>
          <table:table-cell table:style-name="TableCell153">
            <text:p text:style-name="P154">Размещение просветительских материалов по вопросам противодействия коррупции в кабинетах Счетной палаты</text:p>
          </table:table-cell>
          <table:table-cell table:style-name="TableCell155">
            <text:p text:style-name="P156">Борьба с проявлениями коррупции</text:p>
          </table:table-cell>
          <table:table-cell table:style-name="TableCell157">
            <text:p text:style-name="P158">4 чел.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Обновлены информационные материалы на стенде и в кабинетах Счетной палаты Верхнесалдинского городского округа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22.11.2023</text:p>
          </table:table-cell>
          <table:table-cell table:style-name="TableCell168">
            <text:p text:style-name="P169">Актуализация информации в разделе «Противодействие коррупции» на официальном сайте Счетной палаты</text:p>
          </table:table-cell>
          <table:table-cell table:style-name="TableCell170">
            <text:p text:style-name="P171">Борьба с проявлениями коррупции</text:p>
          </table:table-cell>
          <table:table-cell table:style-name="TableCell172">
            <text:p text:style-name="P173">4 чел.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На официальном сайте Счетной палаты в разделе «Противодействие коррупции» размещены:</text:p>
            <text:p text:style-name="P178">1) Распоряжение председателя Счетной палаты Верхнесалдинского городского округа от 09.11.2023 № 21 «О внесении изменений в Положение о комиссии по соблюдению требований к служебному поведению муниципальных служащих и урегулированию конфликта интересов в Счетной палате Верхнесалдинского городского округа, утвержденное распоряжением председателя Счетной палаты Верхнесалдинского городского округа от 18.08.2022 № 16А.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04.12.2023</text:p>
          </table:table-cell>
          <table:table-cell table:style-name="TableCell184">
            <text:p text:style-name="P185">Занятие с муниципальными служащими Управления образования администрации</text:p>
          </table:table-cell>
          <table:table-cell table:style-name="TableCell186">
            <text:p text:style-name="P187">Коррупционные риски при осуществлении деятельности</text:p>
          </table:table-cell>
          <table:table-cell table:style-name="TableCell188">
            <text:p text:style-name="P189">5 чел.</text:p>
          </table:table-cell>
          <table:table-cell table:style-name="TableCell190">
            <text:p text:style-name="P191">1) Перечень коррупционных рисков, установленный в Управлении образования;</text:p>
            <text:p text:style-name="P192">2) Примеры ситуаций с коррупционными рисками из обзоров практики применения законодательства в сфере противодействия коррупции»</text:p>
          </table:table-cell>
          <table:table-cell table:style-name="TableCell193">
            <text:p text:style-name="P194">Принять к сведению в работе, обеспечить соблюдение установленных требований и запретов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06.12.2023</text:p>
          </table:table-cell>
          <table:table-cell table:style-name="TableCell200">
            <text:p text:style-name="P201">Занятие с руководителями подведомственных организаций</text:p>
          </table:table-cell>
          <table:table-cell table:style-name="TableCell202">
            <text:p text:style-name="P203">О практике применения законодательства Российской Федерации о противодействии коррупции по вопросам предотвращения и урегулирования конфликта интересов</text:p>
          </table:table-cell>
          <table:table-cell table:style-name="TableCell204">
            <text:p text:style-name="P205">29 чел.</text:p>
          </table:table-cell>
          <table:table-cell table:style-name="TableCell206">
            <text:p text:style-name="P207">Типичные ситуации конфликта интересов</text:p>
          </table:table-cell>
          <table:table-cell table:style-name="TableCell208">
            <text:p text:style-name="P209">Принять к сведению в работе, обеспечить соблюдение установленных требований и запретов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04.12.2023</text:p>
          </table:table-cell>
          <table:table-cell table:style-name="TableCell215">
            <text:p text:style-name="P216">Прием (консультирование)</text:p>
          </table:table-cell>
          <table:table-cell table:style-name="TableCell217">
            <text:p text:style-name="P218">Проведение приема (консультирование) по вопросам законодательства Российской Федерации, регулирующего вопросы противодействия коррупции</text:p>
          </table:table-cell>
          <table:table-cell table:style-name="TableCell219">
            <text:p text:style-name="P220">5 чел.</text:p>
          </table:table-cell>
          <table:table-cell table:style-name="TableCell221">
            <text:p text:style-name="P222">Вопросы противодействия коррупции</text:p>
          </table:table-cell>
          <table:table-cell table:style-name="TableCell223">
            <text:p text:style-name="P224">Принято к сведению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09.12.2023</text:p>
          </table:table-cell>
          <table:table-cell table:style-name="TableCell230">
            <text:p text:style-name="P231">Размещение просветительских материалов, направленных на борьбу с проявлениями коррупции в подразделах «Антикоррупционное просвещение граждан» разделов, посвященных вопросам противодействия коррупции на официальных сайтов</text:p>
          </table:table-cell>
          <table:table-cell table:style-name="TableCell232">
            <text:p text:style-name="P233">Сайт Верхнесалдинского городского округа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Борьба с коррупционными проявлениями</text:p>
          </table:table-cell>
          <table:table-cell table:style-name="TableCell238">
            <text:p text:style-name="P239">В Верхнесалдинском городском округе на официальном сайте на главной странице расположен раздел «Противодействие коррупции». В разделе по вопросам противодействия коррупции содержится общая информация об антикоррупционной работе, имеются ссылки на отдельные подразделы сайта, посвященные направлениям проводимой работы:</text:p>
            <text:p text:style-name="P240">- общая информация;</text:p>
            <text:p text:style-name="P241">- правовые акты;</text:p>
            <text:p text:style-name="P242">- методические материалы;</text:p>
            <text:p text:style-name="P243">- формы, бланки;</text:p>
            <text:p text:style-name="P244">- сведения о доходах, расходах, об имуществе и обязательствах имущественного характера;</text:p>
            <text:p text:style-name="P245">- деятельность комиссии по соблюдению требований к служебному поведению и урегулированию конфликта интересов;</text:p>
            <text:p text:style-name="P246">- деятельность муниципального органа по координации деятельности в сфере противодействия коррупции;</text:p>
            <text:p text:style-name="P247">- обратная связь для сообщений о фактах коррупции;</text:p>
            <text:p text:style-name="P248">- доклады, отчеты, статистическая информация;</text:p>
            <text:p text:style-name="P249">- часто задаваемые вопросы;</text:p>
            <text:p text:style-name="P250">- мнение о коррупции в округе;</text:p>
            <text:p text:style-name="P251">- антикоррупционная экспертиза;</text:p>
            <text:p text:style-name="P252">- антикоррупционное просвещение населения.</text:p>
            <text:p text:style-name="P253"><text:s/>Подраздел по вопросам противодействия коррупции и содержание подраздела «Обратная связь для сообщений о фактах коррупции» функционирует в соответствии с методическими рекомендациями по размещению и наполнению подразделов официальных сайтов органов местного самоуправления муниципальных образований в Свердловской области по вопросам противодействия коррупции и методических рекомендаций по работе с обращениями граждан по фактам коррупции.</text:p>
            <text:p text:style-name="P254"><text:s text:c="2"/>В целях повышения правовой грамотности граждан, направляющих в администрацию Верхнесалдинского городского округа, обращения по фактам коррупции, на официальном сайте <text:s/>Верхнесалдинского городского округа в подразделе «Обратная связь для сообщений о фактах коррупции» размещены понятия «коррупция», «конфликт интересов на государственной и муниципальной службе» и «личная заинтересованность государственного или муниципального служащего», установленных Федеральным законом от 25 декабря 2008 года № 273-ФЗ «О противодействии коррупции».</text:p>
            <text:p text:style-name="P255"><text:a xlink:href="http://v-salda.ru/obshchestvo/protivodeystvie-korruptsii/antikorruptsionnoe-prosveshchenie.php" office:target-frame-name="_top" xlink:show="replace"><text:span text:style-name="T256">http://v-salda.ru/obshchestvo/protivodeystvie-korruptsii/antikorruptsionnoe-prosveshchenie.php</text:span></text:a></text:p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>
            <text:p text:style-name="P261">01.12.2023</text:p>
          </table:table-cell>
          <table:table-cell table:style-name="TableCell262">
            <text:p text:style-name="P263">Мониторинг</text:p>
          </table:table-cell>
          <table:table-cell table:style-name="TableCell264">
            <text:p text:style-name="P265">Мониторинг наличия в «Салдинской газете» рубрик, посвященных вопросам противодействия коррупции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Салдинская газета</text:p>
          </table:table-cell>
          <table:table-cell table:style-name="TableCell270">
            <text:p text:style-name="P271">Мониторинг наличия в «Салдинской газете» рубрики, посвященной вопросам противодействия коррупции, проводится регулярно. Опубликовано 29 печатных и 11 электронных материалов. Всего – 40.<text:s/></text:p>
            <text:p text:style-name="P272">Салдинская газета №1 (00441) от 12 января. Памятка.<text:s/></text:p>
            <text:p text:style-name="P273"><text:a xlink:href="https://v-salda.ru/novosti/13006/" office:target-frame-name="_top" xlink:show="replace"><text:span text:style-name="T274">https://v-salda.ru/novosti/13006/</text:span></text:a></text:p>
            <text:p text:style-name="P275"><text:span text:style-name="T276">Салдинская газета № 2 (00442) от 19 января. Памятка ссылка:<text:s/></text:span><text:a xlink:href="https://v-salda.ru/novosti/13007/" office:target-frame-name="_top" xlink:show="replace"><text:span text:style-name="T277">https://v-salda.ru/novosti/13007/</text:span></text:a></text:p>
            <text:p text:style-name="P278"><text:span text:style-name="T279">Салдинская газета № 4 (00444) от 2 февраля. Памятка. ссылка:<text:s/></text:span><text:a xlink:href="https://v-salda.ru/novosti/13061/" office:target-frame-name="_top" xlink:show="replace"><text:span text:style-name="T280">https://v-salda.ru/novosti/13061/</text:span></text:a></text:p>
            <text:p text:style-name="P281">Салдинская газета № 5 (00445) от 9 февраля. Памятка</text:p>
            <text:p text:style-name="P282"><text:a xlink:href="https://v-salda.ru/novosti/13068/" office:target-frame-name="_top" xlink:show="replace"><text:span text:style-name="T283">https://v-salda.ru/novosti/13068/</text:span></text:a></text:p>
            <text:p text:style-name="P284"><text:span text:style-name="T285">Салдинская газета №6 (0041) от 16 февраля. Памятка. ссылка:<text:s/></text:span><text:a xlink:href="https://v-salda.ru/novosti/13091/" office:target-frame-name="_top" xlink:show="replace"><text:span text:style-name="T286">https://v-salda.ru/novosti/13091/</text:span></text:a></text:p>
            <text:p text:style-name="P287"><text:span text:style-name="T288">Салдинская газета № 7 (00447) от 20 февраля. Новость о методическом семинаре.</text:span><text:a xlink:href="https://v-salda.ru/novosti/13182/" office:target-frame-name="_top" xlink:show="replace"><text:span text:style-name="T289">https://v-salda.ru/novosti/13182/</text:span></text:a></text:p>
            <text:p text:style-name="P290">Салдинская газета № 13 (00453) от 6 апреля. Памятка.</text:p>
            <text:p text:style-name="P291"><text:a xlink:href="https://v-salda.ru/novosti/13278/" office:target-frame-name="_top" xlink:show="replace"><text:span text:style-name="T292">https://v-salda.ru/novosti/13278/</text:span></text:a></text:p>
            <text:p text:style-name="P293">Салдинская газета № 14 (00454) от 13 апреля Памятка.</text:p>
            <text:p text:style-name="P294"><text:a xlink:href="https://v-salda.ru/novosti/13287/" office:target-frame-name="_top" xlink:show="replace"><text:span text:style-name="T295">https://v-salda.ru/novosti/13287/</text:span></text:a></text:p>
            <text:p text:style-name="P296"><text:span text:style-name="T297">Салдинская газета № 15 (00455) от 20 апреля. Заметка о заседании комиссии:</text:span><text:a xlink:href="https://v-salda.ru/novosti/13345/" office:target-frame-name="_top" xlink:show="replace"><text:span text:style-name="T298">https://v-salda.ru/novosti/13345/</text:span></text:a></text:p>
            <text:p text:style-name="P299">Салдинская газета № 16 (00456) от 27 апреляя. Памятка.</text:p>
            <text:p text:style-name="P300"><text:a xlink:href="https://v-salda.ru/novosti/13348/" office:target-frame-name="_top" xlink:show="replace"><text:span text:style-name="T301">https://v-salda.ru/novosti/13348/</text:span></text:a></text:p>
            <text:p text:style-name="P302">Салдинская газета № 17 (00457) от 4 мая. Памятка.</text:p>
            <text:p text:style-name="P303"><text:a xlink:href="https://v-salda.ru/novosti/13429/" office:target-frame-name="_top" xlink:show="replace"><text:span text:style-name="T304">https://v-salda.ru/novosti/13429/</text:span></text:a></text:p>
            <text:p text:style-name="P305">Салдинская газета № 19 (00459) от 18 мая. Памятка</text:p>
            <text:p text:style-name="P306"><text:a xlink:href="https://v-salda.ru/novosti/13431/" office:target-frame-name="_top" xlink:show="replace"><text:span text:style-name="T307">https://v-salda.ru/novosti/13431/</text:span></text:a></text:p>
            <text:p text:style-name="P308">Салдинская газета № 20 (00460) от 25 мая. Памятка.</text:p>
            <text:p text:style-name="P309"><text:a xlink:href="https://v-salda.ru/novosti/13432" office:target-frame-name="_top" xlink:show="replace"><text:span text:style-name="T310">https://v-salda.ru/novosti/13432</text:span></text:a><text:span text:style-name="T311">/</text:span></text:p>
            <text:p text:style-name="P312">Салдинская газета № 21(00461) от 1 июня. Памятка</text:p>
            <text:p text:style-name="P313"><text:a xlink:href="https://v-salda.ru/novosti/13433/" office:target-frame-name="_top" xlink:show="replace"><text:span text:style-name="T314">https://v-salda.ru/novosti/13433/</text:span></text:a></text:p>
            <text:p text:style-name="P315">Салдинская газета № 24 (00464) от 21 июня. Памятка.</text:p>
            <text:p text:style-name="P316"><text:a xlink:href="https://v-salda.ru/novosti/13499/" office:target-frame-name="_top" xlink:show="replace"><text:span text:style-name="T317">https://v-salda.ru/novosti/13499/</text:span></text:a></text:p>
            <text:p text:style-name="P318"><text:span text:style-name="T319">Салдинская газета № 25 (00465) от 29 июня</text:span><text:span text:style-name="T320">. Памятка.</text:span></text:p>
            <text:p text:style-name="P321"><text:a xlink:href="https://v-salda.ru/novosti/13505/" office:target-frame-name="_top" xlink:show="replace"><text:span text:style-name="T322">https://v-salda.ru/novosti/13505/</text:span></text:a></text:p>
            <text:p text:style-name="P323"><text:span text:style-name="T324">Салдинская газета № 26 (00466) от 6 июля</text:span><text:span text:style-name="T325">. Памятка.</text:span></text:p>
            <text:p text:style-name="P326"><text:span text:style-name="T327">Салдинская газета № 28 (00468) от 20 июля</text:span><text:span text:style-name="T328">. Памятка.</text:span></text:p>
            <text:p text:style-name="P329"><text:a xlink:href="https://v-salda.ru/novosti/13627/" office:target-frame-name="_top" xlink:show="replace"><text:span text:style-name="T330">https://v-salda.ru/novosti/13627/</text:span></text:a></text:p>
            <text:p text:style-name="P331"><text:span text:style-name="T332">Салдинская газета № 33 (00472) от 25 августа</text:span><text:span text:style-name="T333">. Памятка.</text:span></text:p>
            <text:p text:style-name="P334"><text:a xlink:href="https://v-salda.ru/novosti/13712/" office:target-frame-name="_top" xlink:show="replace"><text:span text:style-name="T335">https://v-salda.ru/novosti/13712/</text:span></text:a></text:p>
            <text:p text:style-name="P336"><text:span text:style-name="T337">Салдинская газета № 35 (00475) от 7 сентября</text:span><text:span text:style-name="T338">. Памятка.</text:span></text:p>
            <text:p text:style-name="P339"><text:a xlink:href="https://v-salda.ru/novosti/13714/" office:target-frame-name="_top" xlink:show="replace"><text:span text:style-name="T340">https://v-salda.ru/novosti/13714/</text:span></text:a></text:p>
            <text:p text:style-name="P341"><text:span text:style-name="T342">Салдинская газета № 37 (00477) от 21 сентября</text:span><text:span text:style-name="T343">. Памятка.+ карта коррупционных рисков<text:s/></text:span></text:p>
            <text:p text:style-name="P344"><text:span text:style-name="T345">Салдинская газета № 39 (00479) от 5 октября</text:span><text:span text:style-name="T346">. Памятка.</text:span></text:p>
            <text:p text:style-name="P347"><text:a xlink:href="https://v-salda.ru/novosti/13729/" office:target-frame-name="_top" xlink:show="replace"><text:span text:style-name="T348">https://v-salda.ru/novosti/13729/</text:span></text:a></text:p>
            <text:p text:style-name="P349"><text:span text:style-name="T350">Салдинская газета № 40 (00480) от 12 октября</text:span><text:span text:style-name="T351">. Памятка.</text:span></text:p>
            <text:p text:style-name="P352"><text:a xlink:href="https://v-salda.ru/novosti/13784/" office:target-frame-name="_top" xlink:show="replace"><text:span text:style-name="T353">https://v-salda.ru/novosti/13784/</text:span></text:a></text:p>
            <text:p text:style-name="P354"><text:span text:style-name="T355">Салдинская газета № 42 (00482) от 26 октября</text:span><text:span text:style-name="T356">. Памятка.</text:span></text:p>
            <text:p text:style-name="P357"><text:a xlink:href="https://v-salda.ru/novosti/13786/" office:target-frame-name="_top" xlink:show="replace"><text:span text:style-name="T358">https://v-salda.ru/novosti/13786/</text:span></text:a></text:p>
            <text:p text:style-name="P359"><text:span text:style-name="T360">Салдинская газета № 44 (00484) от 9 ноября</text:span><text:span text:style-name="T361">. Памятка+ заметка</text:span></text:p>
            <text:p text:style-name="P362"><text:a xlink:href="https://v-salda.ru/novosti/13868/" office:target-frame-name="_top" xlink:show="replace"><text:span text:style-name="T363">https://v-salda.ru/novosti/13868/</text:span></text:a></text:p>
            <text:p text:style-name="P364"><text:span text:style-name="T365">Салдинская газета № 46 (00486) от 23 ноября</text:span><text:span text:style-name="T366">. Анонс конкурса «Перо против коррупции»</text:span></text:p>
            <text:p text:style-name="P367"><text:a xlink:href="https://v-salda.ru/novosti/13870/" office:target-frame-name="_top" xlink:show="replace"><text:span text:style-name="T368">https://v-salda.ru/novosti/13870/</text:span></text:a></text:p>
            <text:p text:style-name="P369"><text:span text:style-name="T370">Салдинская газета № 49 (00486) от 7 декабря</text:span><text:span text:style-name="T371">. Памятка.</text:span></text:p>
            <text:p text:style-name="P372"><text:a xlink:href="https://v-salda.ru/novosti/13913/" office:target-frame-name="_top" xlink:show="replace"><text:span text:style-name="T373">https://v-salda.ru/novosti/13913/</text:span></text:a></text:p>
            <text:p text:style-name="P374"><text:span text:style-name="T375">Салдинская газета № 52 (00486) от 26 декабря</text:span><text:span text:style-name="T376">.<text:s/></text:span></text:p>
            <text:p text:style-name="P377"><text:span text:style-name="T378">Подведены итоги муниципального этапа конкурса «Мы выбираем будущее».</text:span></text:p>
            <text:p text:style-name="P379"><text:span text:style-name="T380">Представители администрации и </text:span><text:a xlink:href="https://vk.com/public216921101" office:target-frame-name="_top" xlink:show="replace"><text:span text:style-name="T381">депутаты гордумы</text:span></text:a><text:span text:style-name="T382">, <text:s/>ответственные за работу по профилактике коррупционных и иных правонарушений в ОМСУ, приняли участие в методическом семинаре.</text:span></text:p>
            <text:p text:style-name="P383"><text:a xlink:href="https://vk.com/wall-173911620_20068" office:target-frame-name="_top" xlink:show="replace"><text:span text:style-name="T384">https://vk.com/wall-173911620_20068</text:span></text:a></text:p>
            <text:p text:style-name="P385">Молодежное правительство Свердловской области проводит социологические исследования по нетерпимости к антикоррупционным проявлениям.</text:p>
            <text:p text:style-name="P386"><text:a xlink:href="https://vk.com/wall-173911620_20794" office:target-frame-name="_top" xlink:show="replace"><text:span text:style-name="T387">https://vk.com/wall-173911620_20794</text:span></text:a></text:p>
            <text:p text:style-name="P388"><text:span text:style-name="T389">В администрации Верхнесалдинского городского округа состоялось заседание комиссии по противодействию коррупции:</text:span><text:a xlink:href="https://vk.com/wall-173911620_21510" office:target-frame-name="_top" xlink:show="replace"><text:span text:style-name="T390">https://vk.com/wall-173911620_21510</text:span></text:a></text:p>
            <text:p text:style-name="P391">Салдинцы могут принять участие в Международном молодежном конкурсе социальной рекламы «Вместе против коррупции!»</text:p>
            <text:p text:style-name="P392"><text:a xlink:href="https://vk.com/wall-173911620_23471" office:target-frame-name="_top" xlink:show="replace"><text:span text:style-name="T393">https://vk.com/wall-173911620_23471</text:span></text:a></text:p>
            <text:p text:style-name="P394"/>
            <text:p text:style-name="P395"><text:span text:style-name="T396">В администрации Верхнесалдинского городского округа состоялось заседание комиссии по противодействию коррупции:</text:span><text:a xlink:href="https://vk.com/wall-173911620_25801" office:target-frame-name="_top" xlink:show="replace"><text:span text:style-name="T397">https://vk.com/wall-173911620_25801</text:span></text:a></text:p>
            <text:p text:style-name="P398"><text:span text:style-name="T399">Анонс творческого конкурса «Перо против коррупции».<text:s/></text:span><text:span text:style-name="T400"><text:line-break/></text:span><text:a xlink:href="https://vk.com/wall-173911620_26239" office:target-frame-name="_top" xlink:show="replace"><text:span text:style-name="T401">https://vk.com/wall-173911620_26239</text:span></text:a></text:p>
            <text:p text:style-name="P402">В октябре представители кадровой службы администрации, Счетной палаты и Думы Верхнесалдинского городского округа повысили квалификацию по программе «Функции подразделений кадровых служб органов местного самоуправления по профилактике коррупционных и иных правонарушений».</text:p>
            <text:p text:style-name="P403"><text:a xlink:href="https://vk.com/wall-173911620_26271" office:target-frame-name="_top" xlink:show="replace"><text:span text:style-name="T404">https://vk.com/wall-173911620_26271</text:span></text:a></text:p>
            <text:p text:style-name="P405"><text:span text:style-name="T406">На конкурс «Перо против коррупции» уже поступило 54 работы. Напоминаем, что до окончания приема заявок остается неделя:<text:s/></text:span><text:a xlink:href="https://vk.com/wall-173911620_26971" office:target-frame-name="_top" xlink:show="replace"><text:span text:style-name="T407">https://vk.com/wall-173911620_26971</text:span></text:a></text:p>
            <text:p text:style-name="P408"><text:span text:style-name="T409">9 декабря — Международный день борьбы против коррупции:<text:s/></text:span><text:a xlink:href="https://vk.com/wall-173911620_27388" office:target-frame-name="_top" xlink:show="replace"><text:span text:style-name="T410">https://vk.com/wall-173911620_27388</text:span></text:a></text:p>
            <text:p text:style-name="P411"><text:span text:style-name="T412">Ильхам Ширалиев отметил творческий подход в проведении антикоррупционных мероприятий в Верхней Салде:<text:s/></text:span><text:a xlink:href="https://vk.com/wall-173911620_27577" office:target-frame-name="_top" xlink:show="replace"><text:span text:style-name="T413">https://vk.com/wall-173911620_27577</text:span></text:a></text:p>
            <text:p text:style-name="P414">Подведены итоги конкурса «Перо против коррупции»</text:p>
            <text:p text:style-name="P415"><text:a xlink:href="https://vk.com/wall-173911620_27700" office:target-frame-name="_top" xlink:show="replace"><text:span text:style-name="T416">https://vk.com/wall-173911620_27700</text:span></text:a></text:p>
            <text:p text:style-name="P417"/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ИНФОРМАЦИЯ</text:p>
      <text:p text:style-name="P427"><text:span text:style-name="T428">о просветительских мероприятиях, проведенных муниципальными организациями Свердловской области, подведомственными органам местного самоуправления муниципальных образований, расположенных</text:span><text:span text:style-name="T429"><text:line-break/>на территории Свердловской области, в период с 1 ноября по 9 декабря 202</text:span><text:span text:style-name="T430">3</text:span><text:span text:style-name="T431"><text:s/>года</text:span><text:span text:style-name="T432"><text:line-break/><text:s/></text:span><text:span text:style-name="T433">в рамках IX</text:span><text:span text:style-name="T434"><text:s/>Антикоррупционного форума Свердловской области</text:span><text:span text:style-name="T435"><text:line-break/></text:span></text:p>
      <text:p text:style-name="P436">Верхнесалдинский городской округ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(наименование органа местного самоуправления)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№ п/п</text:p>
          </table:table-cell>
          <table:table-cell table:style-name="TableCell454">
            <text:p text:style-name="P455">Дата проведения мероприятия</text:p>
          </table:table-cell>
          <table:table-cell table:style-name="TableCell456">
            <text:p text:style-name="P457">Форма мероприятия (семинар, круглый стол, конкурс, мастер-класс, конференция и т.д.)<text:s/></text:p>
          </table:table-cell>
          <table:table-cell table:style-name="TableCell458">
            <text:p text:style-name="P459">Тема мероприятия</text:p>
          </table:table-cell>
          <table:table-cell table:style-name="TableCell460">
            <text:p text:style-name="P461"><text:span text:style-name="T462">Количество участников мероприятия*</text:span></text:p>
          </table:table-cell>
          <table:table-cell table:style-name="TableCell463">
            <text:p text:style-name="P464">Перечень рассмотренных вопросов</text:p>
          </table:table-cell>
          <table:table-cell table:style-name="TableCell465">
            <text:p text:style-name="P466">Итоги мероприятия**</text:p>
          </table:table-cell>
        </table:table-row>
      </table:table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1</text:p>
            </table:table-cell>
            <table:table-cell table:style-name="TableCell486">
              <text:p text:style-name="P487">2</text:p>
            </table:table-cell>
            <table:table-cell table:style-name="TableCell488">
              <text:p text:style-name="P489">3</text:p>
            </table:table-cell>
            <table:table-cell table:style-name="TableCell490">
              <text:p text:style-name="P491">4</text:p>
            </table:table-cell>
            <table:table-cell table:style-name="TableCell492">
              <text:p text:style-name="P493">5</text:p>
            </table:table-cell>
            <table:table-cell table:style-name="TableCell494">
              <text:p text:style-name="P495">6</text:p>
            </table:table-cell>
            <table:table-cell table:style-name="TableCell496" table:number-columns-spanned="4">
              <text:p text:style-name="P497">7</text:p>
            </table:table-cell>
            <table:covered-table-cell/>
            <table:covered-table-cell/>
            <table:covered-table-cell/>
            <table:table-cell table:style-name="TableCell498">
              <text:p text:style-name="P499"/>
            </table:table-cell>
            <table:table-cell>
              <text:p text:style-name="P499"/>
            </table:table-cell>
            <table:table-cell>
              <text:p text:style-name="P499"/>
            </table:table-cell>
          </table:table-row>
        </table:table-header-rows>
        <table:table-row table:style-name="TableRow500">
          <table:table-cell table:style-name="TableCell501" table:number-columns-spanned="10">
            <text:p text:style-name="P502">Муниципальное казенное учреждение «Управление гражданской защиты Верхнесалдинского городского окр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13.11.2023</text:p>
          </table:table-cell>
          <table:table-cell table:style-name="TableCell510">
            <text:p text:style-name="P511">Конкурс рисунков детей сотрудников МКУ «Управление гражданской защиты» на тему:</text:p>
            <text:p text:style-name="P512">«Борьба с коррупцией»</text:p>
          </table:table-cell>
          <table:table-cell table:style-name="TableCell513">
            <text:p text:style-name="P514">Борьба с коррупцией глазами детей</text:p>
          </table:table-cell>
          <table:table-cell table:style-name="TableCell515">
            <text:p text:style-name="P516"/>
            <text:p text:style-name="P517">8 чел.</text:p>
          </table:table-cell>
          <table:table-cell table:style-name="TableCell518">
            <text:p text:style-name="P519"/>
          </table:table-cell>
          <table:table-cell table:style-name="TableCell520" table:number-columns-spanned="4">
            <text:p text:style-name="P521">Рисунки детей сотрудников</text:p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20.11.2023</text:p>
          </table:table-cell>
          <table:table-cell table:style-name="TableCell529">
            <text:p text:style-name="P530">Семинар сотрудниками МКУ</text:p>
          </table:table-cell>
          <table:table-cell table:style-name="TableCell531">
            <text:p text:style-name="P532">Коррупция в современном мире</text:p>
          </table:table-cell>
          <table:table-cell table:style-name="TableCell533">
            <text:p text:style-name="P534">21 чел.</text:p>
          </table:table-cell>
          <table:table-cell table:style-name="TableCell535">
            <text:p text:style-name="P536">Борьба с проявлениями коррупции</text:p>
          </table:table-cell>
          <table:table-cell table:style-name="TableCell537" table:number-columns-spanned="4">
            <text:p text:style-name="P538">План- конспект, доведение до сотрудников темы семинара</text:p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10">
            <text:p text:style-name="P543">Муниципальное казенное учреждение «Централизованная бухгалтер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17.11.2023</text:p>
          </table:table-cell>
          <table:table-cell table:style-name="TableCell551">
            <text:p text:style-name="P552">Семинар</text:p>
          </table:table-cell>
          <table:table-cell table:style-name="TableCell553">
            <text:p text:style-name="P554">Конфликт интересов – основа коррупции</text:p>
          </table:table-cell>
          <table:table-cell table:style-name="TableCell555">
            <text:p text:style-name="P556">15 чел.</text:p>
          </table:table-cell>
          <table:table-cell table:style-name="TableCell557">
            <text:p text:style-name="P558">Обсуждение методического семинара- конфликт интересов- основа коррупции, ситуации возникновения конфликта интересов, механизм предотвращения конфликта интересов в учреждении</text:p>
          </table:table-cell>
          <table:table-cell table:style-name="TableCell559" table:number-columns-spanned="4">
            <text:p text:style-name="P560">Закрепление материала о коррупции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10">
            <text:p text:style-name="P565">Муниципальное казенное учреждение «Служба городского хозяйств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4.</text:p>
          </table:table-cell>
          <table:table-cell table:style-name="TableCell572">
            <text:p text:style-name="P573">01.11.2023</text:p>
          </table:table-cell>
          <table:table-cell table:style-name="TableCell574">
            <text:p text:style-name="P575">Лекция</text:p>
          </table:table-cell>
          <table:table-cell table:style-name="TableCell576">
            <text:p text:style-name="P577">Какие меры по противодействию коррупции предусмотрены законодательством Российской Федерации</text:p>
          </table:table-cell>
          <table:table-cell table:style-name="TableCell578">
            <text:p text:style-name="P579">7 чел.</text:p>
          </table:table-cell>
          <table:table-cell table:style-name="TableCell580">
            <text:p text:style-name="P581">Рассмотрены вопросы мер по противодействию коррупции, предусмотренные законодательством Российской Федерации<text:s/></text:p>
          </table:table-cell>
          <table:table-cell table:style-name="TableCell582" table:number-columns-spanned="4">
            <text:p text:style-name="P583">Закрепление материала о коррупции</text:p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><text:s/>5.</text:p>
          </table:table-cell>
          <table:table-cell table:style-name="TableCell591">
            <text:p text:style-name="P592">10.11.2023</text:p>
          </table:table-cell>
          <table:table-cell table:style-name="TableCell593">
            <text:p text:style-name="P594">Семинар</text:p>
          </table:table-cell>
          <table:table-cell table:style-name="TableCell595">
            <text:p text:style-name="P596">Организационные, разъяснительные и иные меры по недопущению должностными лицами поведения, которое может восприниматься окружающими как коррупционное</text:p>
          </table:table-cell>
          <table:table-cell table:style-name="TableCell597">
            <text:p text:style-name="P598">8 чел.</text:p>
          </table:table-cell>
          <table:table-cell table:style-name="TableCell599">
            <text:p text:style-name="P600">Рассмотрен перечень мер организационного, разъяснительного и иного характера в целях недопущения должностными лицами поведения, которое может восприниматься окружающими как коррупционное</text:p>
          </table:table-cell>
          <table:table-cell table:style-name="TableCell601" table:number-columns-spanned="4">
            <text:p text:style-name="P602">Принято к сведению информацию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6.</text:p>
          </table:table-cell>
          <table:table-cell table:style-name="TableCell608">
            <text:p text:style-name="P609">09.12.2023</text:p>
          </table:table-cell>
          <table:table-cell table:style-name="TableCell610">
            <text:p text:style-name="P611">Дискуссия</text:p>
          </table:table-cell>
          <table:table-cell table:style-name="TableCell612">
            <text:p text:style-name="P613">Об эффективных мерах по противодействию коррупции</text:p>
          </table:table-cell>
          <table:table-cell table:style-name="TableCell614">
            <text:p text:style-name="P615">7 чел.</text:p>
          </table:table-cell>
          <table:table-cell table:style-name="TableCell616">
            <text:p text:style-name="P617">Рассмотрены вопросы эффективности мер, применяемых в целях противодействия коррупции</text:p>
          </table:table-cell>
          <table:table-cell table:style-name="TableCell618" table:number-columns-spanned="4">
            <text:p text:style-name="P619"/>
            <text:p text:style-name="P620">-</text:p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0">
            <text:p text:style-name="P625">Муниципальное казенное учреждение «Служба субсид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7.</text:p>
          </table:table-cell>
          <table:table-cell table:style-name="TableCell631">
            <text:p text:style-name="P632">01.12.2023</text:p>
          </table:table-cell>
          <table:table-cell table:style-name="TableCell633">
            <text:p text:style-name="P634">Мониторинг</text:p>
          </table:table-cell>
          <table:table-cell table:style-name="TableCell635">
            <text:p text:style-name="P636">Проведение мониторинга изменений действующего законодательства в области противодействия коррупции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Рассмотрены вопросы по изменению антикоррупционного законодательства в области противодействия коррупции</text:p>
          </table:table-cell>
          <table:table-cell table:style-name="TableCell641" table:number-columns-spanned="4">
            <text:p text:style-name="P642">Принято к сведению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8.</text:p>
          </table:table-cell>
          <table:table-cell table:style-name="TableCell648">
            <text:p text:style-name="P649">27.11.2023</text:p>
          </table:table-cell>
          <table:table-cell table:style-name="TableCell650">
            <text:p text:style-name="P651">Размещение информации</text:p>
          </table:table-cell>
          <table:table-cell table:style-name="TableCell652">
            <text:p text:style-name="P653">Размещение <text:s/>и актуализация в помещении МКУ «служба субсчидий» информационных и просветительских материалов по вопросам противодействия коррупции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Актуализирована и размещена информация на информационных стендах</text:p>
          </table:table-cell>
          <table:table-cell table:style-name="TableCell658" table:number-columns-spanned="4">
            <text:p text:style-name="P659">-</text:p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9.</text:p>
          </table:table-cell>
          <table:table-cell table:style-name="TableCell665">
            <text:p text:style-name="P666">24.11.2023</text:p>
          </table:table-cell>
          <table:table-cell table:style-name="TableCell667">
            <text:p text:style-name="P668">Круглый стол</text:p>
          </table:table-cell>
          <table:table-cell table:style-name="TableCell669">
            <text:p text:style-name="P670">Организация антикоррупционного просвещения сотрудников учреждения «Скажем коррупции-нет»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Обсуждение методического онлайн-семинара на тему «О мерах по<text:s/>предупреждению коррупции в государственных и муниципальных организациях»</text:p>
          </table:table-cell>
          <table:table-cell table:style-name="TableCell675" table:number-columns-spanned="4">
            <text:p text:style-name="P676">Разработана памятка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10</text:p>
          </table:table-cell>
          <table:table-cell table:style-name="TableCell682">
            <text:p text:style-name="P683">01.11.2023-09.12.2023</text:p>
          </table:table-cell>
          <table:table-cell table:style-name="TableCell684">
            <text:p text:style-name="P685">Выставка рисунков</text:p>
          </table:table-cell>
          <table:table-cell table:style-name="TableCell686">
            <text:p text:style-name="Обычный"><text:span text:style-name="T687">Проведение</text:span><text:span text:style-name="T688"><text:s/>выставки рисунков среди детей-сотрудников, посвященной Международному дню борьбы с коррупцией</text:span></text:p>
          </table:table-cell>
          <table:table-cell table:style-name="TableCell689">
            <text:p text:style-name="P690">7</text:p>
          </table:table-cell>
          <table:table-cell table:style-name="TableCell691">
            <text:p text:style-name="P692">Проведена выставка детских рисунков</text:p>
          </table:table-cell>
          <table:table-cell table:style-name="TableCell693" table:number-columns-spanned="4">
            <text:p text:style-name="P694">Подведены<text:s/>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10">
            <text:p text:style-name="P699">Муниципальное казенное учреждение «Центр закупо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11.</text:p>
          </table:table-cell>
          <table:table-cell table:style-name="TableCell705">
            <text:p text:style-name="P706">09.11.2023</text:p>
          </table:table-cell>
          <table:table-cell table:style-name="TableCell707">
            <text:p text:style-name="P708">Беседа</text:p>
          </table:table-cell>
          <table:table-cell table:style-name="TableCell709">
            <text:p text:style-name="P710">Обсуждение обзоров судебной практики по вопросам противодействия коррупции с использованием обзоров судебных решений, подготовленных и размещенных на сайте Совета при Губернаторе Свердловской области по противодействию коррупции<text:s/></text:p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<text:a xlink:href="file:///C:/Users/DNS/Downloads/__11.2023_20239311431.docx#_Toc149308819" office:target-frame-name="_top" xlink:show="replace"><text:span text:style-name="T715">Определение Первого кассационного суда общей юрисдикции от 8 ноября 2022 года <text:s text:c="14"/></text:span></text:a></text:p>
            <text:p text:style-name="P716"><text:a xlink:href="file:///C:/Users/DNS/Downloads/__11.2023_20239311431.docx#_Toc149308820" office:target-frame-name="_top" xlink:show="replace"><text:span text:style-name="T717">Определение Второго кассационного суда общей юрисдикции от 11 июля 2023 года</text:span></text:a></text:p>
            <text:p text:style-name="P718"><text:a xlink:href="file:///C:/Users/DNS/Downloads/__11.2023_20239311431.docx#_Toc149308821" office:target-frame-name="_top" xlink:show="replace"><text:span text:style-name="T719">Определение Второго кассационного суда общей юрисдикции от 28 апреля 2022 года</text:span></text:a></text:p>
            <text:p text:style-name="P720"><text:a xlink:href="file:///C:/Users/DNS/Downloads/__11.2023_20239311431.docx#_Toc149308822" office:target-frame-name="_top" xlink:show="replace"><text:span text:style-name="T721">Определение Второго кассационного суда общей юрисдикции от 18 ноября 2021 года</text:span></text:a></text:p>
            <text:p text:style-name="P722"><text:a xlink:href="file:///C:/Users/DNS/Downloads/__11.2023_20239311431.docx#_Toc149308823" office:target-frame-name="_top" xlink:show="replace"><text:span text:style-name="T723">Определение Третьего кассационного суда общей юрисдикции от 30 ноября 2022 года</text:span></text:a></text:p>
            <text:p text:style-name="P724"><text:a xlink:href="file:///C:/Users/DNS/Downloads/__11.2023_20239311431.docx#_Toc149308824" office:target-frame-name="_top" xlink:show="replace"><text:span text:style-name="T725">Определение Девятого кассационного суда общей юрисдикции от 22 февраля 2023 года</text:span></text:a></text:p>
            <text:p text:style-name="P726"/>
          </table:table-cell>
          <table:table-cell table:style-name="TableCell727" table:number-columns-spanned="4">
            <text:p text:style-name="P728">Информация размещена на официальном сайте МКУ «Центр закупок» в разделе противодействие коррупции</text:p>
            <text:p text:style-name="P729"><text:span text:style-name="T730">https://cz-salda.ru/</text:span></text:p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12.</text:p>
          </table:table-cell>
          <table:table-cell table:style-name="TableCell736">
            <text:p text:style-name="P737">04.12.2023</text:p>
          </table:table-cell>
          <table:table-cell table:style-name="TableCell738">
            <text:p text:style-name="P739">Разъяснительная беседа</text:p>
          </table:table-cell>
          <table:table-cell table:style-name="TableCell740">
            <text:p text:style-name="P741">Уплата налогов физическими лицами, а также об ответственности за неуплату налогов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Уклонение от уплаты налогов и (или) сборов с физического лица.</text:p>
            <text:p text:style-name="P746">Ответственность за неуплату налогов</text:p>
            <text:h text:style-name="P747" text:outline-level="2">Налоговая ответственность</text:h>
            <text:h text:style-name="P748" text:outline-level="2">Уголовная ответственность за неуплату налогов</text:h>
            <text:h text:style-name="P749" text:outline-level="2">Административная ответственность</text:h>
            <text:h text:style-name="P750" text:outline-level="3">Штраф за неуплату налога</text:h>
            <text:h text:style-name="P751" text:outline-level="2">Уголовная ответственность за неуплату налогов</text:h>
            <text:h text:style-name="P752" text:outline-level="3">Срок давности по налоговым преступлениям</text:h>
            <text:p text:style-name="P753"/>
          </table:table-cell>
          <table:table-cell table:style-name="TableCell754" table:number-columns-spanned="4">
            <text:p text:style-name="P755">Информация размещена на официальном сайте МКУ «Центр закупок» в разделе противодействие коррупции</text:p>
            <text:p text:style-name="P756"><text:span text:style-name="T757">https://cz-salda.ru/</text:span></text:p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13.</text:p>
          </table:table-cell>
          <table:table-cell table:style-name="TableCell763">
            <text:p text:style-name="P764">06.11.2023</text:p>
          </table:table-cell>
          <table:table-cell table:style-name="TableCell765">
            <text:p text:style-name="P766">Обзор методических рекомендаций</text:p>
          </table:table-cell>
          <table:table-cell table:style-name="TableCell767">
            <text:p text:style-name="P768">О коррупционных рисках при осуществлении закупок, товаров, работ, услуг для обеспечения муниципальных нужд в учреждении и их минимизация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Задачи и принципы оценки коррупционных рисков при осуществлении закупок</text:p>
            <text:p text:style-name="P773">Рекомендуемый порядок оценки коррупционных рисков</text:p>
            <text:p text:style-name="P774">Подготовительный этап</text:p>
            <text:p text:style-name="P775">Описание процедуры осуществления закупки</text:p>
            <text:p text:style-name="P776">Идентификация коррупционных рисков</text:p>
            <text:p text:style-name="P777">Анализ коррупционных рисков</text:p>
            <text:p text:style-name="P778">Ранжирование коррупционных рисков</text:p>
            <text:p text:style-name="P779">Разработка мер по минимизации коррупционных рисков</text:p>
            <text:p text:style-name="P780">Утверждение результатов оценки коррупционных рисков</text:p>
            <text:p text:style-name="P781">Мониторинг реализации мер по минимизации выявленных коррупционных рисков</text:p>
          </table:table-cell>
          <table:table-cell table:style-name="TableCell782" table:number-columns-spanned="4">
            <text:p text:style-name="P783">Информация размещена на официальном сайте МКУ «Центр закупок» в разделе противодействие коррупции</text:p>
            <text:p text:style-name="P784"><text:span text:style-name="T785">https://cz-salda.ru/</text:span>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14.</text:p>
          </table:table-cell>
          <table:table-cell table:style-name="TableCell791">
            <text:p text:style-name="P792">09.12.2023</text:p>
          </table:table-cell>
          <table:table-cell table:style-name="TableCell793">
            <text:p text:style-name="P794">Лекция</text:p>
          </table:table-cell>
          <table:table-cell table:style-name="TableCell795">
            <text:p text:style-name="P796">Проведена лекция, посвященная формированию у работников антикоррупционного мировоззрения и негативному отношению к коррупции.<text:s/></text:p>
            <text:p text:style-name="P797"><text:span text:style-name="T798">9 декабря 2023 года ежегодно в Российской Федерации празднуется Международный день борьбы с коррупцией.</text:span>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Формирование в обществе нетерпимого отношения к коррупции, неотвратимость наказания за совершение коррупционных правонарушений и преступлений.</text:p>
            <text:p text:style-name="P803">Что такое коррупция?</text:p>
            <text:p text:style-name="P804">Что относится к преступлениям коррупционной направленности.</text:p>
            <text:p text:style-name="P805"><text:span text:style-name="T806">Это интересно: «Международный день борьбы с коррупцией»</text:span></text:p>
          </table:table-cell>
          <table:table-cell table:style-name="TableCell807" table:number-columns-spanned="4">
            <text:p text:style-name="P808">Информация размещена на официальном сайте МКУ «Центр закупок» в разделе противодействие коррупции</text:p>
            <text:p text:style-name="P809"><text:span text:style-name="T810">https://cz-salda.ru/</text:span>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 table:number-columns-spanned="10">
            <text:p text:style-name="P815"><text:span text:style-name="T816"><text:tab/></text:span><text:span text:style-name="T817">Муниципальное казенное учреждение «Молодежный центр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15.</text:p>
          </table:table-cell>
          <table:table-cell table:style-name="TableCell823">
            <text:p text:style-name="P824">09.12.2023</text:p>
          </table:table-cell>
          <table:table-cell table:style-name="TableCell825">
            <text:p text:style-name="P826">Информационная компания</text:p>
          </table:table-cell>
          <table:table-cell table:style-name="TableCell827">
            <text:p text:style-name="P828">Размещение информации в сети Интерн6ет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Формирование в обществе нетерпимого отношения к проявлениям коррупции</text:p>
          </table:table-cell>
          <table:table-cell table:style-name="TableCell833" table:number-columns-spanned="4">
            <text:p text:style-name="P834">Информация размещена на официальном сайте Молодежного центра</text:p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16.</text:p>
          </table:table-cell>
          <table:table-cell table:style-name="TableCell840">
            <text:p text:style-name="P841">09.12.2023</text:p>
          </table:table-cell>
          <table:table-cell table:style-name="TableCell842">
            <text:p text:style-name="P843">Конкурс</text:p>
          </table:table-cell>
          <table:table-cell table:style-name="TableCell844">
            <text:p text:style-name="P845">«Конкурс журналистских материалов «Перо против коррупции» (проза,, поэзия, эссе, социальный плакат, социальный видеоролик)</text:p>
          </table:table-cell>
          <table:table-cell table:style-name="TableCell846">
            <text:p text:style-name="P847">82</text:p>
          </table:table-cell>
          <table:table-cell table:style-name="TableCell848">
            <text:p text:style-name="P849">Коррупция<text:s/>глазами детей</text:p>
          </table:table-cell>
          <table:table-cell table:style-name="TableCell850" table:number-columns-spanned="4">
            <text:p text:style-name="decor"><text:span text:style-name="T851">Под</text:span><text:span text:style-name="T852">ведение итогов конкурса</text:span>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17.</text:p>
          </table:table-cell>
          <table:table-cell table:style-name="TableCell858">
            <text:p text:style-name="P859">09.12.2023</text:p>
          </table:table-cell>
          <table:table-cell table:style-name="TableCell860">
            <text:p text:style-name="P861">Раздача флаеров</text:p>
          </table:table-cell>
          <table:table-cell table:style-name="TableCell862">
            <text:p text:style-name="P863">«Скажем стоп коррупции»</text:p>
          </table:table-cell>
          <table:table-cell table:style-name="TableCell864">
            <text:p text:style-name="P865">50</text:p>
          </table:table-cell>
          <table:table-cell table:style-name="TableCell866">
            <text:p text:style-name="P867">Как нужно себя вести в случае возникновения коррупционных рисков</text:p>
          </table:table-cell>
          <table:table-cell table:style-name="TableCell868" table:number-columns-spanned="4">
            <text:p text:style-name="P869">Флаеры</text:p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10">
            <text:p text:style-name="P874"><text:span text:style-name="T875">Муниципальное бюджетное учреждение культуры Централизованная библиотечная систе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18.</text:p>
          </table:table-cell>
          <table:table-cell table:style-name="TableCell881">
            <text:p text:style-name="P882">13.11.2023;</text:p>
            <text:p text:style-name="P883"><text:span text:style-name="T884">06.12.2023</text:span></text:p>
          </table:table-cell>
          <table:table-cell table:style-name="TableCell885">
            <text:p text:style-name="P886"><text:span text:style-name="T887">Интеллектуальная беседа с использованием видеороликов коррупционной направленности</text:span></text:p>
          </table:table-cell>
          <table:table-cell table:style-name="TableCell888">
            <text:p text:style-name="P889"><text:span text:style-name="T890">«Наш выбор – жить по закону!»</text:span></text:p>
          </table:table-cell>
          <table:table-cell table:style-name="TableCell891">
            <text:p text:style-name="P892"><text:span text:style-name="T893">58 чел.</text:span></text:p>
          </table:table-cell>
          <table:table-cell table:style-name="TableCell894">
            <text:p text:style-name="P895">1. Какие государственные органы, классифицирующиеся по территориальному признаку, наделены полномочиями по борьбе с коррупцией?</text:p>
            <text:p text:style-name="P896">2. Что такое принципы антикоррупционной политики?</text:p>
            <text:p text:style-name="P897"><text:span text:style-name="T898">3.<text:s/></text:span><text:span text:style-name="T899">Уголовное право царской России разделило взяточничество на два вида: мздоимство и ...</text:span></text:p>
            <text:p text:style-name="P900"><text:span text:style-name="T901">4.<text:s/></text:span><text:span text:style-name="T902">Какой царь издал Свод Законов (1832, 1842, 1857гг), в которых была глава об ответственности за взяточничество и лихоимство? и др…</text:span></text:p>
          </table:table-cell>
          <table:table-cell table:style-name="TableCell903" table:number-columns-spanned="4">
            <text:p text:style-name="P904"><text:span text:style-name="T905">Участники мероприятия познакомились с определенными вопросами в антикоррупционной работе и истории ее происхождения</text:span></text:p>
          </table:table-cell>
          <table:covered-table-cell/>
          <table:covered-table-cell/>
          <table:covered-table-cell/>
          <table:table-cell table:style-name="TableCell906"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19.<text:s text:c="85"/></text:p>
          </table:table-cell>
          <table:table-cell table:style-name="TableCell911">
            <text:p text:style-name="P912"><text:span text:style-name="T913">08.12.2023</text:span></text:p>
          </table:table-cell>
          <table:table-cell table:style-name="TableCell914">
            <text:p text:style-name="P915"><text:span text:style-name="T916">Оформление стенда</text:span></text:p>
          </table:table-cell>
          <table:table-cell table:style-name="TableCell917">
            <text:p text:style-name="P918"><text:span text:style-name="T919">«Мы против коррупции!»</text:span></text:p>
          </table:table-cell>
          <table:table-cell table:style-name="TableCell920">
            <text:p text:style-name="P921"><text:span text:style-name="T922">11 чел.</text:span></text:p>
          </table:table-cell>
          <table:table-cell table:style-name="TableCell923">
            <text:p text:style-name="P924">1. Что такое коррупция?</text:p>
            <text:p text:style-name="P925">2. Виды коррупции.</text:p>
            <text:p text:style-name="P926"><text:span text:style-name="T927">3. Уголовная ответственность</text:span></text:p>
          </table:table-cell>
          <table:table-cell table:style-name="TableCell928" table:number-columns-spanned="4">
            <text:p text:style-name="P929"><text:span text:style-name="T930">Читателям выданы памятки по предупреждению коррупции</text:span></text:p>
          </table:table-cell>
          <table:covered-table-cell/>
          <table:covered-table-cell/>
          <table:covered-table-cell/>
          <table:table-cell table:style-name="TableCell931"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10">
            <text:p text:style-name="P935"><text:span text:style-name="T936">Муниципальное автономное учреждение культуры «Кинотеатр «Кедр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>20.</text:p>
          </table:table-cell>
          <table:table-cell table:style-name="TableCell942">
            <text:p text:style-name="P943">09.12.2023</text:p>
          </table:table-cell>
          <table:table-cell table:style-name="TableCell944">
            <text:p text:style-name="P945">Собрание коллектива</text:p>
          </table:table-cell>
          <table:table-cell table:style-name="TableCell946">
            <text:p text:style-name="P947">Организация и проведение в Международный день борьбы с коррупцией мероприятий, направленных на формирование нетерпимости в обществе к коррупционному поведению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Обсуждение<text:s/>организации проведения мероприятий</text:p>
          </table:table-cell>
          <table:table-cell table:style-name="TableCell952" table:number-columns-spanned="4">
            <text:p text:style-name="P953">-</text:p>
          </table:table-cell>
          <table:covered-table-cell/>
          <table:covered-table-cell/>
          <table:covered-table-cell/>
          <table:table-cell table:style-name="TableCell954"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21.</text:p>
          </table:table-cell>
          <table:table-cell table:style-name="TableCell959">
            <text:p text:style-name="P960">01.11.2023-09.12.2023</text:p>
          </table:table-cell>
          <table:table-cell table:style-name="TableCell961">
            <text:p text:style-name="P962">Видеотрансляция</text:p>
          </table:table-cell>
          <table:table-cell table:style-name="TableCell963">
            <text:p text:style-name="P964">Трансляция видеороликов антикоррупционной направленности на официальном сайте учреждения</text:p>
          </table:table-cell>
          <table:table-cell table:style-name="TableCell965">
            <text:p text:style-name="P966">Для широкого круга лиц</text:p>
            <text:p text:style-name="P967">327 чел.</text:p>
          </table:table-cell>
          <table:table-cell table:style-name="TableCell968">
            <text:p text:style-name="P969">Формирование в обществе нетерпимого отношения к коррупции, неотвратимость наказания за совершение коррупционных правонарушений и преступлений.</text:p>
            <text:p text:style-name="P970"/>
          </table:table-cell>
          <table:table-cell table:style-name="TableCell971" table:number-columns-spanned="4">
            <text:p text:style-name="P972">-</text:p>
          </table:table-cell>
          <table:covered-table-cell/>
          <table:covered-table-cell/>
          <table:covered-table-cell/>
          <table:table-cell table:style-name="TableCell973">
            <text:p text:style-name="P974"/>
          </table:table-cell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22.</text:p>
          </table:table-cell>
          <table:table-cell table:style-name="TableCell978">
            <text:p text:style-name="P979">01.11.2023-05.12.2023</text:p>
          </table:table-cell>
          <table:table-cell table:style-name="TableCell980">
            <text:p text:style-name="P981">Обновление сайта</text:p>
          </table:table-cell>
          <table:table-cell table:style-name="TableCell982">
            <text:p text:style-name="P983">Создание, поддержка и совершенствование официального сайта МАУК «Кинотеатр «Кедр», раскрывающего информацию о деятельности учреждения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Для информации населения</text:p>
          </table:table-cell>
          <table:table-cell table:style-name="TableCell988" table:number-columns-spanned="4">
            <text:p text:style-name="P989">Ознакомление населения с информацией о коррупции</text:p>
          </table:table-cell>
          <table:covered-table-cell/>
          <table:covered-table-cell/>
          <table:covered-table-cell/>
          <table:table-cell table:style-name="TableCell990"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23.</text:p>
          </table:table-cell>
          <table:table-cell table:style-name="TableCell995">
            <text:p text:style-name="P996">01.11.2023-05.12.2023</text:p>
          </table:table-cell>
          <table:table-cell table:style-name="TableCell997">
            <text:p text:style-name="P998">Занятия, лекции</text:p>
          </table:table-cell>
          <table:table-cell table:style-name="TableCell999">
            <text:p text:style-name="P1000">Проведение занятий с работниками МАУК «Кинотеатр «Кедр» по противодействию коррупции»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1. Понятие «коррупция»;</text:p>
            <text:p text:style-name="P1005">2.Виды коррупции;</text:p>
            <text:p text:style-name="P1006">3.Факты, доказывающие проблемы в современной<text:s/>России;</text:p>
            <text:p text:style-name="P1007">4.Пагубные последствия коррупции;</text:p>
            <text:p text:style-name="P1008">5.Причины возникновения коррупции;</text:p>
            <text:p text:style-name="P1009">6.Практика антикоррупционной деятельности в мире;</text:p>
            <text:p text:style-name="P1010">7.Предложения по профилактике и противодействию коррупции.</text:p>
          </table:table-cell>
          <table:table-cell table:style-name="TableCell1011" table:number-columns-spanned="4">
            <text:p text:style-name="P1012"><text:span text:style-name="T1013">Проведен лекторий, коллективом получены знания и ответы на вопросы</text:span>.</text:p>
          </table:table-cell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10">
            <text:p text:style-name="P1018"><text:span text:style-name="T1019">Муниципальное автономное учреждение дополнительного образования «Детская школа искусств «Ренессан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24.</text:p>
          </table:table-cell>
          <table:table-cell table:style-name="TableCell1025">
            <text:p text:style-name="P1026">01.12.2023 – 09.12.2023</text:p>
          </table:table-cell>
          <table:table-cell table:style-name="TableCell1027">
            <text:p text:style-name="P1028">Выставка рисунков учащихся</text:p>
          </table:table-cell>
          <table:table-cell table:style-name="TableCell1029">
            <text:p text:style-name="P1030">«Брать или не брать <text:s/>- вот в чем вопрос!»</text:p>
          </table:table-cell>
          <table:table-cell table:style-name="TableCell1031">
            <text:p text:style-name="P1032">26 человек</text:p>
          </table:table-cell>
          <table:table-cell table:style-name="TableCell103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4">Понятие коррупции и причины, виды коррупции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5" table:number-columns-spanned="4">
            <text:p text:style-name="P1036"><text:a xlink:href="https://renessans.profiedu.ru/?section_id=91" office:target-frame-name="_top" xlink:show="replace"><text:span text:style-name="T1037">https://renessans.profiedu.ru/?section_id=91</text:span></text:a><text:span text:style-name="T1038"><text:s/></text:span></text:p>
          </table:table-cell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 table:number-columns-spanned="10">
            <text:p text:style-name="P1043"><text:span text:style-name="T1044">Муниципальное бюджетное учреждение культуры Верхнесалдинский краеведческий муз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25.</text:p>
          </table:table-cell>
          <table:table-cell table:style-name="TableCell1050">
            <text:p text:style-name="P1051">08.12.2023</text:p>
          </table:table-cell>
          <table:table-cell table:style-name="TableCell1052">
            <text:p text:style-name="P1053">Круглый стол</text:p>
          </table:table-cell>
          <table:table-cell table:style-name="TableCell1054">
            <text:p text:style-name="P1055"><text:s/>«Мониторинг и учет коррупционных рисков в деятельности государственных и муниципальных учреждений и предприятий»</text:p>
          </table:table-cell>
          <table:table-cell table:style-name="TableCell1056">
            <text:p text:style-name="P1057">11 чел.</text:p>
          </table:table-cell>
          <table:table-cell table:style-name="TableCell1058">
            <text:p text:style-name="P1059">1. Виды коррупционных рисков</text:p>
            <text:p text:style-name="P1060">2.Факторы, влияющие на оценку коррупционных рисков</text:p>
            <text:p text:style-name="P1061">3.Перечень должностей работников, исполняющих функции и полномочия с высоким риском коррупционных проявлений</text:p>
            <text:p text:style-name="P1062">4.Мероприятия по снижению коррупционных рисков</text:p>
            <text:p text:style-name="P1063">5.Полномочия директора учреждения</text:p>
            <text:p text:style-name="P1064">6.Должностное лицо, ответственное за проведение Антикоррупционной политики в учреждении</text:p>
            <text:p text:style-name="P1065">7.Антикоррупционные обязанности работников учреждения</text:p>
          </table:table-cell>
          <table:table-cell table:style-name="TableCell1066" table:number-columns-spanned="4">
            <text:p text:style-name="P1067">Презентация «Мониторинг и учет коррупционных рисков в деятельности государственных и муниципальных учреждений и предприятий»</text:p>
          </table:table-cell>
          <table:covered-table-cell/>
          <table:covered-table-cell/>
          <table:covered-table-cell/>
          <table:table-cell table:style-name="TableCell1068"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/>
            <text:p text:style-name="P1073"><text:span text:style-name="T1074">Муниципальное бюджетное учреждение дополнительного образования «Центр детского творче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26.</text:p>
          </table:table-cell>
          <table:table-cell table:style-name="TableCell1080">
            <text:p text:style-name="P1081">16.11.2023</text:p>
          </table:table-cell>
          <table:table-cell table:style-name="TableCell1082">
            <text:p text:style-name="P1083">Квест- игра</text:p>
          </table:table-cell>
          <table:table-cell table:style-name="TableCell1084">
            <text:p text:style-name="P1085">«Скажем коррупции-НЕТ!» (с обучающимися МБУ ДО ЦДТ)</text:p>
          </table:table-cell>
          <table:table-cell table:style-name="TableCell1086">
            <text:p text:style-name="P1087">34<text:s/>чел.</text:p>
          </table:table-cell>
          <table:table-cell table:style-name="TableCell1088">
            <text:p text:style-name="P1089">1)Связь между борьбой с коррупцией и миром, безопасностью и развитием.</text:p>
            <text:p text:style-name="P1090">2)Борьба с этими преступлениями является правом и обязанностью каждого, и благодаря участию каждого человека мы сможем побороть коррупцию</text:p>
            <text:p text:style-name="P1091"/>
          </table:table-cell>
          <table:table-cell table:style-name="TableCell1092" table:number-columns-spanned="4">
            <text:p text:style-name="P1093"><text:a xlink:href="https://vs-cdt.ru/2023/11/24/мы-против-коррупции/" office:target-frame-name="_top" xlink:show="replace"><text:span text:style-name="T1094">Мы против коррупции! — МБУ ДО "ЦЕНТР ДЕТСКОГО ТВОРЧЕСТВА" (vs-cdt.ru)</text:span></text:a></text:p>
          </table:table-cell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27.</text:p>
          </table:table-cell>
          <table:table-cell table:style-name="TableCell1100">
            <text:p text:style-name="P1101">07.12.2023</text:p>
          </table:table-cell>
          <table:table-cell table:style-name="TableCell1102">
            <text:p text:style-name="P1103">Информационное занятие</text:p>
          </table:table-cell>
          <table:table-cell table:style-name="TableCell1104">
            <text:p text:style-name="P1105">«Борьба с коррупцией как система общественных отношений» (с работниками МБУ ДО ЦДТ)</text:p>
          </table:table-cell>
          <table:table-cell table:style-name="TableCell1106">
            <text:p text:style-name="P1107">36<text:s/>чел.</text:p>
          </table:table-cell>
          <table:table-cell table:style-name="TableCell1108">
            <text:p text:style-name="P1109"><text:s/>1)Понятие о коррупциогенном факторе, коррупционном поведении, субъектах коррупционных правонарушений, антикоррупционной политики.</text:p>
            <text:p text:style-name="P1110"/>
          </table:table-cell>
          <table:table-cell table:style-name="TableCell1111" table:number-columns-spanned="4">
            <text:p text:style-name="P1112"><text:a xlink:href="https://vs-cdt.ru/2023/11/24/мы-против-коррупции/" office:target-frame-name="_top" xlink:show="replace"><text:span text:style-name="T1113">Мы против коррупции! — МБУ ДО "ЦЕНТР ДЕТСКОГО ТВОРЧЕСТВА" (vs-cdt.ru)</text:span></text:a></text:p>
          </table:table-cell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10">
            <text:p text:style-name="P1118"><text:span text:style-name="T1119">Муниципальное автономное учреждение культуры «Центр культуры досуга и кин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28.</text:p>
          </table:table-cell>
          <table:table-cell table:style-name="TableCell1125">
            <text:p text:style-name="P1126">01-05.12.2023</text:p>
          </table:table-cell>
          <table:table-cell table:style-name="TableCell1127">
            <text:p text:style-name="P1128">«Коррупция глазами ребенка»</text:p>
            <text:p text:style-name="P1129">Выставка <text:s/>детских рисунков</text:p>
          </table:table-cell>
          <table:table-cell table:style-name="TableCell1130">
            <text:p text:style-name="P1131">Основной тепой мероприятия было формирование у молодого поколения неприятия коррупции как явления, несовместимого с ценностями современного правового государства, повышение правовой культуры, развитие творческой инициативы и мышления, а также формирование у детей активной гражданской позиции и нетерпимости к коррупции</text:p>
          </table:table-cell>
          <table:table-cell table:style-name="TableCell1132">
            <text:p text:style-name="P1133">15</text:p>
          </table:table-cell>
          <table:table-cell table:style-name="TableCell1134">
            <text:p text:style-name="P1135">Формирование у детей антикоррупционного</text:p>
            <text:p text:style-name="P1136">мировоззрения.</text:p>
          </table:table-cell>
          <table:table-cell table:style-name="TableCell1137" table:number-columns-spanned="4">
            <text:p text:style-name="P1138">415чел</text:p>
          </table:table-cell>
          <table:covered-table-cell/>
          <table:covered-table-cell/>
          <table:covered-table-cell/>
          <table:table-cell table:style-name="TableCell1139"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29.</text:p>
          </table:table-cell>
          <table:table-cell table:style-name="TableCell1144">
            <text:p text:style-name="P1145">01-05.12.2023</text:p>
          </table:table-cell>
          <table:table-cell table:style-name="TableCell1146">
            <text:p text:style-name="P1147">«Выбери честный путь»</text:p>
            <text:p text:style-name="P1148">Сьемка и монтировка ролика</text:p>
          </table:table-cell>
          <table:table-cell table:style-name="TableCell1149">
            <text:p text:style-name="P1150">Тема заложена в подготовке человека, способного выполнять властные полномочия или взаимодействовать с представителями властных структур на правовой основе, избегая подкупа, взяточничества и других неправомерных действий.</text:p>
          </table:table-cell>
          <table:table-cell table:style-name="TableCell1151">
            <text:p text:style-name="P1152">10</text:p>
          </table:table-cell>
          <table:table-cell table:style-name="TableCell1153">
            <text:p text:style-name="P1154">Антикоррупционное просвещение: изложение сущности</text:p>
            <text:p text:style-name="P1155">феномена коррупции как преступного действия.</text:p>
          </table:table-cell>
          <table:table-cell table:style-name="TableCell1156" table:number-columns-spanned="4">
            <text:p text:style-name="P1157">Создавали дополнительный источник информации, посредством которого будет проводится познавательно- разъяснительная работа</text:p>
          </table:table-cell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>
            <text:p text:style-name="P1159"/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30.</text:p>
          </table:table-cell>
          <table:table-cell table:style-name="TableCell1163">
            <text:p text:style-name="P1164">06.12.2023</text:p>
          </table:table-cell>
          <table:table-cell table:style-name="TableCell1165">
            <text:p text:style-name="P1166">«Век прошел, число сменилось, ничего не изменилось.»</text:p>
            <text:p text:style-name="P1167">Размещение антикоррупционного ролика на сайте учреждения, в группах. Трансляция его на экране в Фойе ДК и клубе «Дружба»</text:p>
          </table:table-cell>
          <table:table-cell table:style-name="TableCell1168">
            <text:p text:style-name="P1169">Тема заложена в подготовке человека, способного выполнять властные полномочия или взаимодействовать с представителями властных структур на правовой основе, избегая подкупа, взяточничества и других неправомерных действий.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Антикоррупционное просвещение: изложение сущности</text:p>
            <text:p text:style-name="P1174">феномена коррупции как преступного действия.</text:p>
          </table:table-cell>
          <table:table-cell table:style-name="TableCell1175" table:number-columns-spanned="4">
            <text:p text:style-name="P1176">4370 просмотров<text:s/></text:p>
            <text:p text:style-name="P1177">Создали дополнительный</text:p>
            <text:p text:style-name="P1178">источник информации, посредством которого проводится познавательно-разъяснительная работа</text:p>
          </table:table-cell>
          <table:covered-table-cell/>
          <table:covered-table-cell/>
          <table:covered-table-cell/>
          <table:table-cell table:style-name="TableCell1179">
            <text:p text:style-name="P1180"/>
          </table:table-cell>
          <table:table-cell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10">
            <text:p text:style-name="P1183">Муниципальное унитарное предприятие « Пассажиравтотранс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31.</text:p>
          </table:table-cell>
          <table:table-cell table:style-name="TableCell1189">
            <text:p text:style-name="P1190">09.12.2023</text:p>
          </table:table-cell>
          <table:table-cell table:style-name="TableCell1191">
            <text:p text:style-name="P1192">Консультирование</text:p>
          </table:table-cell>
          <table:table-cell table:style-name="TableCell1193">
            <text:p text:style-name="P1194">Правовое консультирование по вопросам антикоррупционной деятельности в Международный день борьбы с коррупцией</text:p>
          </table:table-cell>
          <table:table-cell table:style-name="TableCell1195">
            <text:p text:style-name="P1196">2 чел.</text:p>
          </table:table-cell>
          <table:table-cell table:style-name="TableCell1197">
            <text:p text:style-name="P1198">Проведена с работниками консультация</text:p>
          </table:table-cell>
          <table:table-cell table:style-name="TableCell1199" table:number-columns-spanned="4">
            <text:p text:style-name="P1200">Принято к сведению</text:p>
          </table:table-cell>
          <table:covered-table-cell/>
          <table:covered-table-cell/>
          <table:covered-table-cell/>
          <table:table-cell table:style-name="TableCell1201">
            <text:p text:style-name="P1202"/>
          </table:table-cell>
          <table:table-cell>
            <text:p text:style-name="P1202"/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>32.</text:p>
          </table:table-cell>
          <table:table-cell table:style-name="TableCell1206">
            <text:p text:style-name="P1207">09.12.2023</text:p>
          </table:table-cell>
          <table:table-cell table:style-name="TableCell1208">
            <text:p text:style-name="P1209">Прием работников</text:p>
          </table:table-cell>
          <table:table-cell table:style-name="TableCell1210">
            <text:p text:style-name="P1211">Организация и проведение мероприятий, приуроченного Международному дню с коррупцией</text:p>
          </table:table-cell>
          <table:table-cell table:style-name="TableCell1212">
            <text:p text:style-name="P1213">2 чел.</text:p>
          </table:table-cell>
          <table:table-cell table:style-name="TableCell1214">
            <text:p text:style-name="P1215">Проведен прием работников</text:p>
          </table:table-cell>
          <table:table-cell table:style-name="TableCell1216" table:number-columns-spanned="4">
            <text:p text:style-name="P1217">Принято к сведению</text:p>
          </table:table-cell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33.</text:p>
          </table:table-cell>
          <table:table-cell table:style-name="TableCell1223">
            <text:p text:style-name="P1224">01.12.2023</text:p>
          </table:table-cell>
          <table:table-cell table:style-name="TableCell1225">
            <text:p text:style-name="P1226">Размещение информации на стенде</text:p>
          </table:table-cell>
          <table:table-cell table:style-name="TableCell1227">
            <text:p text:style-name="P1228">Размещение на информационных стендах учреждения и актуализация просветительских материалов, направленных на формирование антикоррупционного поведения работников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Информация доведена до работников</text:p>
          </table:table-cell>
          <table:table-cell table:style-name="TableCell1233" table:number-columns-spanned="4">
            <text:p text:style-name="P1234">Принято к сведению</text:p>
          </table:table-cell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>
            <text:p text:style-name="P1236"/>
          </table:table-cell>
          <table:table-cell>
            <text:p text:style-name="P1236"/>
          </table:table-cell>
        </table:table-row>
        <table:table-row table:style-name="TableRow1237">
          <table:table-cell table:style-name="TableCell1238" table:number-columns-spanned="10">
            <text:p text:style-name="P1239"><text:span text:style-name="T1240">Управление образования администрации Верхнесалдинского городского</text:span><text:span text:style-name="T1241"><text:s/>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 table:number-columns-spanned="10">
            <text:p text:style-name="P1246"><text:span text:style-name="T1247">МБУ «ЦБ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34.</text:p>
          </table:table-cell>
          <table:table-cell table:style-name="TableCell1253">
            <text:p text:style-name="P1254"><text:span text:style-name="T1255">05</text:span><text:span text:style-name="T1256">.12.2023</text:span></text:p>
          </table:table-cell>
          <table:table-cell table:style-name="TableCell1257">
            <text:p text:style-name="P1258">Заседание комиссии по противодействию коррупции.</text:p>
            <text:p text:style-name="P1259"/>
          </table:table-cell>
          <table:table-cell table:style-name="TableCell1260">
            <text:p text:style-name="P1261"><text:span text:style-name="T1262">Соблюдение утвержденной антикоррупционной политики учреждения</text:span></text:p>
          </table:table-cell>
          <table:table-cell table:style-name="TableCell1263">
            <text:p text:style-name="P1264">6</text:p>
          </table:table-cell>
          <table:table-cell table:style-name="TableCell1265">
            <text:p text:style-name="P1266">Обсуждение предложений о внесении изменений в план по минимизации установленных коррупционных рисков в МБУ «ЦБ».</text:p>
            <text:p text:style-name="P1267"/>
            <text:p text:style-name="P1268"/>
          </table:table-cell>
          <table:table-cell table:style-name="TableCell1269" table:number-columns-spanned="4">
            <text:p text:style-name="P1270"><text:span text:style-name="T1271">1.<text:s/></text:span><text:span text:style-name="T1272">протокол заседания комиссии размещен на официальном сайте ЦБ</text:span><text:span text:style-name="T1273"><text:s/></text:span><text:a xlink:href="https://mbucb.ru/?page_id=103" office:target-frame-name="_top" xlink:show="replace"><text:span text:style-name="T1274">https://mbuc</text:span><text:bookmark-start text:name="_Hlt158892350"/><text:bookmark-start text:name="_Hlt158892351"/><text:span text:style-name="T1275">b</text:span><text:bookmark-end text:name="_Hlt158892350"/><text:bookmark-end text:name="_Hlt158892351"/><text:span text:style-name="T1276">.ru/?page_id=103</text:span></text:a><text:span text:style-name="T1277"><text:s text:c="3"/></text:span><text:span text:style-name="T1278">https://mbucb.ru/wp-content/uploads/2023/12/Протокол-№3-заседания-комиссии-за-2-полугодие-2023г.pdf</text:span></text:p>
            <text:p text:style-name="P1279"/>
            <text:p text:style-name="P1280">2. Решено проводить разъяснительную работу с сотрудниками МБУ «ЦБ по вопросам противодействия коррупции. Провести общее собрание, на котором проработать вопросы мер по минимизации коррупционного риска согласно карте коррупционных рисков.</text:p>
            <text:p text:style-name="P1281"/>
            <text:p text:style-name="P1282">3.Провести профилактическую работу в виде ознакомления всего коллектива с презентацией на тему «Конфликт интересов».</text:p>
            <text:p text:style-name="P1283"/>
          </table:table-cell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35.</text:p>
          </table:table-cell>
          <table:table-cell table:style-name="TableCell1289">
            <text:p text:style-name="P1290">05.12.2023</text:p>
          </table:table-cell>
          <table:table-cell table:style-name="TableCell1291">
            <text:p text:style-name="P1292">Беседа с коллективом</text:p>
          </table:table-cell>
          <table:table-cell table:style-name="TableCell1293">
            <text:p text:style-name="P1294"><text:span text:style-name="T1295">Соблюдение утвержденной антикоррупционной политики учреждения</text:span></text:p>
          </table:table-cell>
          <table:table-cell table:style-name="TableCell1296">
            <text:p text:style-name="P1297">24</text:p>
          </table:table-cell>
          <table:table-cell table:style-name="TableCell1298">
            <text:p text:style-name="P1299">Значение антикоррупционной политики в деятельности учреждений муниципальной системы образования; необходимость проведения разъяснительной работы с работниками.</text:p>
            <text:p text:style-name="P1300"/>
          </table:table-cell>
          <table:table-cell table:style-name="TableCell1301" table:number-columns-spanned="4">
            <text:p text:style-name="P1302">Принять информацию к сведению для соблюдения политики учреждения<text:s/></text:p>
          </table:table-cell>
          <table:covered-table-cell/>
          <table:covered-table-cell/>
          <table:covered-table-cell/>
          <table:table-cell table:style-name="TableCell1303">
            <text:p text:style-name="P1304"/>
          </table:table-cell>
          <table:table-cell>
            <text:p text:style-name="P1304"/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10">
            <text:p text:style-name="P1307"><text:span text:style-name="T1308">МАДОУ «Детский сад № 43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6.</text:p>
          </table:table-cell>
          <table:table-cell table:style-name="TableCell1318">
            <text:p text:style-name="P1319"><text:span text:style-name="T1320">05.12.2023</text:span></text:p>
          </table:table-cell>
          <table:table-cell table:style-name="TableCell1321">
            <text:p text:style-name="P1322"><text:span text:style-name="T1323">Развлечение в подготовительной группе</text:span></text:p>
          </table:table-cell>
          <table:table-cell table:style-name="TableCell1324">
            <text:p text:style-name="P1325"><text:span text:style-name="T1326">"Коррупция в мире сказок" <text:s text:c="6"/></text:span></text:p>
          </table:table-cell>
          <table:table-cell table:style-name="TableCell1327">
            <text:p text:style-name="P1328">18 чел.</text:p>
          </table:table-cell>
          <table:table-cell table:style-name="TableCell1329">
            <text:p text:style-name="P1330">Анализ действий сказочных героев, <text:s/>вымогающих вятку за какую-либо <text:s/>услугу.</text:p>
          </table:table-cell>
          <table:table-cell table:style-name="TableCell1331" table:number-columns-spanned="4">
            <text:p text:style-name="P1332">Дети познакомились со словом «Коррупция», выяснили, как не нужно поступать в определённых ситуациях.</text:p>
          </table:table-cell>
          <table:covered-table-cell/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37.</text:p>
          </table:table-cell>
          <table:table-cell table:style-name="TableCell1340">
            <text:p text:style-name="P1341"><text:span text:style-name="T1342">06.12.2023</text:span></text:p>
          </table:table-cell>
          <table:table-cell table:style-name="TableCell1343">
            <text:p text:style-name="P1344"><text:span text:style-name="T1345">Круглый стол с педагогами</text:span></text:p>
          </table:table-cell>
          <table:table-cell table:style-name="TableCell1346">
            <text:p text:style-name="P1347"><text:span text:style-name="T1348">"Коррупции нет"</text:span></text:p>
          </table:table-cell>
          <table:table-cell table:style-name="TableCell1349">
            <text:p text:style-name="P1350">14 чел.</text:p>
          </table:table-cell>
          <table:table-cell table:style-name="TableCell1351">
            <text:p text:style-name="P1352">1.Признаки <text:s/>вымогательства.</text:p>
            <text:p text:style-name="P1353"><text:span text:style-name="T1354">2. Возможные случаи коррупции.</text:span></text:p>
          </table:table-cell>
          <table:table-cell table:style-name="TableCell1355" table:number-columns-spanned="4">
            <text:p text:style-name="P1356"><text:s/>Разработаны памятки «Признаки вымогательства» и «Возможные случаи коррупции».</text:p>
          </table:table-cell>
          <table:covered-table-cell/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 table:number-columns-spanned="10">
            <text:p text:style-name="P1363">МБДОУ «Детский сад № 13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8.</text:p>
          </table:table-cell>
          <table:table-cell table:style-name="TableCell1373">
            <text:p text:style-name="P1374"><text:span text:style-name="T1375">05.12.2023</text:span></text:p>
          </table:table-cell>
          <table:table-cell table:style-name="TableCell1376">
            <text:p text:style-name="P1377"><text:span text:style-name="T1378">Развлечение подготовительной группе</text:span></text:p>
          </table:table-cell>
          <table:table-cell table:style-name="TableCell1379">
            <text:p text:style-name="P1380"><text:span text:style-name="T1381">"Коррупция в мире сказок" <text:s text:c="6"/></text:span></text:p>
          </table:table-cell>
          <table:table-cell table:style-name="TableCell1382">
            <text:p text:style-name="P1383">20 чел.</text:p>
          </table:table-cell>
          <table:table-cell table:style-name="TableCell1384">
            <text:p text:style-name="P1385">Анализ действий сказочных героев, <text:s/>вымогающих вятку за какую-либо <text:s/>услугу.</text:p>
          </table:table-cell>
          <table:table-cell table:style-name="TableCell1386" table:number-columns-spanned="4">
            <text:p text:style-name="P1387">Дети познакомились со словом «Коррупция», выяснили, как не нужно поступать в определённых ситуациях.</text:p>
          </table:table-cell>
          <table:covered-table-cell/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39.</text:p>
          </table:table-cell>
          <table:table-cell table:style-name="TableCell1395">
            <text:p text:style-name="P1396"><text:span text:style-name="T1397">0</text:span><text:span text:style-name="T1398">7</text:span><text:span text:style-name="T1399">.12.2023</text:span></text:p>
          </table:table-cell>
          <table:table-cell table:style-name="TableCell1400">
            <text:p text:style-name="P1401"><text:span text:style-name="T1402">Общее собрание трудового коллектива</text:span></text:p>
          </table:table-cell>
          <table:table-cell table:style-name="TableCell1403">
            <text:p text:style-name="P1404"><text:span text:style-name="T1405">"Противодействие коррупции"</text:span></text:p>
          </table:table-cell>
          <table:table-cell table:style-name="TableCell1406">
            <text:p text:style-name="P1407">18 чел.</text:p>
          </table:table-cell>
          <table:table-cell table:style-name="TableCell1408">
            <text:p text:style-name="P1409">О соблюдении Положений антикоррупционного законодательствав учреждении, о мерах по противодействию коррупции, принимаемых в МБДОУ «Детский сад №13 «Малышок»</text:p>
          </table:table-cell>
          <table:table-cell table:style-name="TableCell1410" table:number-columns-spanned="4">
            <text:p text:style-name="P1411"><text:span text:style-name="T1412"><text:s/>Решение: Неукоснительно соблюдать<text:s/></text:span><text:span text:style-name="T1413">нормы законодательства в части привлечения внебюджетных средств и выполнения организационно-распорядительных документов всеми членами трудового коллектива МБДОУ «Детский сад №13 «Малышок».</text:span></text:p>
          </table:table-cell>
          <table:covered-table-cell/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 table:number-columns-spanned="10">
            <text:p text:style-name="P1420">МБДОУ «Детский сад № 7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40.</text:p>
            <text:p text:style-name="Обычный"/>
          </table:table-cell>
          <table:table-cell table:style-name="TableCell1430">
            <text:p text:style-name="P1431"><text:span text:style-name="T1432">25.09.2023</text:span></text:p>
          </table:table-cell>
          <table:table-cell table:style-name="TableCell1433">
            <text:p text:style-name="P1434">Круглый стол<text:s/></text:p>
          </table:table-cell>
          <table:table-cell table:style-name="TableCell1435">
            <text:p text:style-name="P1436">"Поведение сотрудников в ситуациях, представляющих коррупционную опасность". <text:s text:c="82"/></text:p>
          </table:table-cell>
          <table:table-cell table:style-name="TableCell1437">
            <text:p text:style-name="P1438"><text:span text:style-name="T1439">10</text:span><text:span text:style-name="T1440"><text:s/>чел.</text:span></text:p>
          </table:table-cell>
          <table:table-cell table:style-name="TableCell1441">
            <text:p text:style-name="P1442"><text:span text:style-name="T1443">1.</text:span><text:span text:style-name="T1444"><text:s/></text:span><text:span text:style-name="T1445">Если вам предлагают взятку.</text:span><text:span text:style-name="T1446"><text:s/></text:span><text:span text:style-name="T1447">Ваши действия. Это важно знать!</text:span><text:span text:style-name="T1448"><text:s/></text:span><text:span text:style-name="T1449">Адреса и телефоны<text:s/></text:span><text:span text:style-name="T1450">дежурной части и прокуратуры.</text:span></text:p>
            <text:p text:style-name="decor"><text:span text:style-name="T1451">2.</text:span><text:span text:style-name="T1452"><text:s/></text:span><text:span text:style-name="T1453">Рекомендации по правилам поведения:<text:s/></text:span></text:p>
            <text:p text:style-name="P1454">Конфликты интересов. При получении подарков</text:p>
            <text:p text:style-name="P1455">Злоупотребление служебным положением. Использование информации</text:p>
          </table:table-cell>
          <table:table-cell table:style-name="TableCell1456" table:number-columns-spanned="4">
            <text:p text:style-name="P1457">Педчас от 25.09.23 Протокол № 4</text:p>
            <text:p text:style-name="P1458">Памятка для работников МБДОУ «Детский сад № 7 «Мишутка»</text:p>
            <text:p text:style-name="P1459">о поведении в ситуациях, представляющих коррупционную опасность</text:p>
          </table:table-cell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41.</text:p>
          </table:table-cell>
          <table:table-cell table:style-name="TableCell1467">
            <text:p text:style-name="P1468">16.10.2023</text:p>
          </table:table-cell>
          <table:table-cell table:style-name="TableCell1469">
            <text:p text:style-name="P1470">Общее собрание трудового коллектива</text:p>
          </table:table-cell>
          <table:table-cell table:style-name="TableCell1471">
            <text:p text:style-name="P1472">Антикоррупционное просвещение работников «Формирование в обществе нетерпимого отношения к коррупции, неотвратимость наказания за совершение коррупционных правонарушений и преступлений». <text:s text:c="82"/></text:p>
          </table:table-cell>
          <table:table-cell table:style-name="TableCell1473">
            <text:p text:style-name="P1474">12</text:p>
          </table:table-cell>
          <table:table-cell table:style-name="TableCell1475">
            <text:p text:style-name="P1476">- совершении преступлений по фактам: злоупотребления служебным положением (ст.ст.285, 286 УК РФ), дача взятки (ст. 291 УК РФ), получения взятки (ст. 290 УК РФ), злоупотребления полномочиями (ст.201 УК РФ), коммерческий подкуп (ст. 204 УК РФ);</text:p>
            <text:p text:style-name="P1477">- административных правонарушениях (мелкое хищение материальных и денежных средств с использованием служебного положения, нецелевое использование бюджетных средств и средств внебюджетных фондов и другие составы, попадающие под составы Кодекса Российской Федерации об административных правонарушениях);</text:p>
            <text:p text:style-name="P1478"><text:span text:style-name="T1479">- дисциплинарных правонарушениях, т.е. использовании своего статуса для получения некоторых преимуществ, за которое предусмотрено дисциплинарное взыскание.</text:span></text:p>
          </table:table-cell>
          <table:table-cell table:style-name="TableCell1480" table:number-columns-spanned="4">
            <text:p text:style-name="P1481">Журнал учета собраний трудового коллектива МБДОУ «Детский сад № 7 «Мишутка»</text:p>
            <text:p text:style-name="P1482">Протокол № 2 от 16.10.23</text:p>
          </table:table-cell>
          <table:covered-table-cell/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42.</text:p>
          </table:table-cell>
          <table:table-cell table:style-name="TableCell1490">
            <text:p text:style-name="P1491"><text:span text:style-name="T1492"><text:s/></text:span><text:span text:style-name="T1493">06.12.2023</text:span></text:p>
            <text:p text:style-name="P1494"><text:span text:style-name="T1495"><text:s/>08.12.2023</text:span></text:p>
          </table:table-cell>
          <table:table-cell table:style-name="TableCell1496">
            <text:p text:style-name="P1497">Этические беседы с воспитанниками</text:p>
          </table:table-cell>
          <table:table-cell table:style-name="TableCell1498">
            <text:p text:style-name="P1499">«Быть честным», «Не в службу, а в дружбу», «Своего спасибо не жалей, а чужого не жди». <text:s text:c="85"/></text:p>
            <text:p text:style-name="P1500">Просмотр с детьми подготовительных групп видео «Что такое коррупция простыми словами» и мультфильм о коррупции.</text:p>
            <text:p text:style-name="P1501"/>
            <text:p text:style-name="P1502">ОД Коррупция в сказках:<text:s/></text:p>
            <text:p text:style-name="P1503">Сказка «Гуси-лебеди».</text:p>
            <text:p text:style-name="P1504"><text:s/>Сказка «Петушок и бобовое зёрнышко».<text:s/></text:p>
            <text:p text:style-name="P1505">Игра: Хорошо-плохо</text:p>
            <text:p text:style-name="P1506"/>
          </table:table-cell>
          <table:table-cell table:style-name="TableCell1507">
            <text:p text:style-name="P1508">36 детей</text:p>
          </table:table-cell>
          <table:table-cell table:style-name="TableCell1509">
            <text:p text:style-name="P1510">Цель: познакомить детей с понятием «Коррупция»,<text:s/></text:p>
            <text:p text:style-name="P1511">-воспитывать честность, порядочность, правдивость.</text:p>
            <text:p text:style-name="P1512">- учить оценивать поступки литературных героев;</text:p>
            <text:p text:style-name="P1513">- формировать у воспитанников антикоррупционное мировоззрение;<text:s/></text:p>
            <text:p text:style-name="P1514">- прививать антикоррупционные навыки.</text:p>
            <text:p text:style-name="P1515">Видео:</text:p>
            <text:p text:style-name="decor"><text:a xlink:href="https://www.youtube.com/watch?v=gyCWXjwOdXo&amp;ab_channel=Зеркаломира" office:target-frame-name="_top" xlink:show="replace"><text:span text:style-name="T1516">https://www.youtube.com/watch?v=gyCWXjwOdXo&amp;ab_channel=%D0%97%D0%B5%D</text:span><text:bookmark-start text:name="_Hlt158971990"/><text:bookmark-start text:name="_Hlt158971991"/><text:span text:style-name="T1517">1</text:span><text:bookmark-end text:name="_Hlt158971990"/><text:bookmark-end text:name="_Hlt158971991"/><text:span text:style-name="T1518">%80%D0%BA%D0%B0%D0%BB%D</text:span><text:bookmark-start text:name="_Hlt158971998"/><text:span text:style-name="T1519">0</text:span><text:bookmark-end text:name="_Hlt158971998"/><text:span text:style-name="T1520">%BE%D0%BC%D0%B8%D1%80%D0%B0</text:span></text:a></text:p>
            <text:p text:style-name="decor"><text:a xlink:href="https://www.youtube.com/watch?v=L6_YmMFX4CQ&amp;ab_channel=АннаГалактионова" office:target-frame-name="_top" xlink:show="replace"><text:span text:style-name="T1521">https://www.youtube.com/w</text:span><text:bookmark-start text:name="_Hlt158972114"/><text:span text:style-name="T1522">a</text:span><text:bookmark-end text:name="_Hlt158972114"/><text:span text:style-name="T1523">tch?v=L6_YmMFX4CQ&amp;ab_channel=%D0%90%D0%BD%D0%BD%D0%B0%D0%93%D0%B0%D0%BB%D0%B0%D0%BA%D1%82%D0%B8%D0%BE%D0%BD%D0%BE%D0%B2%D0%B0</text:span></text:a></text:p>
            <text:p text:style-name="P1524"/>
          </table:table-cell>
          <table:table-cell table:style-name="TableCell1525" table:number-columns-spanned="4">
            <text:p text:style-name="P1526">Сайт</text:p>
            <text:p text:style-name="P1527">Раздел:</text:p>
            <text:p text:style-name="P1528">Просветительские материалы, направленные на борьбу с проявлениями коррупции</text:p>
          </table:table-cell>
          <table:covered-table-cell/>
          <table:covered-table-cell/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10">
            <text:p text:style-name="P1535">МАОУ ДО «ДЮЦ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43.</text:p>
          </table:table-cell>
          <table:table-cell table:style-name="TableCell1545">
            <text:p text:style-name="P1546">09.12.2023</text:p>
          </table:table-cell>
          <table:table-cell table:style-name="TableCell1547">
            <text:p text:style-name="P1548">Тренинг-игра<text:s/></text:p>
          </table:table-cell>
          <table:table-cell table:style-name="TableCell1549">
            <text:p text:style-name="P1550">«Город без коррупции»</text:p>
          </table:table-cell>
          <table:table-cell table:style-name="TableCell1551">
            <text:p text:style-name="P1552">12 сотрудников</text:p>
          </table:table-cell>
          <table:table-cell table:style-name="TableCell1553">
            <text:p text:style-name="P1554">- Что такое коррупция в современном обществе?</text:p>
            <text:p text:style-name="P1555">- Виды коррупции</text:p>
            <text:p text:style-name="P1556">- Антикоррупционая среда в организации <text:s/></text:p>
          </table:table-cell>
          <table:table-cell table:style-name="TableCell1557" table:number-columns-spanned="4">
            <text:p text:style-name="P1558">https://ducvs.uralschool.ru/site/pub?id=1728</text:p>
          </table:table-cell>
          <table:covered-table-cell/>
          <table:covered-table-cell/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44.</text:p>
          </table:table-cell>
          <table:table-cell table:style-name="TableCell1566">
            <text:p text:style-name="P1567">18.12.2023</text:p>
          </table:table-cell>
          <table:table-cell table:style-name="TableCell1568">
            <text:p text:style-name="P1569">Блиц-турнир</text:p>
          </table:table-cell>
          <table:table-cell table:style-name="TableCell1570">
            <text:p text:style-name="P1571">«Твое «НЕТ» коррупции»</text:p>
          </table:table-cell>
          <table:table-cell table:style-name="TableCell1572">
            <text:p text:style-name="P1573">20 обучающихся</text:p>
          </table:table-cell>
          <table:table-cell table:style-name="TableCell1574">
            <text:p text:style-name="P1575">- История появление коррупции;</text:p>
            <text:p text:style-name="P1576">- Коррупционные понятия и термины;</text:p>
            <text:p text:style-name="P1577">- Народная мудрость, литературные произведения и коррупция;</text:p>
            <text:p text:style-name="P1578">-Антикоррупционный экспресс-плакат</text:p>
          </table:table-cell>
          <table:table-cell table:style-name="TableCell1579" table:number-columns-spanned="4">
            <text:p text:style-name="P1580">https://ducvs.uralschool.ru/site/pub?id=1727</text:p>
          </table:table-cell>
          <table:covered-table-cell/>
          <table:covered-table-cell/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>
            <text:p text:style-name="P1584"/>
          </table:table-cell>
        </table:table-row>
        <table:table-row table:style-name="TableRow1585">
          <table:table-cell table:style-name="TableCell1586">
            <text:p text:style-name="P1587">45.</text:p>
          </table:table-cell>
          <table:table-cell table:style-name="TableCell1588">
            <text:p text:style-name="P1589">18.12.2023</text:p>
          </table:table-cell>
          <table:table-cell table:style-name="TableCell1590">
            <text:p text:style-name="P1591">Муниципальный конкурс</text:p>
          </table:table-cell>
          <table:table-cell table:style-name="TableCell1592">
            <text:p text:style-name="P1593">«Перо против коррупции»</text:p>
          </table:table-cell>
          <table:table-cell table:style-name="TableCell1594">
            <text:p text:style-name="P1595">2 обучающихся</text:p>
          </table:table-cell>
          <table:table-cell table:style-name="TableCell1596">
            <text:p text:style-name="P1597">- Формирование антикоррупционного мировоззрения среди подростков<text:s/></text:p>
          </table:table-cell>
          <table:table-cell table:style-name="TableCell1598" table:number-columns-spanned="4">
            <text:p text:style-name="P1599">https://ducvs.uralschool.ru/site/pub?id=1726</text:p>
          </table:table-cell>
          <table:covered-table-cell/>
          <table:covered-table-cell/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 table:number-columns-spanned="10">
            <text:p text:style-name="P1606">МАДОУ «Детский сад № 2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46.</text:p>
          </table:table-cell>
          <table:table-cell table:style-name="TableCell1616">
            <text:p text:style-name="P1617"><text:span text:style-name="T1618">11.12.2023</text:span></text:p>
          </table:table-cell>
          <table:table-cell table:style-name="TableCell1619">
            <text:p text:style-name="P1620">Квест-игра для педагогов<text:s/></text:p>
          </table:table-cell>
          <table:table-cell table:style-name="TableCell1621">
            <text:p text:style-name="P1622">«Вместе со сказкой против коррупции»</text:p>
          </table:table-cell>
          <table:table-cell table:style-name="TableCell1623">
            <text:p text:style-name="P1624"><text:span text:style-name="T1625">16 чел.</text:span></text:p>
          </table:table-cell>
          <table:table-cell table:style-name="TableCell1626">
            <text:p text:style-name="P1627">Формирование антикоррупционного мировоззрения, негативного отношения к коррупции</text:p>
          </table:table-cell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10">
            <text:p text:style-name="P1636">МКОУ «НСОШ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47.</text:p>
          </table:table-cell>
          <table:table-cell table:style-name="TableCell1646">
            <text:p text:style-name="P1647">04.12.2023</text:p>
          </table:table-cell>
          <table:table-cell table:style-name="TableCell1648">
            <text:p text:style-name="P1649">Квест игра</text:p>
          </table:table-cell>
          <table:table-cell table:style-name="TableCell1650">
            <text:p text:style-name="P1651">«Мы против коррупции»</text:p>
          </table:table-cell>
          <table:table-cell table:style-name="TableCell1652">
            <text:p text:style-name="P1653">15</text:p>
          </table:table-cell>
          <table:table-cell table:style-name="TableCell1654">
            <text:p text:style-name="P1655">Виды коррупции, меры пресечения, последствия<text:s/></text:p>
          </table:table-cell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 table:number-columns-spanned="10">
            <text:p text:style-name="P1664"><text:span text:style-name="T1665">МБДОУ «Детский сад № 39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48.</text:p>
          </table:table-cell>
          <table:table-cell table:style-name="TableCell1675">
            <text:p text:style-name="P1676">05.12.2023</text:p>
          </table:table-cell>
          <table:table-cell table:style-name="TableCell1677">
            <text:p text:style-name="P1678">Общее собрание трудового коллектива</text:p>
          </table:table-cell>
          <table:table-cell table:style-name="TableCell1679">
            <text:p text:style-name="P1680">"Формирование антикоррупционной и нравственно-правовой культуры" <text:s text:c="55"/></text:p>
          </table:table-cell>
          <table:table-cell table:style-name="TableCell1681">
            <text:p text:style-name="P1682">18</text:p>
          </table:table-cell>
          <table:table-cell table:style-name="TableCell1683">
            <text:p text:style-name="P1684">1)Коррупция как социально-политическое явление. Понятие и содержание</text:p>
            <text:p text:style-name="P1685">антикоррупционной политики.</text:p>
            <text:p text:style-name="P1686">2)Нормативно-правовая база противодействия коррупции. Борьба с коррупцией в</text:p>
            <text:p text:style-name="P1687">образовании, способы повышения эффективности мероприятий по противодействию</text:p>
            <text:p text:style-name="P1688">коррупции.</text:p>
            <text:p text:style-name="P1689"/>
          </table:table-cell>
          <table:table-cell table:style-name="TableCell1690" table:number-columns-spanned="4">
            <text:p text:style-name="P1691">Обеспечить выполнение требований и ограничений законодательства в сфере противодействия коррупции<text:s/></text:p>
          </table:table-cell>
          <table:covered-table-cell/>
          <table:covered-table-cell/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49.</text:p>
          </table:table-cell>
          <table:table-cell table:style-name="TableCell1699">
            <text:p text:style-name="P1700">08.12.2023</text:p>
          </table:table-cell>
          <table:table-cell table:style-name="TableCell1701">
            <text:p text:style-name="P1702"><text:span text:style-name="T1703">Занятие с детьми подготовительной группы<text:s/></text:span></text:p>
          </table:table-cell>
          <table:table-cell table:style-name="TableCell1704">
            <text:p text:style-name="P1705"><text:span text:style-name="T1706">"Что такое хорошо, что такое плохо"</text:span></text:p>
          </table:table-cell>
          <table:table-cell table:style-name="TableCell1707">
            <text:p text:style-name="P1708">15</text:p>
          </table:table-cell>
          <table:table-cell table:style-name="TableCell1709">
            <text:p text:style-name="Безинтервала"><text:span text:style-name="T1710">1 Учить детей разбираться в нравственных ситуациях.</text:span></text:p>
            <text:p text:style-name="Безинтервала"><text:span text:style-name="T1711">2. Развивать умение правильно оценивать поступки с позиции нравственности.</text:span></text:p>
            <text:p text:style-name="P1712"/>
          </table:table-cell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 table:number-columns-spanned="10">
            <text:p text:style-name="P1721">МБДОУ «Детский сад №41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50.</text:p>
          </table:table-cell>
          <table:table-cell table:style-name="TableCell1731">
            <text:p text:style-name="P1732">06.12.2023</text:p>
          </table:table-cell>
          <table:table-cell table:style-name="TableCell1733">
            <text:p text:style-name="P1734">Семинар для сотрудников</text:p>
          </table:table-cell>
          <table:table-cell table:style-name="TableCell1735">
            <text:p text:style-name="P1736">"Коррупция и ответственность"</text:p>
          </table:table-cell>
          <table:table-cell table:style-name="TableCell1737">
            <text:p text:style-name="P1738">24</text:p>
          </table:table-cell>
          <table:table-cell table:style-name="TableCell1739">
            <text:p text:style-name="P1740">- Коррупционная составляющая</text:p>
          </table:table-cell>
          <table:table-cell table:style-name="TableCell1741" table:number-columns-spanned="4">
            <text:p text:style-name="P1742"/>
          </table:table-cell>
          <table:covered-table-cell/>
          <table:covered-table-cell/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10">
            <text:p text:style-name="P1749">МКОУ «ООШ д.Нело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51.</text:p>
          </table:table-cell>
          <table:table-cell table:style-name="TableCell1759">
            <text:p text:style-name="P1760"><text:s/>5.12.2023</text:p>
          </table:table-cell>
          <table:table-cell table:style-name="TableCell1761">
            <text:p text:style-name="P1762">внеклассное мероприятие <text:s/></text:p>
          </table:table-cell>
          <table:table-cell table:style-name="TableCell1763">
            <text:p text:style-name="P1764"><text:s text:c="2"/>"Мы против коррупции"</text:p>
          </table:table-cell>
          <table:table-cell table:style-name="TableCell1765">
            <text:p text:style-name="P1766">9</text:p>
          </table:table-cell>
          <table:table-cell table:style-name="TableCell1767">
            <text:p text:style-name="P1768">1.Что такое коррупция.<text:s/></text:p>
            <text:p text:style-name="P1769">2.Ее компоненты</text:p>
          </table:table-cell>
          <table:table-cell table:style-name="TableCell1770" table:number-columns-spanned="4">
            <text:p text:style-name="P1771"><text:s/></text:p>
            <text:p text:style-name="P1772"/>
          </table:table-cell>
          <table:covered-table-cell/>
          <table:covered-table-cell/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 table:number-columns-spanned="10">
            <text:p text:style-name="P1779">МАДОУ «Детский сад № 19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52.</text:p>
          </table:table-cell>
          <table:table-cell table:style-name="TableCell1789">
            <text:p text:style-name="P1790">1.12.2023</text:p>
          </table:table-cell>
          <table:table-cell table:style-name="TableCell1791">
            <text:p text:style-name="P1792">Лекция</text:p>
          </table:table-cell>
          <table:table-cell table:style-name="TableCell1793">
            <text:p text:style-name="P1794"><text:span text:style-name="T1795"><text:s/>"Меры дициплинарной ответственности за невыполнение требований законодательства о противодействии коррупции. Персональная ответственность за несоблюдение обязательств требований, ограничений и запретов"</text:span></text:p>
          </table:table-cell>
          <table:table-cell table:style-name="TableCell1796">
            <text:p text:style-name="P1797">15ч</text:p>
          </table:table-cell>
          <table:table-cell table:style-name="TableCell1798">
            <text:p text:style-name="P1799">Ответственность за коррупцию <text:s/>за невыполнение требований законодательства.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53.</text:p>
          </table:table-cell>
          <table:table-cell table:style-name="TableCell1809">
            <text:p text:style-name="P1810">5.12.2023</text:p>
          </table:table-cell>
          <table:table-cell table:style-name="TableCell1811">
            <text:p text:style-name="P1812">Выставка</text:p>
          </table:table-cell>
          <table:table-cell table:style-name="TableCell1813">
            <text:p text:style-name="P1814"><text:span text:style-name="T1815">выставки рисунков, приуроченной к Международному дню борьбы с коррупцией 9 декабря</text:span></text:p>
          </table:table-cell>
          <table:table-cell table:style-name="TableCell1816">
            <text:p text:style-name="P1817">10 работ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a xlink:href="http://19cadikvs.z66.ru/photogalery/33/" office:target-frame-name="_top" xlink:show="replace"><text:span text:style-name="T1822">http://19c</text:span><text:bookmark-start text:name="_Hlt158906452"/><text:bookmark-start text:name="_Hlt158906453"/><text:span text:style-name="T1823">a</text:span><text:bookmark-end text:name="_Hlt158906452"/><text:bookmark-end text:name="_Hlt158906453"/><text:span text:style-name="T1824">dikvs.z66.ru/photogalery/33/</text:span></text:a></text:p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  <table:table-cell>
            <text:p text:style-name="P1829"/>
          </table:table-cell>
        </table:table-row>
        <table:table-row table:style-name="TableRow1830">
          <table:table-cell table:style-name="TableCell1831" table:number-columns-spanned="10">
            <text:p text:style-name="P1832">МБОУ ДО «ДЮСШ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54.</text:p>
          </table:table-cell>
          <table:table-cell table:style-name="TableCell1842">
            <text:p text:style-name="P1843">08.12.2023г.</text:p>
          </table:table-cell>
          <table:table-cell table:style-name="TableCell1844">
            <text:p text:style-name="P1845"><text:s/>Собрание сотрудников МБОУ ДО «ДЮСШ»</text:p>
          </table:table-cell>
          <table:table-cell table:style-name="TableCell1846">
            <text:p text:style-name="P1847">Основные вопросы законодательства в сфере борьбы с коррупцией</text:p>
          </table:table-cell>
          <table:table-cell table:style-name="TableCell1848">
            <text:p text:style-name="P1849">30 человек</text:p>
          </table:table-cell>
          <table:table-cell table:style-name="TableCell1850">
            <text:p text:style-name="P1851">1.Коррупция в образовании.</text:p>
          </table:table-cell>
          <table:table-cell table:style-name="TableCell1852" table:number-columns-spanned="4">
            <text:p text:style-name="P1853">08.12.2023г.</text:p>
          </table:table-cell>
          <table:covered-table-cell/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 table:number-columns-spanned="10">
            <text:p text:style-name="P1860">МАДОУ «Детский сад № 52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55.</text:p>
          </table:table-cell>
          <table:table-cell table:style-name="TableCell1870">
            <text:p text:style-name="P1871">01.12.2023</text:p>
          </table:table-cell>
          <table:table-cell table:style-name="TableCell1872">
            <text:p text:style-name="P1873"><text:span text:style-name="T1874">Подготовительная группе беседа</text:span></text:p>
          </table:table-cell>
          <table:table-cell table:style-name="TableCell1875">
            <text:p text:style-name="P1876"><text:span text:style-name="T1877">«Зачем нужно соблюдать правила?»</text:span></text:p>
          </table:table-cell>
          <table:table-cell table:style-name="TableCell1878">
            <text:p text:style-name="P1879">20</text:p>
          </table:table-cell>
          <table:table-cell table:style-name="TableCell1880">
            <text:p text:style-name="P1881">-Почему нельзя нарушать правила?</text:p>
            <text:p text:style-name="P1882">- Что может случиться если нарушить правила?</text:p>
            <text:p text:style-name="P1883"><text:span text:style-name="T1884">-Какого человека можно назвать законопослушным?</text:span></text:p>
          </table:table-cell>
          <table:table-cell table:style-name="TableCell1885" table:number-columns-spanned="4">
            <text:p text:style-name="P1886">Фотографии в приложении.</text:p>
          </table:table-cell>
          <table:covered-table-cell/>
          <table:covered-table-cell/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56.</text:p>
          </table:table-cell>
          <table:table-cell table:style-name="TableCell1894">
            <text:p text:style-name="P1895">06.12.2023</text:p>
          </table:table-cell>
          <table:table-cell table:style-name="TableCell1896">
            <text:p text:style-name="P1897"><text:span text:style-name="T1898">Общее собрание коллектива</text:span></text:p>
          </table:table-cell>
          <table:table-cell table:style-name="TableCell1899">
            <text:p text:style-name="P1900"><text:span text:style-name="T1901">«Коррупция и ответственность»</text:span></text:p>
          </table:table-cell>
          <table:table-cell table:style-name="TableCell1902">
            <text:p text:style-name="P1903">33</text:p>
          </table:table-cell>
          <table:table-cell table:style-name="TableCell1904">
            <text:p text:style-name="P1905"><text:span text:style-name="T1906">-О</text:span><text:span text:style-name="T1907">знакомление сотрудников с изменениями нормативно-правовой основы в области противодействия коррупции.</text:span></text:p>
            <text:p text:style-name="P1908">- Причины коррупции.</text:p>
            <text:p text:style-name="P1909">-Виды ответственности за коррупционные действия.</text:p>
            <text:p text:style-name="P1910">-Обсуждение организации мероприятий, приуроченных к форуму.</text:p>
            <text:p text:style-name="P1911"><text:span text:style-name="T1912">-<text:s/></text:span></text:p>
          </table:table-cell>
          <table:table-cell table:style-name="TableCell1913" table:number-columns-spanned="4">
            <text:p text:style-name="P1914">Протокол 3 общего собрания. В приложении.</text:p>
          </table:table-cell>
          <table:covered-table-cell/>
          <table:covered-table-cell/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10">
            <text:p text:style-name="P1921">МКОУ СОШ №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57.</text:p>
          </table:table-cell>
          <table:table-cell table:style-name="TableCell1931">
            <text:p text:style-name="P1932">28.11.2023</text:p>
          </table:table-cell>
          <table:table-cell table:style-name="TableCell1933">
            <text:p text:style-name="P1934">Ролевая игра «Анти коррупция»</text:p>
          </table:table-cell>
          <table:table-cell table:style-name="TableCell1935">
            <text:p text:style-name="P1936">Правила поведения при борьбе с коррупцией.</text:p>
          </table:table-cell>
          <table:table-cell table:style-name="TableCell1937">
            <text:p text:style-name="P1938">19</text:p>
          </table:table-cell>
          <table:table-cell table:style-name="TableCell1939">
            <text:p text:style-name="P1940">Как вести себя при попытке вымогания взятки. Противодействие незаконным действиям должностных лиц. Как и куда сообщить о случаях коррупции.</text:p>
          </table:table-cell>
          <table:table-cell table:style-name="TableCell1941" table:number-columns-spanned="4">
            <text:p text:style-name="P1942">-</text:p>
          </table:table-cell>
          <table:covered-table-cell/>
          <table:covered-table-cell/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>58.</text:p>
          </table:table-cell>
          <table:table-cell table:style-name="TableCell1950">
            <text:p text:style-name="P1951">5.12.2023</text:p>
          </table:table-cell>
          <table:table-cell table:style-name="TableCell1952">
            <text:p text:style-name="P1953">Круглый стол «Коррупция - что это?»</text:p>
          </table:table-cell>
          <table:table-cell table:style-name="TableCell1954">
            <text:p text:style-name="P1955">Причины и следствия коррупции, методы борьбы с ней.</text:p>
          </table:table-cell>
          <table:table-cell table:style-name="TableCell1956">
            <text:p text:style-name="P1957">12</text:p>
          </table:table-cell>
          <table:table-cell table:style-name="TableCell1958">
            <text:p text:style-name="P1959">Причины возникновения коррупции, последствия для государства, общества, гражданина.</text:p>
          </table:table-cell>
          <table:table-cell table:style-name="TableCell1960" table:number-columns-spanned="4">
            <text:p text:style-name="P1961">-</text:p>
          </table:table-cell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 table:number-columns-spanned="10">
            <text:p text:style-name="P1968">МКДОУ «Детский сад № 21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59.</text:p>
          </table:table-cell>
          <table:table-cell table:style-name="TableCell1978">
            <text:p text:style-name="P1979">4.12.2023</text:p>
          </table:table-cell>
          <table:table-cell table:style-name="TableCell1980">
            <text:p text:style-name="P1981">Консультация с педагогами</text:p>
          </table:table-cell>
          <table:table-cell table:style-name="TableCell1982">
            <text:p text:style-name="P1983">Коррупция в образовательных учреждениях</text:p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<text:span text:style-name="T1988">Проведение просветительской работы в учреждении по антикоррупционной направленност</text:span><text:span text:style-name="T1989">и</text:span><text:span text:style-name="T1990"><text:s text:c="2"/></text:span></text:p>
          </table:table-cell>
          <table:table-cell table:style-name="TableCell1991" table:number-columns-spanned="4">
            <text:p text:style-name="P1992">Разработан план консультаций<text:s/></text:p>
          </table:table-cell>
          <table:covered-table-cell/>
          <table:covered-table-cell/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><text:s/>60.</text:p>
          </table:table-cell>
          <table:table-cell table:style-name="TableCell2000">
            <text:p text:style-name="P2001">5.12.2023</text:p>
          </table:table-cell>
          <table:table-cell table:style-name="TableCell2002">
            <text:p text:style-name="P2003">Оформление <text:s/>папки-передвижки и обновление стенда</text:p>
          </table:table-cell>
          <table:table-cell table:style-name="TableCell2004">
            <text:p text:style-name="P2005">Коррупция в образовательных учреждениях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Антикоррупционное просвещение</text:p>
          </table:table-cell>
          <table:table-cell table:style-name="TableCell2010" table:number-columns-spanned="4">
            <text:p text:style-name="P2011"/>
          </table:table-cell>
          <table:covered-table-cell/>
          <table:covered-table-cell/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61.</text:p>
          </table:table-cell>
          <table:table-cell table:style-name="TableCell2019">
            <text:p text:style-name="P2020">6.12.2023</text:p>
          </table:table-cell>
          <table:table-cell table:style-name="TableCell2021">
            <text:p text:style-name="P2022">Беседа с детьми<text:s/></text:p>
          </table:table-cell>
          <table:table-cell table:style-name="TableCell2023">
            <text:p text:style-name="P2024">«Совсем не сказочный злодей»</text:p>
          </table:table-cell>
          <table:table-cell table:style-name="TableCell2025">
            <text:p text:style-name="P2026">2/16 дет.</text:p>
          </table:table-cell>
          <table:table-cell table:style-name="TableCell2027">
            <text:p text:style-name="P2028">-</text:p>
          </table:table-cell>
          <table:table-cell table:style-name="TableCell2029" table:number-columns-spanned="4">
            <text:p text:style-name="P2030"/>
          </table:table-cell>
          <table:covered-table-cell/>
          <table:covered-table-cell/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>
            <text:p text:style-name="P2034"/>
          </table:table-cell>
        </table:table-row>
        <table:table-row table:style-name="TableRow2035">
          <table:table-cell table:style-name="TableCell2036" table:number-columns-spanned="10">
            <text:p text:style-name="P2037">МАДОУ «Детский сад № 5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62.</text:p>
          </table:table-cell>
          <table:table-cell table:style-name="TableCell2047">
            <text:p text:style-name="P2048"><text:span text:style-name="T2049"><text:s/>5.12.2023г.</text:span></text:p>
          </table:table-cell>
          <table:table-cell table:style-name="TableCell2050">
            <text:p text:style-name="P2051">Педагогический час</text:p>
          </table:table-cell>
          <table:table-cell table:style-name="TableCell2052">
            <text:h text:style-name="Заголовок1" text:outline-level="1"><text:span text:style-name="T2053">«</text:span><text:span text:style-name="T2054">Меры дисциплинарной ответственности на невыполнении требований законодательства о противодействии коррупции»</text:span></text:h>
          </table:table-cell>
          <table:table-cell table:style-name="TableCell2055">
            <text:p text:style-name="P2056"><text:s text:c="8"/>16<text:s/></text:p>
          </table:table-cell>
          <table:table-cell table:style-name="TableCell2057">
            <text:p text:style-name="P2058">Основные понятия используемые в сфере противодействия? Уголовная ответственность за преступления коррупционной направленности?<text:s/></text:p>
          </table:table-cell>
          <table:table-cell table:style-name="TableCell2059" table:number-columns-spanned="4">
            <text:p text:style-name="P2060">Протокол информационного совещания<text:s/></text:p>
          </table:table-cell>
          <table:covered-table-cell/>
          <table:covered-table-cell/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63.</text:p>
          </table:table-cell>
          <table:table-cell table:style-name="TableCell2068">
            <text:p text:style-name="P2069">4.12.2023г.</text:p>
          </table:table-cell>
          <table:table-cell table:style-name="TableCell2070">
            <text:p text:style-name="P2071">Кукольный спектакль</text:p>
          </table:table-cell>
          <table:table-cell table:style-name="TableCell2072">
            <text:p text:style-name="P2073"><text:span text:style-name="T2074">«Коррупция в мире сказок» (Заюшкина избушка)</text:span></text:p>
          </table:table-cell>
          <table:table-cell table:style-name="TableCell2075">
            <text:p text:style-name="P2076"><text:s text:c="9"/>12<text:s/></text:p>
          </table:table-cell>
          <table:table-cell table:style-name="TableCell2077">
            <text:p text:style-name="P2078">Правильно поступила Лиса? Можно так поступать?<text:s/></text:p>
          </table:table-cell>
          <table:table-cell table:style-name="TableCell2079" table:number-columns-spanned="4">
            <text:p text:style-name="P2080">ФОТО</text:p>
          </table:table-cell>
          <table:covered-table-cell/>
          <table:covered-table-cell/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64.</text:p>
          </table:table-cell>
          <table:table-cell table:style-name="TableCell2088">
            <text:p text:style-name="P2089">7.12.2023г.</text:p>
          </table:table-cell>
          <table:table-cell table:style-name="TableCell2090">
            <text:p text:style-name="P2091">Занятия</text:p>
          </table:table-cell>
          <table:table-cell table:style-name="TableCell2092">
            <text:p text:style-name="P2093"><text:span text:style-name="T2094">«О правах играя»</text:span></text:p>
          </table:table-cell>
          <table:table-cell table:style-name="TableCell2095">
            <text:p text:style-name="P2096">13</text:p>
          </table:table-cell>
          <table:table-cell table:style-name="TableCell2097">
            <text:p text:style-name="P2098">Знаете, что такое коррупция? Что означает это слово? Где можно встретит ь коррупцию? Разбор ситуаций в сказках.</text:p>
          </table:table-cell>
          <table:table-cell table:style-name="TableCell2099" table:number-columns-spanned="4">
            <text:p text:style-name="P2100">ФОТО</text:p>
          </table:table-cell>
          <table:covered-table-cell/>
          <table:covered-table-cell/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>
            <text:p text:style-name="P2104"/>
          </table:table-cell>
        </table:table-row>
        <table:table-row table:style-name="TableRow2105">
          <table:table-cell table:style-name="TableCell2106">
            <text:p text:style-name="P2107">65.</text:p>
          </table:table-cell>
          <table:table-cell table:style-name="TableCell2108">
            <text:p text:style-name="P2109">6.12.2023г.</text:p>
          </table:table-cell>
          <table:table-cell table:style-name="TableCell2110">
            <text:p text:style-name="P2111">Интеллектуально-познавательная игра</text:p>
          </table:table-cell>
          <table:table-cell table:style-name="TableCell2112">
            <text:p text:style-name="P2113"><text:span text:style-name="T2114">«Без коррупции с детства»</text:span></text:p>
          </table:table-cell>
          <table:table-cell table:style-name="TableCell2115">
            <text:p text:style-name="P2116">13</text:p>
          </table:table-cell>
          <table:table-cell table:style-name="TableCell2117">
            <text:p text:style-name="P2118">Как бороться с коррупцией.</text:p>
          </table:table-cell>
          <table:table-cell table:style-name="TableCell2119" table:number-columns-spanned="4">
            <text:p text:style-name="P2120">ФОТО</text:p>
          </table:table-cell>
          <table:covered-table-cell/>
          <table:covered-table-cell/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66.</text:p>
          </table:table-cell>
          <table:table-cell table:style-name="TableCell2128">
            <text:p text:style-name="P2129">8.12.2023г.</text:p>
          </table:table-cell>
          <table:table-cell table:style-name="TableCell2130">
            <text:p text:style-name="P2131">Просмотр , беседа</text:p>
          </table:table-cell>
          <table:table-cell table:style-name="TableCell2132">
            <text:p text:style-name="P2133"><text:span text:style-name="T2134">Сказка на новый лад (коррупция)</text:span></text:p>
          </table:table-cell>
          <table:table-cell table:style-name="TableCell2135">
            <text:p text:style-name="P2136">21</text:p>
          </table:table-cell>
          <table:table-cell table:style-name="TableCell2137">
            <text:p text:style-name="P2138">Правильно поступила мышка? Что такое коррупция?</text:p>
          </table:table-cell>
          <table:table-cell table:style-name="TableCell2139" table:number-columns-spanned="4">
            <text:p text:style-name="P2140">Презентация<text:s/></text:p>
          </table:table-cell>
          <table:covered-table-cell/>
          <table:covered-table-cell/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 table:style-name="TableCell2146" table:number-columns-spanned="10">
            <text:p text:style-name="P2147">МБДОУ «Детский сад № 20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67.</text:p>
          </table:table-cell>
          <table:table-cell table:style-name="TableCell2157">
            <text:p text:style-name="P2158"><text:span text:style-name="T2159">01.12.2023</text:span></text:p>
          </table:table-cell>
          <table:table-cell table:style-name="TableCell2160">
            <text:p text:style-name="P2161">Общее собрание</text:p>
          </table:table-cell>
          <table:table-cell table:style-name="TableCell2162">
            <text:p text:style-name="P2163">Правовая культура важная составляющая в борьбе с коррупцией</text:p>
          </table:table-cell>
          <table:table-cell table:style-name="TableCell2164">
            <text:p text:style-name="P2165">16</text:p>
          </table:table-cell>
          <table:table-cell table:style-name="TableCell2166">
            <text:p text:style-name="P2167">1.понятие.что такое коррупция.</text:p>
            <text:p text:style-name="P2168">2.отличие взятки от подарка</text:p>
            <text:p text:style-name="P2169">3.что такое служебный подлог</text:p>
            <text:p text:style-name="P2170">4.наказание за взятки и служебный подлог</text:p>
          </table:table-cell>
          <table:table-cell table:style-name="TableCell2171" table:number-columns-spanned="4">
            <text:p text:style-name="P2172">Руководствоваться в свое деятельности:</text:p>
            <text:p text:style-name="P2173">Положением о сообщениями работниками о получении подарка ,сдачи и оценки подарка.</text:p>
            <text:p text:style-name="P2174">2Положением об антикоррупционной политике.</text:p>
            <text:p text:style-name="P2175">3.Положением о подарках</text:p>
          </table:table-cell>
          <table:covered-table-cell/>
          <table:covered-table-cell/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68.</text:p>
          </table:table-cell>
          <table:table-cell table:style-name="TableCell2183">
            <text:p text:style-name="P2184">04.12.2023</text:p>
          </table:table-cell>
          <table:table-cell table:style-name="TableCell2185">
            <text:p text:style-name="P2186">Этическая беседа с детьми</text:p>
          </table:table-cell>
          <table:table-cell table:style-name="TableCell2187">
            <text:p text:style-name="P2188"><text:span text:style-name="T2189">Легко ли быть справедливым?</text:span></text:p>
          </table:table-cell>
          <table:table-cell table:style-name="TableCell2190">
            <text:p text:style-name="P2191">17</text:p>
          </table:table-cell>
          <table:table-cell table:style-name="TableCell2192">
            <text:p text:style-name="P2193">Что такое справедливость?</text:p>
            <text:p text:style-name="P2194">Кого можно назвать справедливым?</text:p>
            <text:p text:style-name="P2195">Справедливо – не справедливо? Оцени поступок.</text:p>
          </table:table-cell>
          <table:table-cell table:style-name="TableCell2196" table:number-columns-spanned="4">
            <text:p text:style-name="P2197">Тест- рисунок «Лестница»</text:p>
          </table:table-cell>
          <table:covered-table-cell/>
          <table:covered-table-cell/>
          <table:covered-table-cell/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P2204">69.</text:p>
          </table:table-cell>
          <table:table-cell table:style-name="TableCell2205">
            <text:p text:style-name="P2206">04.12.2023</text:p>
          </table:table-cell>
          <table:table-cell table:style-name="TableCell2207">
            <text:p text:style-name="P2208">Этическая беседа с детьми</text:p>
          </table:table-cell>
          <table:table-cell table:style-name="TableCell2209">
            <text:p text:style-name="P2210">Правила поведения в детском саду<text:s/></text:p>
          </table:table-cell>
          <table:table-cell table:style-name="TableCell2211">
            <text:p text:style-name="P2212">12</text:p>
          </table:table-cell>
          <table:table-cell table:style-name="TableCell2213">
            <text:p text:style-name="P2214">Дать детям представление о плохих поступках людей.</text:p>
            <text:p text:style-name="P2215">Чтение рассказа В. Осеевой «Кто наказал его»</text:p>
            <text:p text:style-name="P2216"><text:s/>Почему мальчик заплакал? Кто виноват? Почему?</text:p>
          </table:table-cell>
          <table:table-cell table:style-name="TableCell2217" table:number-columns-spanned="4">
            <text:p text:style-name="P2218">Инсценировка с детьми «Как можно исправить плохой поступок»</text:p>
            <text:p text:style-name="P2219"/>
          </table:table-cell>
          <table:covered-table-cell/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P2226">70.</text:p>
          </table:table-cell>
          <table:table-cell table:style-name="TableCell2227">
            <text:p text:style-name="P2228">04.12.2023</text:p>
          </table:table-cell>
          <table:table-cell table:style-name="TableCell2229">
            <text:p text:style-name="P2230">Этическая беседа с детьми</text:p>
          </table:table-cell>
          <table:table-cell table:style-name="TableCell2231">
            <text:p text:style-name="P2232">Кого мы называем добрым?</text:p>
          </table:table-cell>
          <table:table-cell table:style-name="TableCell2233">
            <text:p text:style-name="P2234">20</text:p>
          </table:table-cell>
          <table:table-cell table:style-name="TableCell2235">
            <text:p text:style-name="P2236"><text:s/>Продолжать объяснять детям, что доброе дело доставляет радость тому, кто его делает.</text:p>
            <text:p text:style-name="P2237">Чтение отрывка из рассказа З. Ежикова «Крот и его друзья».</text:p>
            <text:p text:style-name="P2238">Какие добрые дела делали герои рассказа? Вы радовались их добрым делам? и другие.</text:p>
            <text:p text:style-name="P2239">4.Игра «Скажи наоборот»</text:p>
            <text:p text:style-name="P2240"/>
          </table:table-cell>
          <table:table-cell table:style-name="TableCell2241" table:number-columns-spanned="4">
            <text:p text:style-name="P2242">Игра «Скажи наоборот»</text:p>
            <text:p text:style-name="P2243"/>
            <text:p text:style-name="P2244">Словесная игра «Что такое доброта»</text:p>
            <text:p text:style-name="P2245"/>
          </table:table-cell>
          <table:covered-table-cell/>
          <table:covered-table-cell/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10">
            <text:p text:style-name="P2252">МКДОУ «Детский сад № 28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71.</text:p>
          </table:table-cell>
          <table:table-cell table:style-name="TableCell2262">
            <text:p text:style-name="P2263">05.12.2023</text:p>
          </table:table-cell>
          <table:table-cell table:style-name="TableCell2264">
            <text:p text:style-name="P2265">Педагогический час для сотрудников</text:p>
          </table:table-cell>
          <table:table-cell table:style-name="TableCell2266">
            <text:p text:style-name="P2267">«Коррупция. Конфликт интересов»</text:p>
          </table:table-cell>
          <table:table-cell table:style-name="TableCell2268">
            <text:p text:style-name="P2269">6</text:p>
          </table:table-cell>
          <table:table-cell table:style-name="TableCell2270">
            <text:p text:style-name="P2271">Антикоррупционное просвещение.</text:p>
            <text:p text:style-name="P2272">Понятия и типичные признаки конфликта</text:p>
            <text:p text:style-name="P2273">интересов.</text:p>
          </table:table-cell>
          <table:table-cell table:style-name="TableCell2274" table:number-columns-spanned="4">
            <text:p text:style-name="P2275"/>
          </table:table-cell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72.</text:p>
          </table:table-cell>
          <table:table-cell table:style-name="TableCell2283">
            <text:p text:style-name="P2284">07.12.2023</text:p>
          </table:table-cell>
          <table:table-cell table:style-name="TableCell2285">
            <text:p text:style-name="P2286">Познавательная игра для детей старшей группы № 2</text:p>
          </table:table-cell>
          <table:table-cell table:style-name="TableCell2287">
            <text:p text:style-name="P2288">«Оцени поступок»</text:p>
          </table:table-cell>
          <table:table-cell table:style-name="TableCell2289">
            <text:p text:style-name="P2290">12</text:p>
          </table:table-cell>
          <table:table-cell table:style-name="TableCell2291">
            <text:p text:style-name="P2292">Основы коррупции</text:p>
          </table:table-cell>
          <table:table-cell table:style-name="TableCell2293" table:number-columns-spanned="4">
            <text:p text:style-name="P2294"/>
          </table:table-cell>
          <table:covered-table-cell/>
          <table:covered-table-cell/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73.</text:p>
          </table:table-cell>
          <table:table-cell table:style-name="TableCell2302">
            <text:p text:style-name="P2303">08.12.2023</text:p>
          </table:table-cell>
          <table:table-cell table:style-name="TableCell2304">
            <text:p text:style-name="P2305">Этические беседы с детьми</text:p>
          </table:table-cell>
          <table:table-cell table:style-name="TableCell2306">
            <text:p text:style-name="P2307">«Быть честным», «Равные права для всех»</text:p>
          </table:table-cell>
          <table:table-cell table:style-name="TableCell2308">
            <text:p text:style-name="P2309">12</text:p>
          </table:table-cell>
          <table:table-cell table:style-name="TableCell2310">
            <text:p text:style-name="P2311">Основы коррупции</text:p>
          </table:table-cell>
          <table:table-cell table:style-name="TableCell2312" table:number-columns-spanned="4">
            <text:p text:style-name="P2313"/>
          </table:table-cell>
          <table:covered-table-cell/>
          <table:covered-table-cell/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>74.</text:p>
          </table:table-cell>
          <table:table-cell table:style-name="TableCell2321">
            <text:p text:style-name="P2322">08.12.2023</text:p>
          </table:table-cell>
          <table:table-cell table:style-name="TableCell2323">
            <text:p text:style-name="P2324">Консультация для родителей</text:p>
          </table:table-cell>
          <table:table-cell table:style-name="TableCell2325">
            <text:p text:style-name="P2326">«Почему ребенок обманывает»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Антикоррупционное и педагогическое просвещение.</text:p>
            <text:p text:style-name="P2331"/>
          </table:table-cell>
          <table:table-cell table:style-name="TableCell2332" table:number-columns-spanned="4">
            <text:p text:style-name="P2333"/>
          </table:table-cell>
          <table:covered-table-cell/>
          <table:covered-table-cell/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10">
            <text:p text:style-name="P2340">МАДОУ «Детский сад №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75.</text:p>
          </table:table-cell>
          <table:table-cell table:style-name="TableCell2350">
            <text:p text:style-name="P2351"><text:span text:style-name="T2352">07.11.2023</text:span></text:p>
          </table:table-cell>
          <table:table-cell table:style-name="TableCell2353">
            <text:p text:style-name="P2354"><text:span text:style-name="T2355">Общее собрание сотрудников ДОУ<text:s/></text:span></text:p>
          </table:table-cell>
          <table:table-cell table:style-name="TableCell2356">
            <text:p text:style-name="P2357"><text:span text:style-name="T2358">"Антикоррупционная политика в ДОУ".</text:span></text:p>
          </table:table-cell>
          <table:table-cell table:style-name="TableCell2359">
            <text:p text:style-name="P2360">34</text:p>
          </table:table-cell>
          <table:table-cell table:style-name="TableCell2361">
            <text:p text:style-name="P2362"><text:span text:style-name="T2363">1.Понятие коррупция и сферы ее действия.</text:span><text:span text:style-name="T2364"><text:line-break/></text:span><text:span text:style-name="T2365">2.Причины появления коррупции .</text:span><text:span text:style-name="T2366"><text:line-break/></text:span><text:span text:style-name="T2367">3. Коррупция в цифрах и фактах.</text:span><text:span text:style-name="T2368"><text:line-break/></text:span><text:span text:style-name="T2369">4. Антикоррупционная деятельность государства.</text:span></text:p>
            <text:p text:style-name="P2370"><text:span text:style-name="T2371">5. Мероприятия по противодействию <text:s/>коррупции в ДОУ. .</text:span><text:span text:style-name="T2372"><text:line-break/></text:span><text:span text:style-name="T2373">6. Роль каждого в антикоррупционной политике.</text:span></text:p>
          </table:table-cell>
          <table:table-cell table:style-name="TableCell2374" table:number-columns-spanned="4">
            <text:p text:style-name="P2375"><text:span text:style-name="T2376">Презентация<text:s/></text:span><text:a xlink:href="https://24vs.tvoysadik.ru/?section_id=572" office:target-frame-name="_top" xlink:show="replace"><text:span text:style-name="T2377">https://24vs.tvoysadik.ru/?section_id=572</text:span></text:a></text:p>
            <text:p text:style-name="P2378"/>
          </table:table-cell>
          <table:covered-table-cell/>
          <table:covered-table-cell/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>
            <text:p text:style-name="P2382"/>
          </table:table-cell>
        </table:table-row>
        <table:table-row table:style-name="TableRow2383">
          <table:table-cell table:style-name="TableCell2384">
            <text:p text:style-name="P2385">76.</text:p>
          </table:table-cell>
          <table:table-cell table:style-name="TableCell2386">
            <text:p text:style-name="P2387">13.11-27.11.2023</text:p>
          </table:table-cell>
          <table:table-cell table:style-name="TableCell2388">
            <text:p text:style-name="P2389"><text:span text:style-name="T2390">Познавательный проект для детей старших и подготовительных групп<text:s/></text:span></text:p>
          </table:table-cell>
          <table:table-cell table:style-name="TableCell2391">
            <text:p text:style-name="P2392"><text:span text:style-name="T2393">«Честность - лучшая привычка».</text:span></text:p>
          </table:table-cell>
          <table:table-cell table:style-name="TableCell2394">
            <text:p text:style-name="P2395">46</text:p>
          </table:table-cell>
          <table:table-cell table:style-name="TableCell2396">
            <text:p text:style-name="P2397"><text:span text:style-name="T2398">Беседы:</text:span></text:p>
            <text:p text:style-name="P2399"><text:span text:style-name="T2400">-«Что такое </text:span><text:span text:style-name="T2401">честность</text:span><text:span text:style-name="T2402">?»</text:span></text:p>
            <text:p text:style-name="P2403"><text:span text:style-name="T2404">-«Наши хорошие поступки»</text:span></text:p>
            <text:p text:style-name="P2405"><text:span text:style-name="T2406">-«Почему нельзя говорить неправду»</text:span></text:p>
            <text:p text:style-name="P2407"><text:span text:style-name="T2408">Игровое упражнение:</text:span></text:p>
            <text:p text:style-name="P2409"><text:span text:style-name="T2410">-" Волшебная палочка"</text:span></text:p>
            <text:p text:style-name="P2411"><text:span text:style-name="T2412">Проблемная ситуация " История обмана"</text:span></text:p>
            <text:p text:style-name="P2413"><text:span text:style-name="T2414">-Разучивание пословиц и поговорок.</text:span></text:p>
            <text:p text:style-name="P2415"><text:span text:style-name="T2416">Чтение художественной литературы:</text:span></text:p>
            <text:p text:style-name="P2417"><text:span text:style-name="T2418">-В. Сухомлинский "Как мальчики съели мед"</text:span></text:p>
            <text:p text:style-name="P2419"><text:span text:style-name="T2420">-Н. Носов "Огурцы", "Фантазёры", "Мишкина каша", "Карасик", "Леденец".</text:span></text:p>
            <text:p text:style-name="P2421">-Л. Толстой "Лгун", "Косточка".</text:p>
            <text:p text:style-name="P2422"><text:span text:style-name="T2423">-В. Осеева " Что легче".</text:span></text:p>
            <text:p text:style-name="P2424"><text:span text:style-name="T2425">-И. Б. Кочанская "Полезные сказки" : "</text:span></text:p>
            <text:p text:style-name="P2426"><text:span text:style-name="T2427">-Е. А. Алябьева "Эмоциональные сказки" : "Кошка и варенье"</text:span></text:p>
            <text:p text:style-name="P2428"><text:span text:style-name="T2429">-Б. Житков "Мыло"</text:span></text:p>
            <text:p text:style-name="P2430"><text:span text:style-name="T2431">-В. Драгунского "Тайное становиться явным"</text:span></text:p>
            <text:p text:style-name="P2432"><text:span text:style-name="T2433">Просмотр мультфильмов: "Замок лгунов", "Приключение поросёнка Фунтика", "Маша и волшебное варение".</text:span></text:p>
            <text:p text:style-name="P2434"><text:span text:style-name="T2435"><text:s/>Цикл этических бесед о </text:span><text:span text:style-name="T2436">честности по прочитанным произведениям</text:span><text:span text:style-name="T2437">.</text:span></text:p>
            <text:p text:style-name="P2438"><text:span text:style-name="T2439">Дидактическая игра </text:span><text:span text:style-name="T2440">«Как поступить?»</text:span></text:p>
          </table:table-cell>
          <table:table-cell table:style-name="TableCell2441" table:number-columns-spanned="4">
            <text:p text:style-name="P2442"><text:a xlink:href="https://24vs.tvoysadik.ru/?section_id=573" office:target-frame-name="_top" xlink:show="replace"><text:span text:style-name="T2443">https://24vs.tvoysadik.ru/?section_id=573</text:span></text:a></text:p>
            <text:p text:style-name="P2444"/>
          </table:table-cell>
          <table:covered-table-cell/>
          <table:covered-table-cell/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>
            <text:p text:style-name="P2451">77.</text:p>
          </table:table-cell>
          <table:table-cell table:style-name="TableCell2452">
            <text:p text:style-name="P2453">22.11.2023</text:p>
          </table:table-cell>
          <table:table-cell table:style-name="TableCell2454">
            <text:p text:style-name="P2455"><text:span text:style-name="T2456">Публикации для родителей, на официальном сайте детского сада<text:s/></text:span></text:p>
          </table:table-cell>
          <table:table-cell table:style-name="TableCell2457">
            <text:p text:style-name="P2458">«Коррупция и ответственность», «Скажем коррупции нет», «Мы за мир без коррупции»</text:p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4">
            <text:p text:style-name="P2465"><text:a xlink:href="https://24vs.tvoysadik.ru/?section_id=60" office:target-frame-name="_top" xlink:show="replace"><text:span text:style-name="T2466">https://24vs.tvoysadik.ru/?section_id=60</text:span></text:a></text:p>
            <text:p text:style-name="P2467"><text:a xlink:href="https://24vs.tvoysadik.ru/?section_id=67" office:target-frame-name="_top" xlink:show="replace"><text:span text:style-name="T2468">https://24vs.tvoysadik.ru/?section_id=67</text:span></text:a></text:p>
            <text:p text:style-name="P2469"><text:a xlink:href="https://24vs.tvoysadik.ru/?section_id=183" office:target-frame-name="_top" xlink:show="replace"><text:span text:style-name="T2470">https://24vs.tvoysadik.ru/?section_id=183</text:span></text:a></text:p>
          </table:table-cell>
          <table:covered-table-cell/>
          <table:covered-table-cell/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 table:number-columns-spanned="10">
            <text:p text:style-name="P2477">МАДОУ «Детский сад № 51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78.</text:p>
          </table:table-cell>
          <table:table-cell table:style-name="TableCell2487">
            <text:p text:style-name="P2488">05.12.2023</text:p>
          </table:table-cell>
          <table:table-cell table:style-name="TableCell2489">
            <text:p text:style-name="P2490">Педагогический <text:s/>час<text:s/></text:p>
          </table:table-cell>
          <table:table-cell table:style-name="TableCell2491">
            <text:p text:style-name="P2492">Антикоррупционное мировоззрение<text:s/></text:p>
          </table:table-cell>
          <table:table-cell table:style-name="TableCell2493">
            <text:p text:style-name="P2494">22 чел.<text:s/></text:p>
          </table:table-cell>
          <table:table-cell table:style-name="TableCell2495">
            <text:p text:style-name="P2496">1.Формы коррупции</text:p>
            <text:p text:style-name="P2497">2.Анализ коррупционных ситуаций.</text:p>
            <text:p text:style-name="P2498">3.Формирование отрицательного отношения <text:s/></text:p>
            <text:p text:style-name="P2499"/>
          </table:table-cell>
          <table:table-cell table:style-name="TableCell2500" table:number-columns-spanned="4">
            <text:p text:style-name="P2501">Информационные листы<text:s/></text:p>
            <text:p text:style-name="P2502">Коррупция – реальная угроза национальной безопасности»</text:p>
            <text:p text:style-name="P2503">«Виды коррупционных правонарушений»<text:s/></text:p>
            <text:p text:style-name="P2504">«Наказание за взятку или подкуп»</text:p>
            <text:p text:style-name="P2505"/>
          </table:table-cell>
          <table:covered-table-cell/>
          <table:covered-table-cell/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79.</text:p>
          </table:table-cell>
          <table:table-cell table:style-name="TableCell2513">
            <text:p text:style-name="P2514">07.12.2023<text:s/></text:p>
          </table:table-cell>
          <table:table-cell table:style-name="TableCell2515">
            <text:p text:style-name="P2516">Выставка детских рисунков<text:s/></text:p>
          </table:table-cell>
          <table:table-cell table:style-name="TableCell2517">
            <text:p text:style-name="P2518"><text:span text:style-name="T2519">«Мы против коррупции»</text:span></text:p>
          </table:table-cell>
          <table:table-cell table:style-name="TableCell2520">
            <text:p text:style-name="P2521">15 чел подготовительных групп<text:s/></text:p>
          </table:table-cell>
          <table:table-cell table:style-name="TableCell2522">
            <text:p text:style-name="P2523"/>
          </table:table-cell>
          <table:table-cell table:style-name="TableCell2524" table:number-columns-spanned="4">
            <text:p text:style-name="P2525">Победитель –Механошин <text:s/>Тимофей <text:s/></text:p>
            <text:p text:style-name="P2526">Призеры – Жмакина Кира<text:s/></text:p>
            <text:p text:style-name="P2527"><text:tab/>Удилов Кирилл<text:s/></text:p>
            <text:p text:style-name="P2528">(Сканы рисунков прилагаются)<text:s/></text:p>
          </table:table-cell>
          <table:covered-table-cell/>
          <table:covered-table-cell/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80.</text:p>
          </table:table-cell>
          <table:table-cell table:style-name="TableCell2536">
            <text:p text:style-name="P2537">08.12.2023</text:p>
          </table:table-cell>
          <table:table-cell table:style-name="TableCell2538">
            <text:p text:style-name="P2539">Этическая беседа с детьми <text:s/>старшего возраста</text:p>
          </table:table-cell>
          <table:table-cell table:style-name="TableCell2540">
            <text:p text:style-name="P2541">« Не в службу, а в дружбу<text:s/></text:p>
          </table:table-cell>
          <table:table-cell table:style-name="TableCell2542">
            <text:p text:style-name="P2543">43 чел.<text:s/></text:p>
          </table:table-cell>
          <table:table-cell table:style-name="TableCell2544">
            <text:p text:style-name="P2545">Рассмотрены вопросы о бескорыстной взаимопомощи.</text:p>
            <text:p text:style-name="P2546"/>
          </table:table-cell>
          <table:table-cell table:style-name="TableCell2547" table:number-columns-spanned="4">
            <text:p text:style-name="Обычный"><text:span text:style-name="T2548">Бескорыстная взаимопомощь — это мировой закон выживания, это двигатель добрых взаимоотношений между людьми,<text:s/></text:span></text:p>
          </table:table-cell>
          <table:covered-table-cell/>
          <table:covered-table-cell/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>
            <text:p text:style-name="P2552"/>
          </table:table-cell>
        </table:table-row>
        <table:table-row table:style-name="TableRow2553">
          <table:table-cell table:style-name="TableCell2554" table:number-columns-spanned="10">
            <text:p text:style-name="P2555">МАОУ СОШ №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81.</text:p>
          </table:table-cell>
          <table:table-cell table:style-name="TableCell2565">
            <text:p text:style-name="P2566">04.12.23</text:p>
          </table:table-cell>
          <table:table-cell table:style-name="TableCell2567">
            <text:p text:style-name="P2568"><text:span text:style-name="T2569">Совещание с педагогами.</text:span></text:p>
            <text:p text:style-name="P2570"/>
          </table:table-cell>
          <table:table-cell table:style-name="TableCell2571">
            <text:p text:style-name="P2572"><text:span text:style-name="T2573">Поведение сотрудников в ситуациях, представляющих коррупционную опасность</text:span></text:p>
          </table:table-cell>
          <table:table-cell table:style-name="TableCell2574">
            <text:p text:style-name="P2575">60</text:p>
          </table:table-cell>
          <table:table-cell table:style-name="TableCell2576">
            <text:p text:style-name="P2577">Антикоррупционное просвещение</text:p>
            <text:p text:style-name="P2578"/>
          </table:table-cell>
          <table:table-cell table:style-name="TableCell2579" table:number-columns-spanned="4">
            <text:p text:style-name="P2580"/>
          </table:table-cell>
          <table:covered-table-cell/>
          <table:covered-table-cell/>
          <table:covered-table-cell/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>
            <text:p text:style-name="P2584"/>
          </table:table-cell>
        </table:table-row>
        <table:table-row table:style-name="TableRow2585">
          <table:table-cell table:style-name="TableCell2586">
            <text:p text:style-name="P2587">82.</text:p>
          </table:table-cell>
          <table:table-cell table:style-name="TableCell2588">
            <text:p text:style-name="P2589">04.12.23</text:p>
            <text:p text:style-name="P2590"/>
          </table:table-cell>
          <table:table-cell table:style-name="TableCell2591">
            <text:p text:style-name="P2592"><text:span text:style-name="T2593">Общее собрание трудового коллектива</text:span></text:p>
          </table:table-cell>
          <table:table-cell table:style-name="TableCell2594">
            <text:p text:style-name="P2595"><text:span text:style-name="T2596">Антикоррупционное просвещение работников</text:span></text:p>
            <text:p text:style-name="P2597"/>
          </table:table-cell>
          <table:table-cell table:style-name="TableCell2598">
            <text:p text:style-name="P2599">60</text:p>
          </table:table-cell>
          <table:table-cell table:style-name="TableCell2600">
            <text:p text:style-name="P2601">Формирование в обществе нетерпимого отношения к коррупции, неотвратимость наказания за совершение коррупционных правонарушений и преступлений</text:p>
            <text:p text:style-name="P2602"/>
            <text:p text:style-name="P2603"/>
          </table:table-cell>
          <table:table-cell table:style-name="TableCell2604" table:number-columns-spanned="4">
            <text:p text:style-name="P2605"/>
          </table:table-cell>
          <table:covered-table-cell/>
          <table:covered-table-cell/>
          <table:covered-table-cell/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83.</text:p>
          </table:table-cell>
          <table:table-cell table:style-name="TableCell2613">
            <text:p text:style-name="P2614">01.12.23-08.12.23</text:p>
            <text:p text:style-name="P2615"/>
          </table:table-cell>
          <table:table-cell table:style-name="TableCell2616">
            <text:p text:style-name="P2617"><text:span text:style-name="T2618">Этические беседы с учащимися 1-4 классов</text:span></text:p>
          </table:table-cell>
          <table:table-cell table:style-name="TableCell2619">
            <text:p text:style-name="P2620"><text:span text:style-name="T2621">«</text:span><text:span text:style-name="T2622">Быть честным</text:span><text:span text:style-name="T2623">», «</text:span><text:span text:style-name="T2624">Не в службу, а в дружбу</text:span><text:span text:style-name="T2625">», «</text:span><text:span text:style-name="T2626">Своего спасибо не жалей, а чужого не жди</text:span><text:span text:style-name="T2627">».</text:span></text:p>
            <text:p text:style-name="P2628"/>
          </table:table-cell>
          <table:table-cell table:style-name="TableCell2629">
            <text:p text:style-name="P2630"/>
            <text:p text:style-name="P2631">500</text:p>
          </table:table-cell>
          <table:table-cell table:style-name="TableCell2632">
            <text:p text:style-name="P2633"><text:span text:style-name="T2634">Конституция, законы, статьи</text:span></text:p>
          </table:table-cell>
          <table:table-cell table:style-name="TableCell2635" table:number-columns-spanned="4">
            <text:p text:style-name="P2636"/>
          </table:table-cell>
          <table:covered-table-cell/>
          <table:covered-table-cell/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>
            <text:p text:style-name="P2640"/>
          </table:table-cell>
        </table:table-row>
        <table:table-row table:style-name="TableRow2641">
          <table:table-cell table:style-name="TableCell2642">
            <text:p text:style-name="P2643">84.</text:p>
          </table:table-cell>
          <table:table-cell table:style-name="TableCell2644">
            <text:p text:style-name="P2645">08.12.23</text:p>
            <text:p text:style-name="P2646"/>
          </table:table-cell>
          <table:table-cell table:style-name="TableCell2647">
            <text:p text:style-name="P2648">Командные игры для учащихся 4-х классов<text:s/></text:p>
            <text:p text:style-name="P2649"/>
            <text:p text:style-name="P2650"/>
          </table:table-cell>
          <table:table-cell table:style-name="TableCell2651">
            <text:p text:style-name="P2652">"Можно и нельзя"</text:p>
            <text:p text:style-name="P2653"/>
            <text:p text:style-name="P2654"/>
            <text:p text:style-name="P2655"/>
            <text:p text:style-name="P2656"/>
            <text:p text:style-name="P2657"><text:tab/></text:p>
          </table:table-cell>
          <table:table-cell table:style-name="TableCell2658">
            <text:p text:style-name="P2659">25</text:p>
          </table:table-cell>
          <table:table-cell table:style-name="TableCell2660">
            <text:p text:style-name="P2661">Конституция, законы, статьи</text:p>
            <text:p text:style-name="P2662"><text:tab/></text:p>
          </table:table-cell>
          <table:table-cell table:style-name="TableCell2663" table:number-columns-spanned="4">
            <text:p text:style-name="P2664"/>
          </table:table-cell>
          <table:covered-table-cell/>
          <table:covered-table-cell/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>
            <text:p text:style-name="P2668"/>
          </table:table-cell>
        </table:table-row>
        <table:table-row table:style-name="TableRow2669">
          <table:table-cell table:style-name="TableCell2670">
            <text:p text:style-name="P2671">85.</text:p>
          </table:table-cell>
          <table:table-cell table:style-name="TableCell2672">
            <text:p text:style-name="P2673">04.12.23</text:p>
          </table:table-cell>
          <table:table-cell table:style-name="TableCell2674">
            <text:p text:style-name="P2675">Командные игры для учащихся 8-х классов</text:p>
          </table:table-cell>
          <table:table-cell table:style-name="TableCell2676">
            <text:p text:style-name="P2677"><text:span text:style-name="T2678">Закон един для всех</text:span></text:p>
          </table:table-cell>
          <table:table-cell table:style-name="TableCell2679">
            <text:p text:style-name="P2680">25</text:p>
          </table:table-cell>
          <table:table-cell table:style-name="TableCell2681">
            <text:p text:style-name="P2682">Конституция, законы, статьи, взятки, ответственность.</text:p>
            <text:p text:style-name="P2683"/>
          </table:table-cell>
          <table:table-cell table:style-name="TableCell2684" table:number-columns-spanned="4">
            <text:p text:style-name="P2685"/>
          </table:table-cell>
          <table:covered-table-cell/>
          <table:covered-table-cell/>
          <table:covered-table-cell/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>
            <text:p text:style-name="P2689"/>
          </table:table-cell>
        </table:table-row>
        <table:table-row table:style-name="TableRow2690">
          <table:table-cell table:style-name="TableCell2691">
            <text:p text:style-name="P2692">86.</text:p>
          </table:table-cell>
          <table:table-cell table:style-name="TableCell2693">
            <text:p text:style-name="P2694">05.12.23</text:p>
            <text:p text:style-name="P2695"/>
          </table:table-cell>
          <table:table-cell table:style-name="TableCell2696">
            <text:p text:style-name="P2697">Классные часы для учащихся 5-7 классов</text:p>
          </table:table-cell>
          <table:table-cell table:style-name="TableCell2698">
            <text:p text:style-name="P2699">"Быть честным".</text:p>
            <text:p text:style-name="P2700"/>
          </table:table-cell>
          <table:table-cell table:style-name="TableCell2701">
            <text:p text:style-name="P2702">250</text:p>
          </table:table-cell>
          <table:table-cell table:style-name="TableCell2703">
            <text:p text:style-name="P2704">Взяточничество, уголовная ответственность</text:p>
            <text:p text:style-name="P2705"/>
          </table:table-cell>
          <table:table-cell table:style-name="TableCell2706" table:number-columns-spanned="4">
            <text:p text:style-name="P2707"/>
          </table:table-cell>
          <table:covered-table-cell/>
          <table:covered-table-cell/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>
            <text:p text:style-name="P2711"/>
          </table:table-cell>
        </table:table-row>
        <table:table-row table:style-name="TableRow2712">
          <table:table-cell table:style-name="TableCell2713">
            <text:p text:style-name="P2714">87.</text:p>
          </table:table-cell>
          <table:table-cell table:style-name="TableCell2715">
            <text:p text:style-name="P2716">06.12.23</text:p>
          </table:table-cell>
          <table:table-cell table:style-name="TableCell2717">
            <text:p text:style-name="P2718">Просмотр социальных роликов учащимися 9-х классов</text:p>
          </table:table-cell>
          <table:table-cell table:style-name="TableCell2719">
            <text:p text:style-name="P2720">"Стоп-коррупция , "Молодежь против коррупции"</text:p>
            <text:p text:style-name="P2721"/>
          </table:table-cell>
          <table:table-cell table:style-name="TableCell2722">
            <text:p text:style-name="P2723">110</text:p>
          </table:table-cell>
          <table:table-cell table:style-name="TableCell2724">
            <text:p text:style-name="P2725">Конституция, законы, статьи, взятки, ответственность.</text:p>
            <text:p text:style-name="P2726"/>
          </table:table-cell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>
            <text:p text:style-name="P2732"/>
          </table:table-cell>
        </table:table-row>
        <table:table-row table:style-name="TableRow2733">
          <table:table-cell table:style-name="TableCell2734">
            <text:p text:style-name="P2735">88.</text:p>
          </table:table-cell>
          <table:table-cell table:style-name="TableCell2736">
            <text:p text:style-name="P2737">07.12.2023</text:p>
          </table:table-cell>
          <table:table-cell table:style-name="TableCell2738">
            <text:p text:style-name="P2739">Уроки истории и обществознания для учащихся 10-11х классов <text:s/></text:p>
          </table:table-cell>
          <table:table-cell table:style-name="TableCell2740">
            <text:p text:style-name="P2741">"Стоп, коррупция."</text:p>
          </table:table-cell>
          <table:table-cell table:style-name="TableCell2742">
            <text:p text:style-name="P2743">50</text:p>
          </table:table-cell>
          <table:table-cell table:style-name="TableCell2744">
            <text:p text:style-name="P2745">Последствия коррупции, взяточничество</text:p>
          </table:table-cell>
          <table:table-cell table:style-name="TableCell2746" table:number-columns-spanned="4">
            <text:p text:style-name="P2747"/>
          </table:table-cell>
          <table:covered-table-cell/>
          <table:covered-table-cell/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>
            <text:p text:style-name="P2751"/>
          </table:table-cell>
        </table:table-row>
        <table:table-row table:style-name="TableRow2752">
          <table:table-cell table:style-name="TableCell2753">
            <text:p text:style-name="P2754">89.</text:p>
          </table:table-cell>
          <table:table-cell table:style-name="TableCell2755">
            <text:p text:style-name="P2756">01.12.2023</text:p>
          </table:table-cell>
          <table:table-cell table:style-name="TableCell2757">
            <text:p text:style-name="P2758">Съемка социального видеоролика<text:s/></text:p>
            <text:p text:style-name="P2759"/>
          </table:table-cell>
          <table:table-cell table:style-name="TableCell2760">
            <text:p text:style-name="P2761">"Стоп-коррупция"</text:p>
          </table:table-cell>
          <table:table-cell table:style-name="TableCell2762">
            <text:p text:style-name="P2763">35</text:p>
          </table:table-cell>
          <table:table-cell table:style-name="TableCell2764">
            <text:p text:style-name="P2765">Последствия коррупции</text:p>
          </table:table-cell>
          <table:table-cell table:style-name="TableCell2766" table:number-columns-spanned="4">
            <text:p text:style-name="P2767">https://vk.com/wall-208938326_1574</text:p>
          </table:table-cell>
          <table:covered-table-cell/>
          <table:covered-table-cell/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90.</text:p>
          </table:table-cell>
          <table:table-cell table:style-name="TableCell2775">
            <text:p text:style-name="P2776">09.12.2023</text:p>
          </table:table-cell>
          <table:table-cell table:style-name="TableCell2777">
            <text:p text:style-name="P2778">Участие и победа в муниципальном конкурсе «Перо против коррупции»</text:p>
          </table:table-cell>
          <table:table-cell table:style-name="TableCell2779">
            <text:p text:style-name="P2780">"Стоп-коррупция"</text:p>
          </table:table-cell>
          <table:table-cell table:style-name="TableCell2781">
            <text:p text:style-name="P2782">35</text:p>
          </table:table-cell>
          <table:table-cell table:style-name="TableCell2783">
            <text:p text:style-name="P2784">Последствия коррупции</text:p>
          </table:table-cell>
          <table:table-cell table:style-name="TableCell2785" table:number-columns-spanned="4">
            <text:p text:style-name="P2786">https://disk.yandex.ru/i/zY_qiw1u0Wkurw</text:p>
            <text:p text:style-name="P2787">https://disk.yandex.ru/i/3q6SkpjsEZM55w</text:p>
          </table:table-cell>
          <table:covered-table-cell/>
          <table:covered-table-cell/>
          <table:covered-table-cell/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10">
            <text:p text:style-name="P2794">МБОУ «Школа интернат № 17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91.</text:p>
          </table:table-cell>
          <table:table-cell table:style-name="TableCell2804">
            <text:p text:style-name="P2805">18.12.<text:s/>2023</text:p>
          </table:table-cell>
          <table:table-cell table:style-name="TableCell2806">
            <text:p text:style-name="P2807">Муниципальный конкурс детского творчества</text:p>
          </table:table-cell>
          <table:table-cell table:style-name="TableCell2808">
            <text:p text:style-name="P2809">«Перо против коррупции»</text:p>
          </table:table-cell>
          <table:table-cell table:style-name="TableCell2810">
            <text:p text:style-name="P2811">23</text:p>
          </table:table-cell>
          <table:table-cell table:style-name="TableCell2812">
            <text:p text:style-name="P2813"/>
          </table:table-cell>
          <table:table-cell table:style-name="TableCell2814" table:number-columns-spanned="4">
            <text:p text:style-name="P2815">Победитель конкурса:</text:p>
            <text:p text:style-name="P2816">2 место, номинация 2Видеорилик» - команда 9В класса</text:p>
            <text:p text:style-name="P2817">3 место, номинация «Видеоролик» - команда 7Б касса</text:p>
            <text:p text:style-name="P2818">3 место, номинация «Рисунок» - Ломко Катя,8 кл</text:p>
            <text:p text:style-name="P2819">Фото прилагаются</text:p>
            <text:p text:style-name="P2820"/>
          </table:table-cell>
          <table:covered-table-cell/>
          <table:covered-table-cell/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>
            <text:p text:style-name="P2824"/>
          </table:table-cell>
        </table:table-row>
        <table:table-row table:style-name="TableRow2825">
          <table:table-cell table:style-name="TableCell2826">
            <text:p text:style-name="P2827">92.</text:p>
          </table:table-cell>
          <table:table-cell table:style-name="TableCell2828">
            <text:p text:style-name="P2829">16.12.<text:s/>2023</text:p>
          </table:table-cell>
          <table:table-cell table:style-name="TableCell2830">
            <text:p text:style-name="P2831">Педагогический совет</text:p>
          </table:table-cell>
          <table:table-cell table:style-name="TableCell2832">
            <text:p text:style-name="P2833">«Мы против коррупции!»</text:p>
          </table:table-cell>
          <table:table-cell table:style-name="TableCell2834">
            <text:p text:style-name="P2835">25</text:p>
          </table:table-cell>
          <table:table-cell table:style-name="TableCell2836">
            <text:p text:style-name="P2837">Что такое коррупция?</text:p>
            <text:p text:style-name="P2838">Виды коррупции?</text:p>
            <text:p text:style-name="P2839">Чем опасна коррупция?</text:p>
            <text:p text:style-name="P2840">Последствия коррупции</text:p>
            <text:p text:style-name="P2841">Как избежать появления коррупции?</text:p>
          </table:table-cell>
          <table:table-cell table:style-name="TableCell2842" table:number-columns-spanned="4">
            <text:p text:style-name="P2843"><text:s/></text:p>
          </table:table-cell>
          <table:covered-table-cell/>
          <table:covered-table-cell/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93.</text:p>
          </table:table-cell>
          <table:table-cell table:style-name="TableCell2851">
            <text:p text:style-name="P2852">17.12.<text:s/>2023</text:p>
          </table:table-cell>
          <table:table-cell table:style-name="TableCell2853">
            <text:p text:style-name="P2854">Классные часы</text:p>
          </table:table-cell>
          <table:table-cell table:style-name="TableCell2855">
            <text:p text:style-name="P2856">«Мы против коррупции!»</text:p>
          </table:table-cell>
          <table:table-cell table:style-name="TableCell2857">
            <text:p text:style-name="P2858">128</text:p>
          </table:table-cell>
          <table:table-cell table:style-name="TableCell2859">
            <text:p text:style-name="P2860">Что такое коррупция?</text:p>
            <text:p text:style-name="P2861">Чем опасна коррупция?</text:p>
            <text:p text:style-name="P2862">Последствия коррупции</text:p>
            <text:p text:style-name="P2863">Как избежать появления коррупции?</text:p>
          </table:table-cell>
          <table:table-cell table:style-name="TableCell2864" table:number-columns-spanned="4">
            <text:p text:style-name="P2865"><text:s/>Закрепление полученной информации по итогам создания информационного кластера «Стоп - коррупция»</text:p>
          </table:table-cell>
          <table:covered-table-cell/>
          <table:covered-table-cell/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10">
            <text:p text:style-name="P2872">МБДОУ «Детски сад № 1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94.</text:p>
          </table:table-cell>
          <table:table-cell table:style-name="TableCell2882">
            <text:p text:style-name="P2883">02.10.2023</text:p>
          </table:table-cell>
          <table:table-cell table:style-name="TableCell2884">
            <text:p text:style-name="P2885">Общее собрание с коллективом</text:p>
          </table:table-cell>
          <table:table-cell table:style-name="TableCell2886">
            <text:p text:style-name="P2887">«Коррупция и ответственность»,</text:p>
          </table:table-cell>
          <table:table-cell table:style-name="TableCell2888">
            <text:p text:style-name="P2889">30человек</text:p>
          </table:table-cell>
          <table:table-cell table:style-name="TableCell2890">
            <text:p text:style-name="P2891">1. Причины появления коррупции</text:p>
            <text:p text:style-name="P2892">2. Коррупция в цифрах и актах</text:p>
            <text:p text:style-name="P2893">3. Ответственность за коррупцию</text:p>
          </table:table-cell>
          <table:table-cell table:style-name="TableCell2894" table:number-columns-spanned="4">
            <text:p text:style-name="P2895"><text:span text:style-name="T2896"><text:s/></text:span><text:a xlink:href="https://solnyschko.tvoysadik.ru/?section_id=579" office:target-frame-name="_top" xlink:show="replace"><text:span text:style-name="T2897">ПАМЯТКИ (tvoysadik.ru)</text:span></text:a></text:p>
          </table:table-cell>
          <table:covered-table-cell/>
          <table:covered-table-cell/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10">
            <text:p text:style-name="P2904">МБОУ СОШ №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5.</text:p>
          </table:table-cell>
          <table:table-cell table:style-name="TableCell2914">
            <text:p text:style-name="P2915">1.11.2023-9.12.2023г.</text:p>
          </table:table-cell>
          <table:table-cell table:style-name="TableCell2916">
            <text:p text:style-name="P2917">1. Уроки истории, обществознания и ОБЖ</text:p>
            <text:p text:style-name="P2918">(с участием представителей системы профилактики).</text:p>
            <text:p text:style-name="P2919"/>
          </table:table-cell>
          <table:table-cell table:style-name="TableCell2920">
            <text:p text:style-name="P2921">Тема: «Стоп, коррупция» в 5-11 классах</text:p>
            <text:p text:style-name="P2922"/>
          </table:table-cell>
          <table:table-cell table:style-name="TableCell2923">
            <text:p text:style-name="P2924">581</text:p>
          </table:table-cell>
          <table:table-cell table:style-name="TableCell2925">
            <text:p text:style-name="P2926">Профилактика коррупционных проявлений.</text:p>
            <text:p text:style-name="P2927"/>
            <text:p text:style-name="P2928">История возникновения коррупции.</text:p>
            <text:p text:style-name="P2929"/>
            <text:p text:style-name="P2930">Виды ответственности за совершение коррупционный правонарушений и преступлений.</text:p>
          </table:table-cell>
          <table:table-cell table:style-name="TableCell2931" table:number-columns-spanned="4">
            <text:p text:style-name="P2932">Презентация</text:p>
            <text:p text:style-name="P2933"/>
            <text:p text:style-name="P2934">https://6vs.uralschool.ru/news-svc/item?id=580358&amp;lang=ru&amp;type=news&amp;site_type=school</text:p>
          </table:table-cell>
          <table:covered-table-cell/>
          <table:covered-table-cell/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96.</text:p>
          </table:table-cell>
          <table:table-cell table:style-name="TableCell2942">
            <text:p text:style-name="P2943">1.11.2023-3.11.2023</text:p>
          </table:table-cell>
          <table:table-cell table:style-name="TableCell2944">
            <text:p text:style-name="P2945">2.Разработка и выдача памяток учащимся, родителям и работникам с информацией об ответственности <text:s/>за коррупционные проявления» (размещение в детских, родительских группах, распространение среди работников).</text:p>
          </table:table-cell>
          <table:table-cell table:style-name="TableCell2946">
            <text:p text:style-name="P2947">Тема: «Ответственность за коррупционные проявления»</text:p>
          </table:table-cell>
          <table:table-cell table:style-name="TableCell2948">
            <text:p text:style-name="P2949">2293</text:p>
          </table:table-cell>
          <table:table-cell table:style-name="TableCell2950">
            <text:p text:style-name="P2951">Ответственность за коррупционные проявления</text:p>
          </table:table-cell>
          <table:table-cell table:style-name="TableCell2952" table:number-columns-spanned="4">
            <text:p text:style-name="P2953">Памятки</text:p>
          </table:table-cell>
          <table:covered-table-cell/>
          <table:covered-table-cell/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>
            <text:p text:style-name="P2957"/>
          </table:table-cell>
        </table:table-row>
        <table:table-row table:style-name="TableRow2958">
          <table:table-cell table:style-name="TableCell2959">
            <text:p text:style-name="P2960">97.</text:p>
          </table:table-cell>
          <table:table-cell table:style-name="TableCell2961">
            <text:p text:style-name="P2962">1.11.2023-</text:p>
            <text:p text:style-name="P2963">3.11.2023</text:p>
          </table:table-cell>
          <table:table-cell table:style-name="TableCell2964">
            <text:p text:style-name="P2965">3. Библиотечные уроки для учащихся 1-4-х классов (на примере сказок с антикоррупционной составляющей).</text:p>
            <text:p text:style-name="P2966"/>
          </table:table-cell>
          <table:table-cell table:style-name="TableCell2967">
            <text:p text:style-name="P2968">Тема: «Коррупция: хорошо или плохо?!»</text:p>
          </table:table-cell>
          <table:table-cell table:style-name="TableCell2969">
            <text:p text:style-name="P2970">430</text:p>
          </table:table-cell>
          <table:table-cell table:style-name="TableCell2971">
            <text:p text:style-name="P2972">Презентация «Коррупция, хорошо или плохо»</text:p>
            <text:p text:style-name="P2973"/>
            <text:p text:style-name="P2974">Сказка о коррупции «Колобок против коррупции»</text:p>
            <text:p text:style-name="P2975"/>
            <text:p text:style-name="P2976">Сказка о коррупции «Как коза с коррупцией повстречалась»</text:p>
            <text:p text:style-name="P2977"/>
            <text:p text:style-name="P2978">Сказка о коррупции «Заюшкина избушка»</text:p>
          </table:table-cell>
          <table:table-cell table:style-name="TableCell2979" table:number-columns-spanned="4">
            <text:p text:style-name="P2980">Презентация, демонстрация видеосюжетов</text:p>
            <text:p text:style-name="P2981"><text:a xlink:href="https://6vs.uralschool.ru/news-svc/item?id=580358&amp;lang=ru&amp;type=news&amp;site_type=school" office:target-frame-name="_top" xlink:show="replace"><text:span text:style-name="T2982">https://6vs.uralschool.ru/news-svc/item?id=580358&amp;lang=ru&amp;type=news&amp;site_type=school</text:span></text:a></text:p>
            <text:p text:style-name="P2983"/>
          </table:table-cell>
          <table:covered-table-cell/>
          <table:covered-table-cell/>
          <table:covered-table-cell/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>
            <text:p text:style-name="P2987"/>
          </table:table-cell>
        </table:table-row>
        <table:table-row table:style-name="TableRow2988">
          <table:table-cell table:style-name="TableCell2989">
            <text:p text:style-name="P2990">98.</text:p>
          </table:table-cell>
          <table:table-cell table:style-name="TableCell2991">
            <text:p text:style-name="P2992">14.11.2023</text:p>
          </table:table-cell>
          <table:table-cell table:style-name="TableCell2993">
            <text:p text:style-name="P2994">4. Собрание трудового коллектива</text:p>
          </table:table-cell>
          <table:table-cell table:style-name="TableCell2995">
            <text:p text:style-name="P2996">Тема: «Профилактика коррупции в системе образования»</text:p>
          </table:table-cell>
          <table:table-cell table:style-name="TableCell2997">
            <text:p text:style-name="P2998">90</text:p>
          </table:table-cell>
          <table:table-cell table:style-name="TableCell2999">
            <text:p text:style-name="P3000">Профилактика коррупции в системе образования</text:p>
          </table:table-cell>
          <table:table-cell table:style-name="TableCell3001" table:number-columns-spanned="4">
            <text:p text:style-name="P3002">Резолюция</text:p>
          </table:table-cell>
          <table:covered-table-cell/>
          <table:covered-table-cell/>
          <table:covered-table-cell/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>99.</text:p>
          </table:table-cell>
          <table:table-cell table:style-name="TableCell3010">
            <text:p text:style-name="P3011">16.11.2023</text:p>
          </table:table-cell>
          <table:table-cell table:style-name="TableCell3012">
            <text:p text:style-name="P3013">5. Совет родителей на тему: "Профилактика коррупции в образовании".</text:p>
          </table:table-cell>
          <table:table-cell table:style-name="TableCell3014">
            <text:p text:style-name="P3015">Тема: «Профилактика коррупции в образовании»</text:p>
          </table:table-cell>
          <table:table-cell table:style-name="TableCell3016">
            <text:p text:style-name="P3017">623</text:p>
          </table:table-cell>
          <table:table-cell table:style-name="TableCell3018">
            <text:p text:style-name="P3019">Профилактика коррупции в образовании</text:p>
          </table:table-cell>
          <table:table-cell table:style-name="TableCell3020" table:number-columns-spanned="4">
            <text:p text:style-name="P3021">Резолюция</text:p>
          </table:table-cell>
          <table:covered-table-cell/>
          <table:covered-table-cell/>
          <table:covered-table-cell/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100</text:p>
          </table:table-cell>
          <table:table-cell table:style-name="TableCell3029">
            <text:p text:style-name="P3030">22.11.2023-</text:p>
            <text:p text:style-name="P3031">24.11.2023</text:p>
          </table:table-cell>
          <table:table-cell table:style-name="TableCell3032">
            <text:p text:style-name="P3033">6.Профилактический кинозал (просмотр мультфильмов, видеороликов, социальной рекламы).</text:p>
          </table:table-cell>
          <table:table-cell table:style-name="TableCell3034">
            <text:p text:style-name="P3035">Тема: «Профилактика коррупции в образовании»</text:p>
          </table:table-cell>
          <table:table-cell table:style-name="TableCell3036">
            <text:p text:style-name="P3037">623</text:p>
          </table:table-cell>
          <table:table-cell table:style-name="TableCell3038">
            <text:p text:style-name="P3039">Презентация «Профилактика коррупции в образовании»</text:p>
            <text:p text:style-name="P3040">Социальный ролик «Вместе против коррупции»</text:p>
            <text:p text:style-name="P3041">«Скажи коррупции нет»</text:p>
            <text:p text:style-name="P3042">«Мы против коррупции»</text:p>
          </table:table-cell>
          <table:table-cell table:style-name="TableCell3043" table:number-columns-spanned="4">
            <text:p text:style-name="P3044">Демонстрация видеосюжетов</text:p>
          </table:table-cell>
          <table:covered-table-cell/>
          <table:covered-table-cell/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>
            <text:p text:style-name="P3048"/>
          </table:table-cell>
        </table:table-row>
        <table:table-row table:style-name="TableRow3049">
          <table:table-cell table:style-name="TableCell3050">
            <text:p text:style-name="P3051">101</text:p>
          </table:table-cell>
          <table:table-cell table:style-name="TableCell3052">
            <text:p text:style-name="P3053">12.12.</text:p>
            <text:p text:style-name="P3054">2023</text:p>
          </table:table-cell>
          <table:table-cell table:style-name="TableCell3055">
            <text:p text:style-name="P3056">Участие команды учащихся МБОУ СОШ № 6 в Городском Интеллектуальном блиц-турнире, проводимым на базе ДЮЦ по программе</text:p>
          </table:table-cell>
          <table:table-cell table:style-name="TableCell3057">
            <text:p text:style-name="P3058">Тема: «Твое нет-коррупции</text:p>
          </table:table-cell>
          <table:table-cell table:style-name="TableCell3059">
            <text:p text:style-name="P3060">6</text:p>
          </table:table-cell>
          <table:table-cell table:style-name="TableCell3061">
            <text:p text:style-name="P3062">Участие в городском конкурсе</text:p>
          </table:table-cell>
          <table:table-cell table:style-name="TableCell3063" table:number-columns-spanned="4">
            <text:p text:style-name="P3064">10А класс 3 место</text:p>
            <text:p text:style-name="P3065"><text:a xlink:href="https://vk.com/public195135614?w=wall-195135614_2754" office:target-frame-name="_top" xlink:show="replace"><text:span text:style-name="T3066">https://vk.com/public195135614?w=wall-195135614_2754</text:span></text:a></text:p>
            <text:p text:style-name="P3067"/>
          </table:table-cell>
          <table:covered-table-cell/>
          <table:covered-table-cell/>
          <table:covered-table-cell/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>
            <text:p text:style-name="P3074">102</text:p>
          </table:table-cell>
          <table:table-cell table:style-name="TableCell3075">
            <text:p text:style-name="P3076">18.12.2023</text:p>
          </table:table-cell>
          <table:table-cell table:style-name="TableCell3077">
            <text:p text:style-name="P3078">Городской конкурс, посвященный Международному дню Борьбы с коррупцией»</text:p>
          </table:table-cell>
          <table:table-cell table:style-name="TableCell3079">
            <text:p text:style-name="P3080">Тема: «Перо-против коррупции»</text:p>
          </table:table-cell>
          <table:table-cell table:style-name="TableCell3081">
            <text:p text:style-name="P3082">20</text:p>
          </table:table-cell>
          <table:table-cell table:style-name="TableCell3083">
            <text:p text:style-name="P3084">Участие в городском конкурсе,</text:p>
          </table:table-cell>
          <table:table-cell table:style-name="TableCell3085" table:number-columns-spanned="4">
            <text:p text:style-name="P3086">Наши участники, призеры и победители:</text:p>
            <text:p text:style-name="P3087">Грамоты за участие - Рязанцева Алиса и Балхамишвили Карина, 7А класс.</text:p>
            <text:p text:style-name="P3088">Грамоты за участие - Медведев Павел, Жарова Екатерина, Костюк София, Сусаркина Мария, 8Б класс.</text:p>
            <text:p text:style-name="P3089">Грамоты за участие - Хахула Андрей, Савельева Ирина, Дерендяева Ксения, Березовская Полина, 8В класс.</text:p>
            <text:p text:style-name="P3090">Грамоты за участие - Бронникова Кира 6а, Булатова Валерия 6а, Скрынникова Анастасия 10а, Якимова Арина 8а.</text:p>
            <text:p text:style-name="P3091">Призерами стали: Чувашова Ирина 8а, номинация плакат.</text:p>
            <text:p text:style-name="P3092">Павина Мария 10а, номинация Эссе.</text:p>
            <text:p text:style-name="P3093">Лазарева Алена 6а, номинация стихотворение.</text:p>
            <text:p text:style-name="P3094">Теньковских Ева 11а, номинация плакат</text:p>
            <text:p text:style-name="P3095">Исакова Анастасия 11а, номинация стихотворение.</text:p>
            <text:p text:style-name="P3096">Семерикова Ксения 3г, номинация плакат в категории «Самый младший участник»</text:p>
            <text:p text:style-name="P3097"><text:a xlink:href="https://vk.com/public195135614?w=wall-195135614_2762" office:target-frame-name="_top" xlink:show="replace"><text:span text:style-name="T3098">https://vk.com/public195135614?w=wall-195135614_2762</text:span></text:a></text:p>
            <text:p text:style-name="P3099"/>
          </table:table-cell>
          <table:covered-table-cell/>
          <table:covered-table-cell/>
          <table:covered-table-cell/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>103</text:p>
          </table:table-cell>
          <table:table-cell table:style-name="TableCell3107">
            <text:p text:style-name="P3108">1.12.2023</text:p>
            <text:p text:style-name="P3109">8.12.2023</text:p>
          </table:table-cell>
          <table:table-cell table:style-name="TableCell3110">
            <text:p text:style-name="P3111">Оформление <text:s/>информационного стенда по профилактике коррупции в МБОУ СОШ № 6</text:p>
          </table:table-cell>
          <table:table-cell table:style-name="TableCell3112">
            <text:p text:style-name="P3113">Тема: «Стоп, коррупция»</text:p>
          </table:table-cell>
          <table:table-cell table:style-name="TableCell3114">
            <text:p text:style-name="P3115">1015</text:p>
          </table:table-cell>
          <table:table-cell table:style-name="TableCell3116">
            <text:p text:style-name="P3117">Нормативно-правовые документы по профилактике <text:s/>коррупции, памятки</text:p>
          </table:table-cell>
          <table:table-cell table:style-name="TableCell3118" table:number-columns-spanned="4">
            <text:p text:style-name="P3119"><text:a xlink:href="https://6vs.uralschool.ru/news-svc/item?id=580358&amp;lang=ru&amp;type=news&amp;site_type=school" office:target-frame-name="_top" xlink:show="replace"><text:span text:style-name="T3120">https://6vs.uralschool.ru/news-svc/item?id=580358&amp;lang=ru&amp;type=news&amp;site_type=school</text:span></text:a></text:p>
            <text:p text:style-name="P3121"/>
            <text:p text:style-name="P3122"><text:a xlink:href="https://6vs.uralschool.ru/?section_id=355" office:target-frame-name="_top" xlink:show="replace"><text:span text:style-name="T3123">https://6vs.uralschool.ru/?section_id=355</text:span></text:a></text:p>
            <text:p text:style-name="P3124"/>
          </table:table-cell>
          <table:covered-table-cell/>
          <table:covered-table-cell/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 table:number-columns-spanned="10">
            <text:p text:style-name="P3131">МБОУ «Детский сад № 6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>
            <text:p text:style-name="P3135"/>
          </table:table-cell>
        </table:table-row>
        <table:table-row table:style-name="TableRow3136">
          <table:table-cell table:style-name="TableCell3137">
            <text:p text:style-name="P3138">104</text:p>
          </table:table-cell>
          <table:table-cell table:style-name="TableCell3139">
            <text:p text:style-name="P3140"><text:span text:style-name="T3141">05.12.2023</text:span></text:p>
          </table:table-cell>
          <table:table-cell table:style-name="TableCell3142">
            <text:p text:style-name="P3143">беседа с детьми старшего возраста</text:p>
            <text:p text:style-name="P3144"/>
          </table:table-cell>
          <table:table-cell table:style-name="TableCell3145">
            <text:p text:style-name="decor"><text:span text:style-name="T3146">«Что такое хорошо, и что такое плохо?</text:span><text:span text:style-name="T3147"><text:line-break/></text:span></text:p>
          </table:table-cell>
          <table:table-cell table:style-name="TableCell3148">
            <text:p text:style-name="P3149">21</text:p>
          </table:table-cell>
          <table:table-cell table:style-name="TableCell3150">
            <text:p text:style-name="P3151">Пропаганда и формирование у воспитанников и сотрудников антикоррупционного мировоззрения, привитие антикоррупционных навыков, воспитание честности, порядочности.</text:p>
            <text:p text:style-name="P3152"/>
          </table:table-cell>
          <table:table-cell table:style-name="TableCell3153" table:number-columns-spanned="4">
            <text:p text:style-name="P3154"/>
          </table:table-cell>
          <table:covered-table-cell/>
          <table:covered-table-cell/>
          <table:covered-table-cell/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>
            <text:p text:style-name="P3158"/>
          </table:table-cell>
        </table:table-row>
        <table:table-row table:style-name="TableRow3159">
          <table:table-cell table:style-name="TableCell3160">
            <text:p text:style-name="P3161">105</text:p>
          </table:table-cell>
          <table:table-cell table:style-name="TableCell3162">
            <text:p text:style-name="P3163">07.12.2023</text:p>
          </table:table-cell>
          <table:table-cell table:style-name="TableCell3164">
            <text:p text:style-name="P3165">беседа с детьми старшего возраста</text:p>
            <text:p text:style-name="P3166"/>
          </table:table-cell>
          <table:table-cell table:style-name="TableCell3167">
            <text:p text:style-name="decor"><text:span text:style-name="T3168">«А если с тобой поступят так же?»</text:span></text:p>
          </table:table-cell>
          <table:table-cell table:style-name="TableCell3169">
            <text:p text:style-name="P3170">18</text:p>
          </table:table-cell>
          <table:table-cell table:style-name="TableCell3171">
            <text:p text:style-name="P3172">Пропаганда и формирование у воспитанников и сотрудников антикоррупционного мировоззрения, привитие антикоррупционных навыков, воспитание честности, порядочности.</text:p>
            <text:p text:style-name="P3173"/>
          </table:table-cell>
          <table:table-cell table:style-name="TableCell3174" table:number-columns-spanned="4">
            <text:p text:style-name="P3175"/>
          </table:table-cell>
          <table:covered-table-cell/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106</text:p>
          </table:table-cell>
          <table:table-cell table:style-name="TableCell3183">
            <text:p text:style-name="P3184">09.12.2023</text:p>
          </table:table-cell>
          <table:table-cell table:style-name="TableCell3185">
            <text:p text:style-name="P3186">беседа с детьми старшего возраста</text:p>
            <text:p text:style-name="P3187"/>
          </table:table-cell>
          <table:table-cell table:style-name="TableCell3188">
            <text:p text:style-name="decor"><text:span text:style-name="T3189">«Кого мы называем добрым?» <text:s text:c="2"/></text:span></text:p>
          </table:table-cell>
          <table:table-cell table:style-name="TableCell3190">
            <text:p text:style-name="P3191">21</text:p>
          </table:table-cell>
          <table:table-cell table:style-name="TableCell3192">
            <text:p text:style-name="P3193">Пропаганда и формирование у воспитанников и сотрудников антикоррупционного мировоззрения, привитие антикоррупционных навыков, воспитание честности, порядочности.</text:p>
            <text:p text:style-name="P3194"/>
          </table:table-cell>
          <table:table-cell table:style-name="TableCell3195" table:number-columns-spanned="4">
            <text:p text:style-name="P3196"/>
          </table:table-cell>
          <table:covered-table-cell/>
          <table:covered-table-cell/>
          <table:covered-table-cell/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>
            <text:p text:style-name="P3200"/>
          </table:table-cell>
        </table:table-row>
        <table:table-row table:style-name="TableRow3201">
          <table:table-cell table:style-name="TableCell3202">
            <text:p text:style-name="P3203">107</text:p>
          </table:table-cell>
          <table:table-cell table:style-name="TableCell3204">
            <text:p text:style-name="P3205">05.12.2023</text:p>
          </table:table-cell>
          <table:table-cell table:style-name="TableCell3206">
            <text:p text:style-name="P3207">собрание</text:p>
            <text:p text:style-name="P3208">бесед с сотрудниками</text:p>
          </table:table-cell>
          <table:table-cell table:style-name="TableCell3209">
            <text:p text:style-name="P3210">Понятие и сущность коррупции в Российской Федерации</text:p>
          </table:table-cell>
          <table:table-cell table:style-name="TableCell3211">
            <text:p text:style-name="P3212">35</text:p>
          </table:table-cell>
          <table:table-cell table:style-name="TableCell3213">
            <text:p text:style-name="P3214">Даны определения понятию «коррупция»; признаки коррупционных ситуаций</text:p>
          </table:table-cell>
          <table:table-cell table:style-name="TableCell3215" table:number-columns-spanned="4">
            <text:p text:style-name="P3216"/>
          </table:table-cell>
          <table:covered-table-cell/>
          <table:covered-table-cell/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>
            <text:p text:style-name="P3220"/>
          </table:table-cell>
        </table:table-row>
        <table:table-row table:style-name="TableRow3221">
          <table:table-cell table:style-name="TableCell3222" table:number-columns-spanned="10">
            <text:p text:style-name="P3223"><text:span text:style-name="T3224"><text:tab/></text:span><text:span text:style-name="T3225">МБОУ «Детский сад № 22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08</text:p>
          </table:table-cell>
          <table:table-cell table:style-name="TableCell3233">
            <text:p text:style-name="P3234">05.12.2023</text:p>
          </table:table-cell>
          <table:table-cell table:style-name="TableCell3235">
            <text:p text:style-name="P3236">Общее собрание <text:s/>трудового коллектива</text:p>
          </table:table-cell>
          <table:table-cell table:style-name="TableCell3237">
            <text:p text:style-name="P3238">"Коррупция и ответственность" <text:s/></text:p>
          </table:table-cell>
          <table:table-cell table:style-name="TableCell3239">
            <text:p text:style-name="P3240">15</text:p>
          </table:table-cell>
          <table:table-cell table:style-name="TableCell3241">
            <text:p text:style-name="P3242">1.Формирование навыков антикоррупционного поведения.</text:p>
            <text:p text:style-name="P3243">2.Формирование антикоррупционного мировоззрения.</text:p>
            <text:p text:style-name="P3244">3. Ознакомление с формами коррупции и мерами ответственности в сфере образования</text:p>
          </table:table-cell>
          <table:table-cell table:style-name="TableCell3245" table:number-columns-spanned="4">
            <text:p text:style-name="P3246">1. Протокол собрания</text:p>
            <text:p text:style-name="P3247">2. Памятки сотрудникам</text:p>
            <text:p text:style-name="P3248">3. Презентация по теме собрания</text:p>
            <text:p text:style-name="P3249"/>
          </table:table-cell>
          <table:covered-table-cell/>
          <table:covered-table-cell/>
          <table:covered-table-cell/>
          <table:table-cell table:style-name="TableCell3250">
            <text:p text:style-name="P3251">й</text:p>
          </table:table-cell>
          <table:table-cell table:style-name="TableCell3252">
            <text:p text:style-name="P3253"/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10">
            <text:p text:style-name="P3256"><text:span text:style-name="T3257"><text:tab/></text:span><text:span text:style-name="T3258">МАДОУ «Детский сад № 26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>
            <text:p text:style-name="P3265">109</text:p>
          </table:table-cell>
          <table:table-cell table:style-name="TableCell3266">
            <text:p text:style-name="P3267">04.12.2023</text:p>
          </table:table-cell>
          <table:table-cell table:style-name="TableCell3268">
            <text:p text:style-name="P3269">Круглый стол</text:p>
          </table:table-cell>
          <table:table-cell table:style-name="TableCell3270">
            <text:p text:style-name="P3271">«Откажись от коррупции»</text:p>
          </table:table-cell>
          <table:table-cell table:style-name="TableCell3272">
            <text:p text:style-name="P3273">11</text:p>
          </table:table-cell>
          <table:table-cell table:style-name="TableCell3274">
            <text:p text:style-name="P3275">1. Понятие «коррупции». Виды коррупции.</text:p>
            <text:p text:style-name="P3276">2. Последствия коррупции.</text:p>
          </table:table-cell>
          <table:table-cell table:style-name="TableCell3277" table:number-columns-spanned="4">
            <text:p text:style-name="P3278">Предложения по профилактике и противодействию коррупции.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>
            <text:p text:style-name="P3282"/>
          </table:table-cell>
        </table:table-row>
        <table:table-row table:style-name="TableRow3283">
          <table:table-cell table:style-name="TableCell3284">
            <text:p text:style-name="P3285">110</text:p>
          </table:table-cell>
          <table:table-cell table:style-name="TableCell3286">
            <text:p text:style-name="P3287">05.12.2023</text:p>
          </table:table-cell>
          <table:table-cell table:style-name="TableCell3288">
            <text:p text:style-name="P3289">Консультация</text:p>
          </table:table-cell>
          <table:table-cell table:style-name="TableCell3290">
            <text:p text:style-name="P3291">Формирование у детей дошкольного возраста «Антикоррупционного мировоззрения»</text:p>
          </table:table-cell>
          <table:table-cell table:style-name="TableCell3292">
            <text:p text:style-name="P3293">9</text:p>
          </table:table-cell>
          <table:table-cell table:style-name="TableCell3294">
            <text:p text:style-name="P3295">1. Анализ опыта семейного воспитания.</text:p>
            <text:p text:style-name="P3296">2. Формирование сознательного отношения к соблюдению правил поведения в социуме.</text:p>
          </table:table-cell>
          <table:table-cell table:style-name="TableCell3297" table:number-columns-spanned="4">
            <text:p text:style-name="P3298"/>
          </table:table-cell>
          <table:covered-table-cell/>
          <table:covered-table-cell/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>
            <text:p text:style-name="P3302"/>
          </table:table-cell>
        </table:table-row>
        <table:table-row table:style-name="TableRow3303">
          <table:table-cell table:style-name="TableCell3304">
            <text:p text:style-name="P3305">111</text:p>
          </table:table-cell>
          <table:table-cell table:style-name="TableCell3306">
            <text:p text:style-name="P3307">07.12.2023</text:p>
          </table:table-cell>
          <table:table-cell table:style-name="TableCell3308">
            <text:p text:style-name="P3309">Занятие</text:p>
          </table:table-cell>
          <table:table-cell table:style-name="TableCell3310">
            <text:p text:style-name="P3311">Что значит быть честным</text:p>
          </table:table-cell>
          <table:table-cell table:style-name="TableCell3312">
            <text:p text:style-name="P3313">23</text:p>
          </table:table-cell>
          <table:table-cell table:style-name="TableCell3314">
            <text:p text:style-name="P3315">Уточнения представления детей о таких понятиях как «честность», «ответственность», «дом», «ложь», «коррупция», «преступление»</text:p>
          </table:table-cell>
          <table:table-cell table:style-name="TableCell3316" table:number-columns-spanned="4">
            <text:p text:style-name="P3317">Расширение первоначальных детских представлений, наполнение новыми знаниями о правилах поведения в социуме</text:p>
          </table:table-cell>
          <table:covered-table-cell/>
          <table:covered-table-cell/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10">
            <text:p text:style-name="P3324"><text:span text:style-name="T3325"><text:tab/></text:span><text:span text:style-name="T3326">МБОУ «Детский сад № 42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112</text:p>
          </table:table-cell>
          <table:table-cell table:style-name="TableCell3334">
            <text:p text:style-name="P3335">01.12.2023<text:s/></text:p>
          </table:table-cell>
          <table:table-cell table:style-name="TableCell3336">
            <text:p text:style-name="P3337">Собрание</text:p>
          </table:table-cell>
          <table:table-cell table:style-name="TableCell3338">
            <text:p text:style-name="P3339">Основные вопросы законодательства в сфере борьбы с коррупцией</text:p>
          </table:table-cell>
          <table:table-cell table:style-name="TableCell3340">
            <text:p text:style-name="P3341">26</text:p>
          </table:table-cell>
          <table:table-cell table:style-name="TableCell3342">
            <text:p text:style-name="P3343">1) Меры дисциплинарной ответственности за невыполнение требований законодательства о противодействии коррупции</text:p>
          </table:table-cell>
          <table:table-cell table:style-name="TableCell3344" table:number-columns-spanned="4">
            <text:p text:style-name="P3345"/>
          </table:table-cell>
          <table:covered-table-cell/>
          <table:covered-table-cell/>
          <table:covered-table-cell/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>
            <text:p text:style-name="P3349"/>
          </table:table-cell>
        </table:table-row>
        <table:table-row table:style-name="TableRow3350">
          <table:table-cell table:style-name="TableCell3351" table:number-columns-spanned="10">
            <text:p text:style-name="P3352"><text:span text:style-name="T3353"><text:tab/></text:span><text:span text:style-name="T3354">МКДОУ «Детский сад № 29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113</text:p>
          </table:table-cell>
          <table:table-cell table:style-name="TableCell3362">
            <text:p text:style-name="P3363">01.12.2023</text:p>
          </table:table-cell>
          <table:table-cell table:style-name="TableCell3364">
            <text:p text:style-name="P3365">Общее собрание трудового коллектива</text:p>
          </table:table-cell>
          <table:table-cell table:style-name="TableCell3366">
            <text:p text:style-name="P3367">«Если подарок похож на взятку: как оградить детский сад от обвинений в коррупции»</text:p>
          </table:table-cell>
          <table:table-cell table:style-name="TableCell3368">
            <text:p text:style-name="P3369">8</text:p>
          </table:table-cell>
          <table:table-cell table:style-name="TableCell3370">
            <text:p text:style-name="P3371">Формирование отношения к соблюдению правил и требований в обществе, в учреждении</text:p>
          </table:table-cell>
          <table:table-cell table:style-name="TableCell3372" table:number-columns-spanned="4">
            <text:p text:style-name="P3373">Принято решение о соблюдении установленных требований в сфере противодействия коррупции, соблюдения этики педагогического работника.</text:p>
          </table:table-cell>
          <table:covered-table-cell/>
          <table:covered-table-cell/>
          <table:covered-table-cell/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10">
            <text:p text:style-name="P3380"><text:span text:style-name="T3381"><text:tab/></text:span><text:span text:style-name="T3382">МБОУ СОШ №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 table:style-name="TableCell3388">
            <text:p text:style-name="P3389">114</text:p>
          </table:table-cell>
          <table:table-cell table:style-name="TableCell3390">
            <text:p text:style-name="P3391">09.12.2023</text:p>
            <text:p text:style-name="P3392"/>
          </table:table-cell>
          <table:table-cell table:style-name="TableCell3393">
            <text:p text:style-name="P3394">Урок -диспут<text:s/></text:p>
          </table:table-cell>
          <table:table-cell table:style-name="TableCell3395">
            <text:p text:style-name="decor"><text:span text:style-name="T3396">"</text:span><text:span text:style-name="T3397">Моё отношение к коррупции".</text:span></text:p>
          </table:table-cell>
          <table:table-cell table:style-name="TableCell3398">
            <text:p text:style-name="P3399">21</text:p>
          </table:table-cell>
          <table:table-cell table:style-name="TableCell3400">
            <text:p text:style-name="P3401"><text:span text:style-name="T3402">повторение и обобщение<text:s/></text:span><text:span text:style-name="T3403">учащимися<text:s/></text:span><text:span text:style-name="T3404">такого явления, как<text:s/></text:span><text:span text:style-name="T3405">коррупция</text:span><text:span text:style-name="T3406">, причин возникновения, форм, факторов, способствующих ее развитию,</text:span><text:span text:style-name="T3407"><text:s/></text:span><text:span text:style-name="T3408">развитие у учащихся способности высказывать свое мнение и аргументировать его</text:span></text:p>
          </table:table-cell>
          <table:table-cell table:style-name="TableCell3409" table:number-columns-spanned="4">
            <text:p text:style-name="P3410"/>
          </table:table-cell>
          <table:covered-table-cell/>
          <table:covered-table-cell/>
          <table:covered-table-cell/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115</text:p>
          </table:table-cell>
          <table:table-cell table:style-name="TableCell3418">
            <text:p text:style-name="P3419">09.12.2023</text:p>
          </table:table-cell>
          <table:table-cell table:style-name="TableCell3420">
            <text:p text:style-name="P3421">Размещение информации на сайте ОУ</text:p>
          </table:table-cell>
          <table:table-cell table:style-name="TableCell3422">
            <text:p text:style-name="decor"><text:span text:style-name="T3423">Буклет МВД по противодействию коррупции.</text:span></text:p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>Что такое взятка? Что такое подкуп ?Уголовная ответственность за взятку, подкуп. Действия в случае вымогательства.</text:p>
          </table:table-cell>
          <table:table-cell table:style-name="TableCell3428" table:number-columns-spanned="4">
            <text:p text:style-name="P3429">https://3vs.uralschool.ru/site/pub?id=378</text:p>
          </table:table-cell>
          <table:covered-table-cell/>
          <table:covered-table-cell/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>
            <text:p text:style-name="P3433"/>
          </table:table-cell>
        </table:table-row>
        <table:table-row table:style-name="TableRow3434">
          <table:table-cell table:style-name="TableCell3435">
            <text:p text:style-name="P3436">116</text:p>
          </table:table-cell>
          <table:table-cell table:style-name="TableCell3437">
            <text:p text:style-name="P3438"/>
            <text:p text:style-name="P3439">08.12.2023</text:p>
            <text:p text:style-name="Обычный">Перенос на 18.12.2023</text:p>
          </table:table-cell>
          <table:table-cell table:style-name="TableCell3440">
            <text:p text:style-name="P3441"><text:span text:style-name="T3442">Муниципальный интеллектуальный БЛИЦ-ТУРНИР "среди обучающихся 10-11классов</text:span></text:p>
          </table:table-cell>
          <table:table-cell table:style-name="TableCell3443">
            <text:p text:style-name="P3444">Твоё "НЕТ"в коррупции"</text:p>
          </table:table-cell>
          <table:table-cell table:style-name="TableCell3445">
            <text:p text:style-name="P3446">3</text:p>
          </table:table-cell>
          <table:table-cell table:style-name="TableCell3447">
            <text:p text:style-name="P3448"><text:span text:style-name="T3449">Формирование антикоррупционного мировоззрения <text:s/></text:span><text:span text:style-name="T3450">среди учащихся</text:span><text:span text:style-name="T3451">.</text:span></text:p>
          </table:table-cell>
          <table:table-cell table:style-name="TableCell3452" table:number-columns-spanned="4">
            <text:p text:style-name="P3453"><text:s text:c="2"/>1 место</text:p>
          </table:table-cell>
          <table:covered-table-cell/>
          <table:covered-table-cell/>
          <table:covered-table-cell/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10">
            <text:p text:style-name="P3460">МБОУ СОШ 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>117</text:p>
          </table:table-cell>
          <table:table-cell table:style-name="TableCell3468">
            <text:p text:style-name="P3469">09.12.2023</text:p>
          </table:table-cell>
          <table:table-cell table:style-name="TableCell3470">
            <text:p text:style-name="P3471"><text:span text:style-name="T3472">Радиообращение</text:span><text:span text:style-name="T3473"><text:s/></text:span><text:span text:style-name="T3474">к учащимся сотрудникам школы</text:span></text:p>
          </table:table-cell>
          <table:table-cell table:style-name="TableCell3475">
            <text:p text:style-name="P3476">9 декабря - Международном Дне борьбы с коррупцией;</text:p>
          </table:table-cell>
          <table:table-cell table:style-name="TableCell3477">
            <text:p text:style-name="P3478">690</text:p>
          </table:table-cell>
          <table:table-cell table:style-name="TableCell3479">
            <text:p text:style-name="P3480">История и значение праздника</text:p>
          </table:table-cell>
          <table:table-cell table:style-name="TableCell3481" table:number-columns-spanned="4">
            <text:p text:style-name="P3482">Информирование субъектов образовательного процесса</text:p>
          </table:table-cell>
          <table:covered-table-cell/>
          <table:covered-table-cell/>
          <table:covered-table-cell/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>
            <text:p text:style-name="P3486"/>
          </table:table-cell>
        </table:table-row>
        <table:table-row table:style-name="TableRow3487">
          <table:table-cell table:style-name="TableCell3488">
            <text:p text:style-name="P3489">118</text:p>
          </table:table-cell>
          <table:table-cell table:style-name="TableCell3490">
            <text:p text:style-name="P3491">07.12.2023</text:p>
          </table:table-cell>
          <table:table-cell table:style-name="TableCell3492">
            <text:p text:style-name="P3493">Разбор кейсов, представляющих коррупционную опасность на педагогическом совещании</text:p>
          </table:table-cell>
          <table:table-cell table:style-name="TableCell3494">
            <text:p text:style-name="P3495">Коррупционные риски в сфере образования</text:p>
          </table:table-cell>
          <table:table-cell table:style-name="TableCell3496">
            <text:p text:style-name="P3497">35</text:p>
          </table:table-cell>
          <table:table-cell table:style-name="TableCell3498">
            <text:list text:style-name="LFO3" text:continue-numbering="true">
              <text:list-item>
                <text:p text:style-name="P3499"/>
              </text:list-item>
            </text:list>
          </table:table-cell>
          <table:table-cell table:style-name="TableCell3500" table:number-columns-spanned="4">
            <text:p text:style-name="P3501">Информирование сотрудников школы</text:p>
          </table:table-cell>
          <table:covered-table-cell/>
          <table:covered-table-cell/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119</text:p>
          </table:table-cell>
          <table:table-cell table:style-name="TableCell3509">
            <text:p text:style-name="P3510">09.12.2023</text:p>
          </table:table-cell>
          <table:table-cell table:style-name="TableCell3511">
            <text:p text:style-name="P3512">Создание видеоролика учащимися</text:p>
          </table:table-cell>
          <table:table-cell table:style-name="TableCell3513">
            <text:p text:style-name="P3514">Стоп – коррупция!</text:p>
          </table:table-cell>
          <table:table-cell table:style-name="TableCell3515">
            <text:p text:style-name="P3516">5</text:p>
          </table:table-cell>
          <table:table-cell table:style-name="TableCell3517">
            <text:p text:style-name="P3518">Что такое коррупция и юридическая ответственность за нее</text:p>
          </table:table-cell>
          <table:table-cell table:style-name="TableCell3519" table:number-columns-spanned="4">
            <text:p text:style-name="P3520">Видеоролик выложен в школьную группу в ВК<text:s/></text:p>
            <text:p text:style-name="P3521"><text:a xlink:href="https://vk.com/pushkinschool1?w=wall-206645399_1221" office:target-frame-name="_top" xlink:show="replace"><text:span text:style-name="T3522">https://vk.com/pushkinschool1?w=wall-206645399_1221</text:span></text:a><text:span text:style-name="T3523"><text:s/></text:span></text:p>
          </table:table-cell>
          <table:covered-table-cell/>
          <table:covered-table-cell/>
          <table:covered-table-cell/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120</text:p>
          </table:table-cell>
          <table:table-cell table:style-name="TableCell3531">
            <text:p text:style-name="P3532">08.12.2023</text:p>
          </table:table-cell>
          <table:table-cell table:style-name="TableCell3533">
            <text:p text:style-name="P3534">Создание гугл-анкет <text:s/>и анкетирование старшеклассников</text:p>
          </table:table-cell>
          <table:table-cell table:style-name="TableCell3535">
            <text:p text:style-name="P3536"><text:span text:style-name="T3537">Коррупция и ее последствия</text:span></text:p>
          </table:table-cell>
          <table:table-cell table:style-name="TableCell3538">
            <text:p text:style-name="P3539">50</text:p>
          </table:table-cell>
          <table:table-cell table:style-name="TableCell3540">
            <text:p text:style-name="P3541">Чем опасна коррупция</text:p>
          </table:table-cell>
          <table:table-cell table:style-name="TableCell3542" table:number-columns-spanned="4">
            <text:p text:style-name="P3543">Создана гугл-анкета и проведено анкетирование, выявлен уровень знаний по вопросу коррупции у старшеклассников</text:p>
            <text:p text:style-name="P3544"><text:a xlink:href="https://forms.gle/qYhVXSZ7HpZLcck99" office:target-frame-name="_top" xlink:show="replace"><text:span text:style-name="T3545">https://forms.gle/qYhVXSZ7HpZL</text:span><text:bookmark-start text:name="_Hlt158971769"/><text:bookmark-start text:name="_Hlt158971770"/><text:span text:style-name="T3546">c</text:span><text:bookmark-start text:name="_Hlt158971779"/><text:bookmark-start text:name="_Hlt158971780"/><text:bookmark-end text:name="_Hlt158971769"/><text:bookmark-end text:name="_Hlt158971770"/><text:span text:style-name="T3547">c</text:span><text:bookmark-end text:name="_Hlt158971779"/><text:bookmark-end text:name="_Hlt158971780"/><text:span text:style-name="T3548">k99</text:span></text:a><text:span text:style-name="T3549"><text:s/></text:span></text:p>
          </table:table-cell>
          <table:covered-table-cell/>
          <table:covered-table-cell/>
          <table:covered-table-cell/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>
            <text:p text:style-name="P3553"/>
          </table:table-cell>
        </table:table-row>
        <table:table-row table:style-name="TableRow3554">
          <table:table-cell table:style-name="TableCell3555">
            <text:p text:style-name="P3556">121</text:p>
          </table:table-cell>
          <table:table-cell table:style-name="TableCell3557">
            <text:p text:style-name="P3558">09.12.2023</text:p>
          </table:table-cell>
          <table:table-cell table:style-name="TableCell3559">
            <text:p text:style-name="P3560">Информирование родителей в чатах</text:p>
          </table:table-cell>
          <table:table-cell table:style-name="TableCell3561">
            <text:p text:style-name="P3562">Что такое коррупция?</text:p>
          </table:table-cell>
          <table:table-cell table:style-name="TableCell3563">
            <text:p text:style-name="P3564">644</text:p>
          </table:table-cell>
          <table:table-cell table:style-name="TableCell3565">
            <text:p text:style-name="P3566">Базовые знания о коррупции</text:p>
          </table:table-cell>
          <table:table-cell table:style-name="TableCell3567" table:number-columns-spanned="4">
            <text:p text:style-name="P3568">https://www.leocdn.ru/uploadsForSiteId/203593/content/39bd3cb0-6757-4ffc-9145-8ca1f2387652.pdf</text:p>
          </table:table-cell>
          <table:covered-table-cell/>
          <table:covered-table-cell/>
          <table:covered-table-cell/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10">
            <text:p text:style-name="P3575"><text:span text:style-name="T3576"><text:tab/></text:span><text:span text:style-name="T3577">МБОУ СОШ № 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122</text:p>
          </table:table-cell>
          <table:table-cell table:style-name="TableCell3585">
            <text:p text:style-name="P3586">02.12.23</text:p>
          </table:table-cell>
          <table:table-cell table:style-name="TableCell3587">
            <text:p text:style-name="P3588">классный час</text:p>
          </table:table-cell>
          <table:table-cell table:style-name="TableCell3589">
            <text:p text:style-name="P3590">"Что значит быть честным?"</text:p>
          </table:table-cell>
          <table:table-cell table:style-name="TableCell3591">
            <text:p text:style-name="P3592">572 чел</text:p>
          </table:table-cell>
          <table:table-cell table:style-name="TableCell3593">
            <text:p text:style-name="P3594">Беседы о честности и коррупционных поступках</text:p>
          </table:table-cell>
          <table:table-cell table:style-name="TableCell3595" table:number-columns-spanned="4">
            <text:p text:style-name="P3596"/>
          </table:table-cell>
          <table:covered-table-cell/>
          <table:covered-table-cell/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>
            <text:p text:style-name="P3600"/>
          </table:table-cell>
        </table:table-row>
        <table:table-row table:style-name="TableRow3601">
          <table:table-cell table:style-name="TableCell3602">
            <text:p text:style-name="P3603">123</text:p>
          </table:table-cell>
          <table:table-cell table:style-name="TableCell3604">
            <text:p text:style-name="P3605">09.12.2023</text:p>
          </table:table-cell>
          <table:table-cell table:style-name="TableCell3606">
            <text:p text:style-name="Обычный"><text:span text:style-name="T3607">конкурс рисунков <text:s text:c="7"/></text:span></text:p>
          </table:table-cell>
          <table:table-cell table:style-name="TableCell3608">
            <text:p text:style-name="Обычный"><text:span text:style-name="T3609">Коррупция глазами школьников" <text:s text:c="3"/></text:span></text:p>
          </table:table-cell>
          <table:table-cell table:style-name="TableCell3610">
            <text:p text:style-name="P3611"><text:span text:style-name="T3612">53 ч.</text:span></text:p>
          </table:table-cell>
          <table:table-cell table:style-name="TableCell3613">
            <text:p text:style-name="P3614"><text:span text:style-name="T3615">Формирование антикоррупционного мировоззрения <text:s/></text:span><text:span text:style-name="T3616">среди учащихся</text:span></text:p>
          </table:table-cell>
          <table:table-cell table:style-name="TableCell3617" table:number-columns-spanned="4">
            <text:p text:style-name="P3618"/>
          </table:table-cell>
          <table:covered-table-cell/>
          <table:covered-table-cell/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>
            <text:p text:style-name="P3622"/>
          </table:table-cell>
        </table:table-row>
        <table:table-row table:style-name="TableRow3623">
          <table:table-cell table:style-name="TableCell3624" table:number-columns-spanned="10">
            <text:p text:style-name="P3625">МБОУ СОШ №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>
            <text:p text:style-name="P3629"/>
          </table:table-cell>
        </table:table-row>
        <table:table-row table:style-name="TableRow3630">
          <table:table-cell table:style-name="TableCell3631">
            <text:p text:style-name="P3632">124</text:p>
          </table:table-cell>
          <table:table-cell table:style-name="TableCell3633">
            <text:p text:style-name="P3634"><text:span text:style-name="T3635">04.12 – 08.12</text:span></text:p>
          </table:table-cell>
          <table:table-cell table:style-name="TableCell3636">
            <text:p text:style-name="P3637">Классные часы<text:s/></text:p>
          </table:table-cell>
          <table:table-cell table:style-name="TableCell3638">
            <text:p text:style-name="P3639"><text:span text:style-name="T3640">"Скажи коррупции - НЕТ"</text:span></text:p>
          </table:table-cell>
          <table:table-cell table:style-name="TableCell3641">
            <text:p text:style-name="P3642">218</text:p>
          </table:table-cell>
          <table:table-cell table:style-name="TableCell3643">
            <text:list text:style-name="LFO4" text:continue-numbering="true">
              <text:list-item>
                <text:p text:style-name="P3644">«09 декабря – международный день борьбы с коррупцией»</text:p>
              </text:list-item>
              <text:list-item>
                <text:p text:style-name="P3645">«Что такое коррупция и как с ней бороться»</text:p>
              </text:list-item>
              <text:list-item>
                <text:p text:style-name="P3646">«Я против коррупции»</text:p>
              </text:list-item>
              <text:list-item>
                <text:p text:style-name="P3647">«Чем отличается взятка от подарка?»</text:p>
              </text:list-item>
            </text:list>
            <text:p text:style-name="P3648"/>
          </table:table-cell>
          <table:table-cell table:style-name="TableCell3649" table:number-columns-spanned="4">
            <text:p text:style-name="P3650">Привлечение внимания обучающихся к ответственному отношению к соблюдению антикоррупционного законодательства</text:p>
          </table:table-cell>
          <table:covered-table-cell/>
          <table:covered-table-cell/>
          <table:covered-table-cell/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>
            <text:p text:style-name="P3654"/>
          </table:table-cell>
        </table:table-row>
        <table:table-row table:style-name="TableRow3655">
          <table:table-cell table:style-name="TableCell3656">
            <text:p text:style-name="P3657">125</text:p>
          </table:table-cell>
          <table:table-cell table:style-name="TableCell3658">
            <text:p text:style-name="P3659">05.12</text:p>
          </table:table-cell>
          <table:table-cell table:style-name="TableCell3660">
            <text:p text:style-name="P3661">Совещание при директоре<text:s/></text:p>
          </table:table-cell>
          <table:table-cell table:style-name="TableCell3662">
            <text:p text:style-name="P3663"><text:span text:style-name="T3664">"Международный день борьбы с коррупцией"</text:span></text:p>
          </table:table-cell>
          <table:table-cell table:style-name="TableCell3665">
            <text:p text:style-name="P3666">26</text:p>
          </table:table-cell>
          <table:table-cell table:style-name="TableCell3667">
            <text:p text:style-name="P3668">«09 декабря – международный день борьбы с коррупцией»</text:p>
          </table:table-cell>
          <table:table-cell table:style-name="TableCell3669" table:number-columns-spanned="4">
            <text:p text:style-name="P3670">Сотрудники МБОУ «Школа-интернат № 9» приняли к сведению информацию Т.В.Кудря</text:p>
          </table:table-cell>
          <table:covered-table-cell/>
          <table:covered-table-cell/>
          <table:covered-table-cell/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>
            <text:p text:style-name="P3674"/>
          </table:table-cell>
        </table:table-row>
        <table:table-row table:style-name="TableRow3675">
          <table:table-cell table:style-name="TableCell3676">
            <text:p text:style-name="P3677">126</text:p>
          </table:table-cell>
          <table:table-cell table:style-name="TableCell3678">
            <text:p text:style-name="P3679">05.12 – 09.12</text:p>
          </table:table-cell>
          <table:table-cell table:style-name="TableCell3680">
            <text:p text:style-name="P3681">Конкурс стенгазет<text:s/></text:p>
          </table:table-cell>
          <table:table-cell table:style-name="TableCell3682">
            <text:p text:style-name="P3683">"Чистые руки"</text:p>
          </table:table-cell>
          <table:table-cell table:style-name="TableCell3684">
            <text:p text:style-name="P3685">159</text:p>
          </table:table-cell>
          <table:table-cell table:style-name="TableCell3686">
            <text:p text:style-name="P3687">«Что такое коррупция и как с ней бороться»</text:p>
          </table:table-cell>
          <table:table-cell table:style-name="TableCell3688" table:number-columns-spanned="4">
            <text:p text:style-name="P3689">Выпуск стенгазет обучающимися</text:p>
          </table:table-cell>
          <table:covered-table-cell/>
          <table:covered-table-cell/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 table:number-columns-spanned="10">
            <text:p text:style-name="P3696">МБДОУ «Детский сад № 4 «Утено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>
            <text:p text:style-name="P3700"/>
          </table:table-cell>
        </table:table-row>
        <table:table-row table:style-name="TableRow3701">
          <table:table-cell table:style-name="TableCell3702">
            <text:p text:style-name="P3703">127</text:p>
          </table:table-cell>
          <table:table-cell table:style-name="TableCell3704">
            <text:p text:style-name="P3705">13.12.2023</text:p>
          </table:table-cell>
          <table:table-cell table:style-name="TableCell3706">
            <text:p text:style-name="P3707">Круглый стол, мозговой штурм<text:s/></text:p>
          </table:table-cell>
          <table:table-cell table:style-name="TableCell3708">
            <text:p text:style-name="P3709">«Совесть как прививка от коррупции»</text:p>
          </table:table-cell>
          <table:table-cell table:style-name="TableCell3710">
            <text:p text:style-name="P3711">16</text:p>
          </table:table-cell>
          <table:table-cell table:style-name="TableCell3712">
            <text:p text:style-name="P3713">Разговор-беседа по итогам прочтения притчи</text:p>
          </table:table-cell>
          <table:table-cell table:style-name="TableCell3714" table:number-columns-spanned="4">
            <text:p text:style-name="P3715">Протокол по итогу мероприятия</text:p>
          </table:table-cell>
          <table:covered-table-cell/>
          <table:covered-table-cell/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>
            <text:p text:style-name="P3719"/>
          </table:table-cell>
        </table:table-row>
        <table:table-row table:style-name="TableRow3720">
          <table:table-cell table:style-name="TableCell3721">
            <text:p text:style-name="P3722">128</text:p>
          </table:table-cell>
          <table:table-cell table:style-name="TableCell3723">
            <text:p text:style-name="P3724">4.12-08.12.2023</text:p>
          </table:table-cell>
          <table:table-cell table:style-name="TableCell3725">
            <text:p text:style-name="P3726">Чтение сказки, беседа, зарисовки по прочитанному<text:s/></text:p>
          </table:table-cell>
          <table:table-cell table:style-name="TableCell3727">
            <text:p text:style-name="P3728">«Заяц и лиса»</text:p>
          </table:table-cell>
          <table:table-cell table:style-name="TableCell3729">
            <text:p text:style-name="P3730">28</text:p>
          </table:table-cell>
          <table:table-cell table:style-name="TableCell3731">
            <text:p text:style-name="P3732">Чтение сказки, рисование по сказке, домашнее задание «чистые ладошки»</text:p>
          </table:table-cell>
          <table:table-cell table:style-name="TableCell3733" table:number-columns-spanned="4">
            <text:p text:style-name="P3734">Рисунки<text:s/></text:p>
          </table:table-cell>
          <table:covered-table-cell/>
          <table:covered-table-cell/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>
            <text:p text:style-name="P3738"/>
          </table:table-cell>
        </table:table-row>
        <table:table-row table:style-name="TableRow3739">
          <table:table-cell table:style-name="TableCell3740" table:number-columns-spanned="10">
            <text:p text:style-name="P3741">МБДОУ «Детский сад № 17 «Берез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>
            <text:p text:style-name="P3745"/>
          </table:table-cell>
        </table:table-row>
        <table:table-row table:style-name="TableRow3746">
          <table:table-cell table:style-name="TableCell3747">
            <text:p text:style-name="P3748">129</text:p>
          </table:table-cell>
          <table:table-cell table:style-name="TableCell3749">
            <text:p text:style-name="P3750">01.12.2023</text:p>
          </table:table-cell>
          <table:table-cell table:style-name="TableCell3751">
            <text:p text:style-name="P3752">Общее собрание работников</text:p>
          </table:table-cell>
          <table:table-cell table:style-name="TableCell3753">
            <text:p text:style-name="P3754">«Коррупция и ответственность за коррупционные деяния»</text:p>
          </table:table-cell>
          <table:table-cell table:style-name="TableCell3755">
            <text:p text:style-name="P3756">6</text:p>
          </table:table-cell>
          <table:table-cell table:style-name="TableCell3757">
            <text:p text:style-name="P3758">Разъяснение о понятии коррупции, ответственности, рассмотрение ситуаций коррупционных правонарушений</text:p>
          </table:table-cell>
          <table:table-cell table:style-name="TableCell3759" table:number-columns-spanned="4">
            <text:p text:style-name="P3760">Принять сведения в работу и <text:s/>соблюдать антикоррупционное законодательство</text:p>
          </table:table-cell>
          <table:covered-table-cell/>
          <table:covered-table-cell/>
          <table:covered-table-cell/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 table:number-columns-spanned="4">
            <text:p text:style-name="P3779"/>
          </table:table-cell>
          <table:covered-table-cell/>
          <table:covered-table-cell/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>
            <text:p text:style-name="P3783"/>
          </table:table-cell>
        </table:table-row>
      </table:table>
      <text:p text:style-name="P3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ans-serif" svg:font-family="sans-serif" style:font-family-generic="system"/>
    <style:font-face style:name="Times New Roman CYR" svg:font-family="Times New Roman CYR" style:font-family-generic="roman" style:font-pitch="variable" svg:panose-1="2 2 6 3 5 4 5 2 3 4"/>
    <style:font-face style:name="A" svg:font-family="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vertical-align="auto" fo:margin-top="0.1388in" fo:line-height="115%"/>
      <style:text-properties style:font-name="Calibri Light" fo:font-weight="bold" style:font-weight-asian="bold" style:font-weight-complex="bold" fo:color="#4472C4" fo:font-size="13pt" style:font-size-asian="13pt" style:font-size-complex="13pt" style:language-asian="en" style:country-asian="US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3763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Обычнаятаблица1" style:display-name="Обычная таблица1" style:family="paragraph">
      <style:paragraph-properties fo:margin-bottom="0.1111in" fo:line-height="100%"/>
      <style:text-properties style:font-name-complex="Calibri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style:vertical-align="auto" fo:margin-bottom="0.0694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3763" fo:font-size="12pt" style:font-size-asian="12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E74B5" fo:font-size="16pt" style:font-size-asian="16pt" style:font-size-complex="16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</meta:initial-creator>
    <dc:creator>user</dc:creator>
    <meta:creation-date>2021-09-27T05:47:00Z</meta:creation-date>
    <dc:date>2024-02-26T10:04:00Z</dc:date>
    <meta:print-date>2023-02-22T09:45:00Z</meta:print-date>
    <meta:template xlink:href="Normal" xlink:type="simple"/>
    <meta:editing-cycles>81</meta:editing-cycles>
    <meta:editing-duration>PT145140S</meta:editing-duration>
    <meta:document-statistic meta:page-count="1" meta:paragraph-count="114" meta:word-count="8529" meta:character-count="57032" meta:row-count="405" meta:non-whitespace-character-count="48617"/>
  </office:meta>
</office:document-meta>
</file>