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202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775in" style:use-optimal-column-width="false"/>
    </style:style>
    <style:style style:name="TableColumn17" style:family="table-column">
      <style:table-column-properties style:column-width="2.1284in" style:use-optimal-column-width="false"/>
    </style:style>
    <style:style style:name="Table11" style:family="table">
      <style:table-properties style:width="10.2159in" style:rel-width="101.04%" fo:margin-left="0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6" style:family="table-row">
      <style:table-row-properties style:min-row-height="1.196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font-size="11pt" style:font-size-asian="11pt"/>
    </style:style>
    <style:style style:name="P4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3" style:family="table-row">
      <style:table-row-properties style:min-row-height="1.272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8" style:family="table-row">
      <style:table-row-properties style:min-row-height="1.272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6" style:family="table-row">
      <style:table-row-properties style:min-row-height="1.272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1pt" style:font-size-asian="11pt"/>
    </style:style>
    <style:style style:name="P9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04" style:family="table-row">
      <style:table-row-properties style:min-row-height="1.272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1pt" style:font-size-asian="11pt"/>
    </style:style>
    <style:style style:name="P10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3" style:family="table-row">
      <style:table-row-properties style:min-row-height="1.272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1pt" style:font-size-asian="11pt"/>
    </style:style>
    <style:style style:name="P12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3" style:family="table-row">
      <style:table-row-properties style:min-row-height="1.272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1pt" style:font-size-asian="11pt"/>
    </style:style>
    <style:style style:name="P148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7" style:family="table-row">
      <style:table-row-properties style:min-row-height="1.272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1pt" style:font-size-asian="11pt"/>
    </style:style>
    <style:style style:name="P172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ПЕРЕЧЕНЬ</text:p>
      <text:p text:style-name="P6"><text:span text:style-name="T7">мероприятий</text:span><text:span text:style-name="T8"><text:s/></text:span><text:span text:style-name="T9">Свердловского областного фонда поддержки предпринимательства (микрокредитной компании),<text:s/></text:span></text:p>
      <text:p text:style-name="P10">планируемых к проведению в июне–июле 2024 года в офлайн-формате</text:p>
      <text:p text:style-name="Обычный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№</text:p>
              <text:p text:style-name="P21">п/п</text:p>
            </table:table-cell>
            <table:table-cell table:style-name="TableCell22">
              <text:p text:style-name="P23">Наименование</text:p>
              <text:p text:style-name="P24">мероприятия</text:p>
            </table:table-cell>
            <table:table-cell table:style-name="TableCell25">
              <text:p text:style-name="P26">Дата</text:p>
              <text:p text:style-name="P27">проведения</text:p>
              <text:p text:style-name="P28">мероприятия</text:p>
            </table:table-cell>
            <table:table-cell table:style-name="TableCell29">
              <text:p text:style-name="P30">Место проведения мероприятия</text:p>
            </table:table-cell>
            <table:table-cell table:style-name="TableCell31">
              <text:p text:style-name="P32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3">
              <text:p text:style-name="P34">Справочная информация<text:s/><text:line-break/>о мероприятии,<text:s/></text:p>
              <text:p text:style-name="P35">ссылки для регистрации</text:p>
            </table:table-cell>
          </table:table-row>
        </table:table-header-rows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Первый открытый фестиваль ремесел в Свердловской области «Каменск Ремесленный»</text:p>
            <text:p text:style-name="P41"/>
          </table:table-cell>
          <table:table-cell table:style-name="TableCell42">
            <text:p text:style-name="P43">12 июня<text:s/><text:line-break/>2024 года</text:p>
          </table:table-cell>
          <table:table-cell table:style-name="TableCell44">
            <text:p text:style-name="P45">г. Каменск-Уральский, площадь перед СОК<text:s/>«Каменск-Арена»<text:s/><text:line-break/>(ул. Ленина, д. 7)</text:p>
          </table:table-cell>
          <table:table-cell table:style-name="TableCell46">
            <text:p text:style-name="P47">Белоярский городской округ,<text:s/></text:p>
            <text:p text:style-name="P48">городской округ Богданович, Каменский городской округ,<text:s/></text:p>
            <text:p text:style-name="P49">Каменск-Уральский городской округ</text:p>
          </table:table-cell>
          <table:table-cell table:style-name="TableCell50">
            <text:p text:style-name="Обычный"><text:a xlink:href="https://sofp.ru/events/meropriyatiya/pervii-otkritii-festival-remesel-v-sverdlovskoi-oblasti-kamensk-remeslennii" office:target-frame-name="_top" xlink:show="replace"><text:span text:style-name="T51">https://sofp.ru/events/meropriyatiya/pervii-otkritii-festival-remesel-v-sverdlovskoi-oblasti-kamensk-remeslennii</text:span></text:a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Форум «ПоЛетели»: технологии в маркетинге и продажах</text:p>
          </table:table-cell>
          <table:table-cell table:style-name="TableCell58">
            <text:p text:style-name="P59">14 июня<text:s/><text:line-break/>2024 года</text:p>
          </table:table-cell>
          <table:table-cell table:style-name="TableCell60">
            <text:p text:style-name="P61">г. Верхняя Пышма,<text:s/><text:line-break/>ул. Чистова, д. 2</text:p>
          </table:table-cell>
          <table:table-cell table:style-name="TableCell62">
            <text:p text:style-name="P63">городской округ Среднеуральск, Березовский городской округ</text:p>
          </table:table-cell>
          <table:table-cell table:style-name="TableCell64">
            <text:p text:style-name="Обычный"><text:a xlink:href="https://sofp.ru/events/meropriyatiya/forum-poleteli--tekhnologii-v-marketinge-i-prodazhakh" office:target-frame-name="_top" xlink:show="replace"><text:span text:style-name="T65">https://sofp.ru/events/meropriyatiya/forum-poleteli--tekhnologii-v-marketinge-i-prodazhak</text:span><text:span text:style-name="T66">h</text:span></text:a><text:span text:style-name="T67"><text:s/>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Выставка самозанятых граждан</text:p>
          </table:table-cell>
          <table:table-cell table:style-name="TableCell73">
            <text:p text:style-name="P74">15 июня<text:s/><text:line-break/>2024 года</text:p>
          </table:table-cell>
          <table:table-cell table:style-name="TableCell75">
            <text:p text:style-name="P76">д. Колташи, Режевской<text:s/>район, Свердловской области</text:p>
          </table:table-cell>
          <table:table-cell table:style-name="TableCell77">
            <text:p text:style-name="Обычный"><text:span text:style-name="T78">А</text:span><text:span text:style-name="T79">сбестовский городской округ, муниципальное образование город Алапаевск,</text:span><text:s/></text:p>
            <text:p text:style-name="P80">муниципальное образование Алапаевское,<text:s/></text:p>
            <text:p text:style-name="P81">Артемовский городской округ,</text:p>
            <text:p text:style-name="P82">Режевской<text:s/>городской округ</text:p>
          </table:table-cell>
          <table:table-cell table:style-name="TableCell83">
            <text:p text:style-name="Обычный"><text:a xlink:href="https://sofp.ru/events/meropriyatiya/programma-vistavki-dlya-samozanyatikh-grazhdan" office:target-frame-name="_top" xlink:show="replace"><text:span text:style-name="T84">https://sofp.ru/events/meropriyatiya/programma-vistavki-dlya-samozanyatikh-grazhdan</text:span></text:a><text:span text:style-name="T85"><text:s/>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Форум «Сам_занятый»</text:p>
            <text:p text:style-name="P91"/>
          </table:table-cell>
          <table:table-cell table:style-name="TableCell92">
            <text:p text:style-name="P93">17 июня<text:s/><text:line-break/>2024 года</text:p>
          </table:table-cell>
          <table:table-cell table:style-name="TableCell94">
            <text:p text:style-name="P95">г. Качканар,<text:s/><text:line-break/>ул. Свердлова, д. 20, Дворец культуры</text:p>
          </table:table-cell>
          <table:table-cell table:style-name="TableCell96">
            <text:p text:style-name="P97">Нижнетуринский городской округ, Качканарский городской округ,<text:s/></text:p>
            <text:p text:style-name="P98">городской округ «Город Лесной»,</text:p>
            <text:p text:style-name="P99">городской округ Верхняя Тура, Кушвинский городской округ,</text:p>
            <text:p text:style-name="Обычный"><text:span text:style-name="T100">городской округ Красноуральск, Новолялинский городской округ</text:span></text:p>
          </table:table-cell>
          <table:table-cell table:style-name="TableCell101">
            <text:p text:style-name="Обычный"><text:a xlink:href="https://sofp.ru/events/meropriyatiya/forum-sam_zanyatii" office:target-frame-name="_top" xlink:show="replace"><text:span text:style-name="T102">https://sofp.ru/events/meropriyatiya/forum-sam_zanyatii</text:span></text:a><text:span text:style-name="T103"><text:s/>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Форум «Сам_занятый»</text:p>
            <text:p text:style-name="P109"/>
          </table:table-cell>
          <table:table-cell table:style-name="TableCell110">
            <text:p text:style-name="P111">18 июня<text:s/></text:p>
            <text:p text:style-name="P112">2024 года</text:p>
          </table:table-cell>
          <table:table-cell table:style-name="TableCell113">
            <text:p text:style-name="P114">г. Серов, ул. Кузьмина,<text:s/><text:line-break/>д. 1, ДК Металлургов</text:p>
          </table:table-cell>
          <table:table-cell table:style-name="TableCell115">
            <text:p text:style-name="P116">Серовский городской округ,</text:p>
            <text:p text:style-name="P117">городской<text:s/>округ Краснотурьинск,</text:p>
            <text:p text:style-name="P118">городской округ Карпинск,</text:p>
            <text:p text:style-name="P119">Волчанский городской округ, Североуральский городской округ</text:p>
          </table:table-cell>
          <table:table-cell table:style-name="TableCell120">
            <text:p text:style-name="Обычный"><text:a xlink:href="https://sofp.ru/events/meropriyatiya/forum-sam_zanyatii1806224" office:target-frame-name="_top" xlink:show="replace"><text:span text:style-name="T121">https://sofp.ru/events/meropriyatiya/forum-sam_zanyatii1806224</text:span></text:a><text:span text:style-name="T122"><text:s/>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Форум «Сам_занятый»</text:p>
            <text:p text:style-name="P128"/>
          </table:table-cell>
          <table:table-cell table:style-name="TableCell129">
            <text:p text:style-name="P130">19 июня<text:s/><text:line-break/>2024 года</text:p>
          </table:table-cell>
          <table:table-cell table:style-name="TableCell131">
            <text:p text:style-name="P132">г. Первоуральск,<text:s/><text:line-break/>ул. Ленина, д. 18 Б, ИКЦ, 7 этаж</text:p>
          </table:table-cell>
          <table:table-cell table:style-name="TableCell133">
            <text:p text:style-name="P134">городской округ Первоуральск,</text:p>
            <text:p text:style-name="P135">городской округ Староуткинск, Шалинский городской округ,</text:p>
            <text:p text:style-name="P136">Бисертский городской округ,</text:p>
            <text:p text:style-name="P137">городской округ Ревда,</text:p>
            <text:p text:style-name="P138">городской округ Дегтярск,</text:p>
            <text:p text:style-name="P139">Новоуральский городской округ</text:p>
          </table:table-cell>
          <table:table-cell table:style-name="TableCell140">
            <text:p text:style-name="Обычный"><text:a xlink:href="https://sofp.ru/events/meropriyatiya/forum-sam_zanyatii190624" office:target-frame-name="_top" xlink:show="replace"><text:span text:style-name="T141">https://sofp.ru/events/meropriyatiya/forum-sam_zanyatii190624</text:span></text:a><text:span text:style-name="T142"><text:s/>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Форум «Сам_занятый»</text:p>
            <text:p text:style-name="P148"/>
          </table:table-cell>
          <table:table-cell table:style-name="TableCell149">
            <text:p text:style-name="P150">20 июня<text:s/></text:p>
            <text:p text:style-name="P151">2024 года</text:p>
          </table:table-cell>
          <table:table-cell table:style-name="TableCell152">
            <text:p text:style-name="P153">г. Асбест,<text:s/><text:line-break/>ул. Ленинградская, д. 7,<text:s/>кинотеатр «Прогресс»</text:p>
          </table:table-cell>
          <table:table-cell table:style-name="TableCell154">
            <text:p text:style-name="P155">Малышевский городской округ,</text:p>
            <text:p text:style-name="P156">Асбестовский городской округ,</text:p>
            <text:p text:style-name="P157">муниципальное образование город Алапаевск,<text:s/></text:p>
            <text:p text:style-name="P158">муниципальное образование Алапаевское,<text:s/></text:p>
            <text:p text:style-name="P159">Режевской городской округ,</text:p>
            <text:p text:style-name="P160">городской округ Заречный,</text:p>
            <text:p text:style-name="P161">Белоярский городской округ,<text:s/></text:p>
            <text:p text:style-name="P162">городской<text:s/>округ Сухой Лог,</text:p>
            <text:p text:style-name="P163">городской округ Богданович</text:p>
          </table:table-cell>
          <table:table-cell table:style-name="TableCell164">
            <text:p text:style-name="Обычный"><text:a xlink:href="https://sofp.ru/events/meropriyatiya/forum-sam_zanyatii200524" office:target-frame-name="_top" xlink:show="replace"><text:span text:style-name="T165">https://sofp.ru/events/meropriyatiya/forum-sam_zanyatii200524</text:span></text:a><text:span text:style-name="T166"><text:s/></text:span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Форум «Сам_занятый»</text:p>
            <text:p text:style-name="P172"/>
          </table:table-cell>
          <table:table-cell table:style-name="TableCell173">
            <text:p text:style-name="P174">21 июня<text:s/><text:line-break/>2024 года</text:p>
          </table:table-cell>
          <table:table-cell table:style-name="TableCell175">
            <text:p text:style-name="P176">г. Алапаевск, ул. Ленина, д.<text:s/>24, Дворец культуры (ЦНТ)</text:p>
          </table:table-cell>
          <table:table-cell table:style-name="TableCell177">
            <text:p text:style-name="P178">городской округ Верхотурский</text:p>
            <text:p text:style-name="P179">Туринский городской округ,</text:p>
            <text:p text:style-name="P180">Ирбитское муниципальное образование,<text:s/></text:p>
            <text:p text:style-name="P181">муниципальное образование город Алапаевск,<text:s/></text:p>
            <text:p text:style-name="P182">муниципальное образование Алапаевское,<text:s/></text:p>
            <text:p text:style-name="P183">Артемовский городской округ,</text:p>
            <text:p text:style-name="P184">Режевской городской<text:s/>округ</text:p>
          </table:table-cell>
          <table:table-cell table:style-name="TableCell185">
            <text:p text:style-name="Обычный"><text:a xlink:href="https://sofp.ru/events/meropriyatiya/forum-sam_zanyatii210624" office:target-frame-name="_top" xlink:show="replace"><text:span text:style-name="T186">https://sofp.ru/events/meropriyatiya/forum-sam_zanyatii210624</text:span></text:a><text:span text:style-name="T187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Windows User</dc:creator>
    <meta:creation-date>2024-06-10T09:29:00Z</meta:creation-date>
    <dc:date>2024-06-10T09:31:00Z</dc:date>
    <meta:print-date>2021-07-01T10:41:00Z</meta:print-date>
    <meta:template xlink:href="Normal" xlink:type="simple"/>
    <meta:editing-cycles>3</meta:editing-cycles>
    <meta:editing-duration>PT120S</meta:editing-duration>
    <meta:user-defined meta:name="_NewReviewCycle"/>
    <meta:document-statistic meta:page-count="3" meta:paragraph-count="8" meta:word-count="608" meta:character-count="4070" meta:row-count="28" meta:non-whitespace-character-count="3470"/>
  </office:meta>
</office:document-meta>
</file>