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text-indent="6.5958in"/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text-indent="6.5958in"/>
    </style:style>
    <style:style style:name="T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text-transform="uppercase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259in" style:use-optimal-column-width="false"/>
    </style:style>
    <style:style style:name="TableColumn17" style:family="table-column">
      <style:table-column-properties style:column-width="3.4347in" style:use-optimal-column-width="false"/>
    </style:style>
    <style:style style:name="TableColumn18" style:family="table-column">
      <style:table-column-properties style:column-width="2.2368in" style:use-optimal-column-width="false"/>
    </style:style>
    <style:style style:name="TableColumn19" style:family="table-column">
      <style:table-column-properties style:column-width="4.1805in" style:use-optimal-column-width="false"/>
    </style:style>
    <style:style style:name="Table15" style:family="table">
      <style:table-properties style:width="10.1111in" style:rel-width="100%" fo:margin-left="0in" table:align="left"/>
    </style:style>
    <style:style style:name="TableRow20" style:family="table-row">
      <style:table-row-properties style:min-row-height="0.218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3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9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3" style:family="table-row">
      <style:table-row-properties style:min-row-height="0.267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43" style:family="table-row">
      <style:table-row-properties style:min-row-height="0.384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53" style:family="table-row">
      <style:table-row-properties style:min-row-height="0.0486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>Приложение № 2 к письму</text:p>
      <text:p text:style-name="P5"><text:span text:style-name="T6">от ______________ № _________________</text:span></text:p>
      <text:p text:style-name="P7"/>
      <text:p text:style-name="P8"/>
      <text:p text:style-name="P9">ПЕРЕЧЕНЬ</text:p>
      <text:p text:style-name="P10"><text:span text:style-name="T11">мероприятий</text:span><text:span text:style-name="T12"><text:s/></text:span><text:span text:style-name="T13">Свердловского областного фонда поддержки предпринимательства (микрокредитной компании),<text:s/></text:span></text:p>
      <text:p text:style-name="P14">планируемых к проведению в июне–июле 2024 года в онлайн-формате</text:p>
      <text:p text:style-name="Обычный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№</text:p>
              <text:p text:style-name="P23">п/п</text:p>
            </table:table-cell>
            <table:table-cell table:style-name="TableCell24">
              <text:p text:style-name="P25">Наименование</text:p>
              <text:p text:style-name="P26">мероприятия</text:p>
            </table:table-cell>
            <table:table-cell table:style-name="TableCell27">
              <text:p text:style-name="P28">Дата проведения</text:p>
              <text:p text:style-name="P29">мероприятия</text:p>
            </table:table-cell>
            <table:table-cell table:style-name="TableCell30">
              <text:p text:style-name="P31">Справочная информация о мероприятии,<text:s/></text:p>
              <text:p text:style-name="P32">ссылки для просмотра и регистрации</text:p>
            </table:table-cell>
          </table:table-row>
        </table:table-header-rows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Программа «Начни свое дело»</text:p>
          </table:table-cell>
          <table:table-cell table:style-name="TableCell38">
            <text:p text:style-name="P39">2 и 3 июля 2024 года</text:p>
          </table:table-cell>
          <table:table-cell table:style-name="TableCell40">
            <text:p text:style-name="Обычный"><text:a xlink:href="https://sofp.ru/events/meropriyatiya/programma-nachni-svoe-delo-020724" office:target-frame-name="_top" xlink:show="replace"><text:span text:style-name="T41">https://sofp.ru/events/meropriyatiya/programma-nachni-svoe-delo-020724</text:span></text:a><text:span text:style-name="T42"><text:s/></text:span>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Семинар «Оформление земельных участков для фермерских хозяйств»</text:p>
          </table:table-cell>
          <table:table-cell table:style-name="TableCell48">
            <text:p text:style-name="P49">2 июля 2024 года</text:p>
          </table:table-cell>
          <table:table-cell table:style-name="TableCell50">
            <text:p text:style-name="Обычный"><text:a xlink:href="https://sofp.ru/events/meropriyatiya/onlain-seminar-oformlenie-zemelnikh-uchastkov-dlya-fermerskikh-khozyaistv" office:target-frame-name="_top" xlink:show="replace"><text:span text:style-name="T51">https://sofp.ru/events/meropriyatiya/onlain-seminar-oformlenie-zemelnikh-uchastkov-dlya-fermerskikh-khozyaistv</text:span></text:a><text:span text:style-name="T52"><text:s/></text:span>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Программа<text:s/>«Стартуй уверенно»</text:p>
          </table:table-cell>
          <table:table-cell table:style-name="TableCell58">
            <text:p text:style-name="P59">с 8 июля по 2 августа 2024 года</text:p>
          </table:table-cell>
          <table:table-cell table:style-name="TableCell60">
            <text:p text:style-name="Обычный"><text:a xlink:href="https://sofp.ru/events/meropriyatiya/programma-startui-uverenno-080724" office:target-frame-name="_top" xlink:show="replace"><text:span text:style-name="T61">https://sofp.ru/events/meropriyatiya/programma-startui-uverenno-080724</text:span></text:a><text:span text:style-name="T62"><text:s/></text:span>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fo:font-style="italic" style:font-style-asian="italic" fo:color="#333399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шрифт" style:display-name="Основной шрифт" style:family="text"/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/>
      <style:text-properties fo:color="#000000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9833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User" style:display-name="User" style:family="text">
      <style:text-properties style:font-name="Arial" style:font-name-complex="Arial" style:use-window-font-color="true" fo:font-size="10pt" style:font-size-asian="10pt" style:font-size-complex="10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1" style:display-name="Без интервала1" style:family="paragraph">
      <style:text-properties fo:font-size="12pt" style:font-size-asian="12pt" style:font-size-complex="12pt" fo:hyphenate="false"/>
    </style:style>
    <style:style style:name="Основной" style:display-name="Основной" style:family="paragraph" style:parent-style-name="Верхнийколонтитул">
      <style:paragraph-properties fo:text-align="justify" fo:margin-bottom="0.1388in" fo:line-height="115%" fo:text-indent="0.4923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Заголовок2Знак" style:display-name="Заголовок 2 Знак" style:family="text">
      <style:text-properties fo:font-weight="bold" style:font-weight-asian="bold" fo:font-style="italic" style:font-style-asian="italic" fo:color="#333399" fo:font-size="14pt" style:font-size-asian="14pt" style:font-size-complex="14pt"/>
    </style:style>
    <style:style style:name="Содержимоетаблицы" style:display-name="Содержимое таблицы" style:family="paragraph" style:parent-style-name="Основнойтекст">
      <style:paragraph-properties text:number-lines="false" fo:margin-bottom="0in" fo:margin-right="-0.075in"/>
      <style:text-properties style:font-size-complex="10pt" style:language-asian="ar" style:country-asian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Поширине" style:display-name="Обычный + По ширине" style:family="paragraph" style:parent-style-name="Обычный">
      <style:paragraph-properties fo:text-align="justify" fo:text-indent="0.3937in"/>
      <style:text-properties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actual-events__item-text" style:display-name="actual-events__item-text" style:family="paragraph" style:parent-style-name="Обычный">
      <style:paragraph-properties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8qarf" style:display-name="w8qarf" style:family="text" style:parent-style-name="Основнойшрифтабзаца"/>
    <style:style style:name="lrzxr" style:display-name="lrzxr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ДЛОЖЕНИЯ</dc:title>
    <dc:subject/>
    <meta:initial-creator>userpso66</meta:initial-creator>
    <dc:creator>Windows User</dc:creator>
    <meta:creation-date>2024-06-10T09:30:00Z</meta:creation-date>
    <dc:date>2024-06-10T09:30:00Z</dc:date>
    <meta:print-date>2021-07-01T10:41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2" meta:word-count="168" meta:character-count="1128" meta:row-count="8" meta:non-whitespace-character-count="962"/>
  </office:meta>
</office:document-meta>
</file>