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95%" fo:text-indent="4.1347in" fo:background-color="#FFFFFF"/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P2" style:parent-style-name="Обычный" style:family="paragraph">
      <style:paragraph-properties fo:text-align="center" fo:margin-bottom="0in" fo:line-height="95%" fo:background-color="#FFFFFF"/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text-align="center" fo:margin-bottom="0in" fo:line-height="95%" fo:background-color="#FFFFFF"/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text-align="center" fo:margin-bottom="0in" fo:line-height="95%" fo:background-color="#FFFFFF"/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P16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P17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P18" style:parent-style-name="Обычный" style:family="paragraph">
      <style:paragraph-properties fo:text-align="justify" fo:margin-bottom="0in" fo:line-height="95%" fo:text-indent="0.4923in" fo:background-color="#FFFFFF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/>
      <text:p text:style-name="P2">Информация об изменениях в трудовом законодательстве,</text:p>
      <text:p text:style-name="P3">принятых соответствующими органами в апреле 2024 года</text:p>
      <text:p text:style-name="P4"/>
      <text:p text:style-name="P5">1. Федеральный закон от 22 апреля 2024 года № 91-ФЗ «О внесении изменения в статью 152 Трудового кодекса Российской Федерации».</text:p>
      <text:p text:style-name="P6">Указанным законом вводятся новые правила оплаты сверхурочной работы, по которому при оплате сверхурочной работы необходимо учитывать компенсационные и стимулирующие выплаты (в настоящее время учитывается тарифная ставка без таких выплат).</text:p>
      <text:p text:style-name="P7">Данный закон вступает в силу с 01.09.2024.</text:p>
      <text:p text:style-name="P8">2. Федеральный закон от 6 апреля 2024 года № 70-ФЗ «О внесении изменения в Трудовой кодекс Российской<text:s/>Федерации».</text:p>
      <text:p text:style-name="P9">Указанным законом вводится запрет на расторжение трудового договора<text:s/><text:line-break/>с овдовевшим супругом, не вступившей (не вступившим) в повторный брак, ветерана боевых действий по инициативе работодателя в течение года с момента смерти супруга (за исключением увольнения по основаниям, предусмотренным пунктами 1, 5–8, 10 или 11 части первой статьи 81 или пунктом 2<text:s/><text:line-break/>статьи 336 Трудового кодекса Российской Федерации).</text:p>
      <text:p text:style-name="P10">Данные положения вступили в силу с 06.04.2024.</text:p>
      <text:p text:style-name="P11">3. Постановление Правительства Российской<text:s/>Федерации от 03.04.2024 № 415 «О ежегодных основных удлиненных оплачиваемых отпусках».</text:p>
      <text:p text:style-name="P12">Указанным постановлением установлена продолжительность ежегодных основных удлиненных оплачиваемых отпусков работникам, замещающим должности педагогических работников, а<text:s/>также руководителей образовательных организаций, заместителей руководителей образовательных организаций, руководителей структурных подразделений этих организаций и их заместителей.</text:p>
      <text:p text:style-name="P13">Данное постановление вступает в силу с 01.09.2024.</text:p>
      <text:p text:style-name="P14">4. Постановление Правительства Российской Федерации от 03.04.2024 № 417 «О внесении изменения в постановление Правительства Российской Федерации от 8 февраля 2002 г. № 92».</text:p>
      <text:p text:style-name="P15">Указанным постановлением увеличены в два раза нормативы компенсации<text:s/><text:line-break/>за использование личного транспорта работника.</text:p>
      <text:p text:style-name="P16">Документ вступил в силу с 05.06.2024, однако его действие распространено на правоотношения, возникшие с 01.01.2024.</text:p>
      <text:p text:style-name="P17"/>
      <text:p text:style-name="P18"><text:span text:style-name="T19">Также в апреле 2024 года направлены разъяснительные письма Министерства труда и социальной защиты Российской Федерации от 02.04.20</text:span><text:span text:style-name="T20">24 № 14-6/ООГ-1902 (по вопросу лишения премии по основной работе<text:s/></text:span><text:span text:style-name="T21"><text:line-break/></text:span><text:span text:style-name="T22">за дисциплинарный проступок на работе по внутреннему совместительству)<text:s/></text:span><text:span text:style-name="T23"><text:line-break/></text:span><text:span text:style-name="T24">и от 01.04.2024 № 14-5/ООГ-1871 (по вопросу оплаты труда работника, привлеченного к дежурству на дому в выходные и нер</text:span><text:span text:style-name="T25">абочие праздничные дн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авчук Ольга Анатольевна</meta:initial-creator>
    <dc:creator>admin</dc:creator>
    <meta:creation-date>2024-05-13T04:06:00Z</meta:creation-date>
    <dc:date>2024-05-13T04:06:00Z</dc:date>
    <meta:template xlink:href="Normal" xlink:type="simple"/>
    <meta:editing-cycles>2</meta:editing-cycles>
    <meta:editing-duration>PT0S</meta:editing-duration>
    <meta:document-statistic meta:page-count="1" meta:paragraph-count="4" meta:word-count="363" meta:character-count="2430" meta:row-count="17" meta:non-whitespace-character-count="2071"/>
  </office:meta>
</office:document-meta>
</file>