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95%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text-indent="0.4923in" fo:background-color="#FFFFFF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Информация об изменениях в трудовом законодательстве,</text:p>
      <text:p text:style-name="P4"><text:span text:style-name="T5">принятых соответствующими органами в октябре–ноябре 2024 года</text:span></text:p>
      <text:p text:style-name="P6"/>
      <text:p text:style-name="P7">1. Федеральный закон от 26 октября 2024 года № 352-ФЗ «О страховых тарифах на обязательное социальное страхование от несчастных случаев<text:s/><text:line-break/>на производстве и профессиональных заболеваний на 2025 год и на плановый период 2026 и 2027 годов».</text:p>
      <text:p text:style-name="P8">Начало действия документа – 01.01.2025.</text:p>
      <text:p text:style-name="P9">В 2025 году и в плановый период 2026 и 2027 годов сохраняются действующие тарифы и порядок уплаты страховых взносов на травматизм<text:s/><text:line-break/>и профзаболевания.</text:p>
      <text:p text:style-name="P10">2. Федеральный закон от 29 октября 2024 года № 365-ФЗ «О внесении изменения в статью 1 Федерального закона «О минимальном размере оплаты труда».</text:p>
      <text:p text:style-name="P11">С 01.01.2025 минимальной размер оплаты труда составит 22 440 рублей.</text:p>
      <text:p text:style-name="P12">3. Федеральный закон от 9 ноября 2024 года № 381-ФЗ «О внесении изменения в Трудовой кодекс Российской Федерации».</text:p>
      <text:p text:style-name="P13"><text:span text:style-name="T14">Начало действия документа – 01.03.2025.</text:span></text:p>
      <text:p text:style-name="P15">Трудовой кодекс Российской Федерации будет дополнен статьей 351.8, регулирующей вопросы, касающиеся особенности регулирования труда работников, выполняющих работу по наставничеству в сфере труда.</text:p>
      <text:p text:style-name="P16">Под наставничеством подразумевается помощь коллеге в овладении навыками работы по профессии или специальности. Содержание, сроки и форму выполнения обязанностей потребуется указать в трудовом договоре или дополнительном соглашении к трудовому договору. Поручить такие функции специалисту можно будет с его письменного согласия.</text:p>
      <text:p text:style-name="P17">4. Федеральный закон от 9 ноября 2024 года № 382-ФЗ «О внесении изменения в статью 5.42 Кодекса Российской Федерации об административных правонарушениях».</text:p>
      <text:p text:style-name="P18">Начало действия документа – 20.11.2024.</text:p>
      <text:p text:style-name="P19">Усилена административная ответственность для работодателей<text:s/><text:line-break/>за неисполнение обязанности по выделению рабочих мест для трудоустройства инвалидов.</text:p>
      <text:p text:style-name="P20">5. Указы Президента Российской Федерации от 10 октября 2024 года № 870<text:s/><text:line-break/>«О некоторых вопросах представления сведений при поступлении<text:s/><text:line-break/>на государственную службу Российской Федерации и муниципальную службу<text:s/><text:line-break/>в Российской Федерации и их актуализации» и от 10.10.2024 № 871<text:s/><text:line-break/>«Об утверждении примерной формы служебного контракта о прохождении государственной гражданской службы Российской Федерации и замещении должности государственной гражданской службы Российской Федерации».</text:p>
      <text:p text:style-name="P21">Начало действия документа – 10.10.2024.</text:p>
      <text:p text:style-name="P22">Актуализированы новые примерные формы контракта о прохождении государственной службы и анкеты при поступлении на государственную<text:s/><text:line-break/>и муниципальную службу.</text:p>
      <text:p text:style-name="P23">В форме контракта изменения в основном носят структурный характер: в ней больше нет отдельных разделов. Что касается анкеты, то помимо сведений,<text:s/><text:soft-page-break/>которые были в прежней форме, в ней отражаются, например, статус иноагента, дисквалификация, участие в боевых действиях.</text:p>
      <text:p text:style-name="P24"><text:span text:style-name="T25">6. Приказ Федеральной службы государственной статистики от 04.09.2024 № 394</text:span><text:span text:style-name="T26"><text:s/>«</text:span><text:span text:style-name="T27">Об утверждении Указаний по заполнению формы федерального статистического наблюдения № П-4 (НЗ) «Сведения о неполной занятости<text:s/></text:span><text:span text:style-name="T28"><text:line-break/>и движении работников».</text:span></text:p>
      <text:p text:style-name="P29">Начало действия документа – 01.04.2025.<text:s/></text:p>
      <text:p text:style-name="P30">Указания, утвержденные вышеуказанным приказом, применяются с отчета<text:s/><text:line-break/>за январь–март 2025 года.</text:p>
      <text:p text:style-name="P31">Указания регулируют вопросы, касающиеся определения круга лиц, предоставляющих сведения, периодичности их предоставления, а также оформления адресной части и титульного листа формы. Кроме того, рассматриваются вопросы предоставления сведений отдельными юридическими лицами, например, находящимися в стадии банкротства, реорганизации.</text:p>
      <text:p text:style-name="P32">7. Приказ Министерства здравоохранения Российской Федерации<text:s/><text:line-break/>от 02.10.2024 № 509н «О внесении изменения в графу 2 строки 33 Перечня медицинских противопоказаний к работам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зом Министерства здравоохранения Российской Федерации от 28 января 2021 г. № 29н».</text:p>
      <text:p text:style-name="P33">Начало действия документа – 01.03.2025.</text:p>
      <text:p text:style-name="P34">Данным документом скорректирован перечень медицинских противопоказаний к вредным или опасным работам, а также работам, для которых нужны предварительные и периодические медосмотры. Поправки касаются пациентов с разными формами потери слуха.</text:p>
      <text:p text:style-name="P35"/>
      <text:p text:style-name="P36">Также в сентябре – октябре 2024 года направлены разъяснительные письма:</text:p>
      <text:p text:style-name="P37">– Министерства труда и социальной защиты Российской Федерации от 04.09.2024 № 14-6/ООГ-5261 (по вопросу возобновления ведения трудовой книжки в бумажной форме, если работником было подано заявление о представлении сведений о трудовой деятельности в электронном виде);</text:p>
      <text:p text:style-name="P38">– Министерства труда и социальной защиты Российской Федерации от 24.09.2024 № 14-6/ООГ-5613 (по вопросу признания недействительной записи об увольнении в трудовой книжке);</text:p>
      <text:p text:style-name="P39">– Совета по профессиональным квалификациям в области обеспечения безопасности в чрезвычайных ситуациях от 23.10.2024 № 088/24 «Комментарий к Федеральному закону от 24.09.2022 № 370-ФЗ «О внесении изменений в отдельные законодательные акты Российской Федерации» по вопросу отстранения от работы работников, привлекаемых к осуществлению видов деятельности в области пожарной безопасности, а также лиц, назначенных ответственными за обеспечения пожарной безопасности, не имеющих действующего свидетельства<text:s/><text:line-break/>квалификации, полученного в соответствии с Федеральным законом<text:s/><text:line-break/>от 3 июля 2016 года № 238-ФЗ «О независимой оценке квалификации»;</text:p>
      <text:p text:style-name="P40">– Федеральной службы по труду и занятости от 08.10.2024 № ПГ/19878-6-1 (по вопросу получения и оформления согласия работника на разделение ежегодного отпуска на части при формировании графика отпусков);</text:p>
      <text:soft-page-break/>
      <text:p text:style-name="P41"><text:span text:style-name="T42">– Федеральной службы по труду и занятости от 10.10.2024 № ПГ/19708-6-1 (по вопросу об объединении (разделении) дней дополнительного оплачиваемого отпуска за вредные условия труда и основного отпуска при формировании графика отпусков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авчук Ольга Анатольевна</meta:initial-creator>
    <dc:creator>Мелентьева</dc:creator>
    <meta:creation-date>2024-12-02T03:53:00Z</meta:creation-date>
    <dc:date>2024-12-02T05:01:00Z</dc:date>
    <meta:print-date>2024-11-26T11:01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53" meta:character-count="5710" meta:row-count="40" meta:non-whitespace-character-count="4868"/>
  </office:meta>
</office:document-meta>
</file>