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line-height="100%" fo:text-indent="0.4923in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line-height="100%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line-height="100%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16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16in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16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16in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 fo:text-indent="0.4916in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text-align="justify" fo:text-indent="0.4916in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widows="0" fo:orphans="0" style:text-autospace="none" fo:text-align="justify" fo:line-height="0.2083in" fo:text-indent="0.4923in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text-align="justify" fo:text-indent="0.4916in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widows="0" fo:orphans="0" style:text-autospace="none" fo:text-align="justify" fo:line-height="0.2083in" fo:text-indent="0.4923in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fo:text-indent="0.4916in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text-align="justify" fo:text-indent="0.4916in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16in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16in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text-align="justify" fo:text-indent="0.4916in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text-align="justify" fo:text-indent="0.4916in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text-align="justify" fo:text-indent="0.4916in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16in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1" style:family="paragraph">
      <style:paragraph-properties fo:text-align="justify" fo:line-height="100%" fo:text-indent="0.4923in">
        <style:tab-stops>
          <style:tab-stop style:type="left" style:position="1.7916in"/>
        </style:tab-stops>
      </style:paragraph-properties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1" style:family="paragraph">
      <style:paragraph-properties fo:text-align="justify" fo:line-height="100%" fo:text-indent="0.4923in">
        <style:tab-stops>
          <style:tab-stop style:type="left" style:position="1.791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1" style:family="paragraph">
      <style:paragraph-properties fo:text-align="justify" fo:line-height="100%" fo:text-indent="0.4923in">
        <style:tab-stops>
          <style:tab-stop style:type="left" style:position="1.7916in"/>
        </style:tab-stops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1" style:family="paragraph">
      <style:paragraph-properties fo:text-align="justify" fo:line-height="100%" fo:text-indent="0.4923in">
        <style:tab-stops>
          <style:tab-stop style:type="left" style:position="1.791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1" style:family="paragraph">
      <style:paragraph-properties fo:text-align="justify" fo:line-height="100%" fo:text-indent="0.4923in">
        <style:tab-stops>
          <style:tab-stop style:type="left" style:position="1.791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1" style:family="paragraph">
      <style:paragraph-properties fo:text-align="justify" fo:line-height="100%" fo:text-indent="0.4923in">
        <style:tab-stops>
          <style:tab-stop style:type="left" style:position="1.791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1" style:family="paragraph">
      <style:paragraph-properties fo:widows="2" fo:orphans="2" fo:text-align="justify" fo:line-height="100%" fo:text-indent="0.4923in">
        <style:tab-stops>
          <style:tab-stop style:type="left" style:position="1.791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1" style:family="paragraph">
      <style:paragraph-properties fo:text-align="justify" fo:line-height="100%" fo:text-indent="0.4923in">
        <style:tab-stops>
          <style:tab-stop style:type="left" style:position="1.7916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1" style:family="paragraph">
      <style:paragraph-properties fo:text-align="justify" fo:line-height="100%" fo:text-indent="0.4923in">
        <style:tab-stops>
          <style:tab-stop style:type="left" style:position="1.7916in"/>
        </style:tab-stops>
      </style:paragraph-properties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МЕТОДИЧЕСКИЕ РЕКОМЕНДАЦИИ<text:s/></text:p>
      <text:p text:style-name="P4">по порядку оформления доклада о результатах проверки соблюдения государственными гражданскими служащими Свердловской области<text:s/><text:line-break/>и муниципальными служащими<text:s/>ограничений, запретов и требований<text:s/><text:line-break/>о предотвращении или урегулировании конфликта интересов<text:s/></text:p>
      <text:p text:style-name="P5"/>
      <text:p text:style-name="P6"/>
      <text:p text:style-name="P7">Настоящие методические рекомендации разработаны в целях выработки единого подхода к оформлению результатов проверки соблюдения государственными гражданскими служащими Свердловской области (далее – государственные служащие) и муниципальными служащими в течение трех лет, предшествующих поступлению информации, явившейся основанием для осуществления проверки, ограничений и запретов, требований о предотвращении или урегулировании конфликта интересов, исполнения ими обязанностей, установленных законодательством о государственной гражданской службе, муниципальной службе и о противодействии коррупции (далее – проверка).</text:p>
      <text:p text:style-name="P8"><text:span text:style-name="T9">Проверка завершается докладом, который представляется</text:span><text:span text:style-name="T10"><text:s/>лицу, принявшему решение о ее проведении, в соответствии с частью первой пункта 17 Положения о проверке достоверности и полноты сведений, представляемых гражданами, претендующими на замещение должностей государственной гражданской службы Свердловской обла</text:span><text:span text:style-name="T11">сти, и государственными гражданскими служащими Свердловской области, и соблюдения государственными гражданскими служащими Свердловской области требований к служебному поведению, утвержденного Указом Губернатора Свердловской области от 19.01.2021 № 10-УГ (д</text:span><text:span text:style-name="T12">алее –</text:span><text:s/><text:span text:style-name="T13">Указ Губернатора Свердловской области от 19.01.2021 № 10</text:span><text:span text:style-name="T14">‑УГ), или<text:s/></text:span><text:span text:style-name="T15"><text:line-break/></text:span><text:span text:style-name="T16">в соответствии с частью первой пункта 16 Положения о проверке достоверности и полноты сведений, представляемых гражданами, претендующими на замещение должностей муниципальной службы<text:s/></text:span><text:span text:style-name="T17">в Свердловской области, и муниципальными служащими в Свердловской области, и соблюдения муниципальными служащими в Свердловской области требований к служебному поведению, утвержденного Указом Губернатора Свердловской области от 19.01.2021 № 10-УГ (далее –<text:s/></text:span><text:span text:style-name="T18">Положение о проверке сведений, представляемых муниципальными служащими).</text:span></text:p>
      <text:p text:style-name="P19"><text:span text:style-name="T20">Проверка может быть проведена только в отношении лиц, замещающих должности, на которые распространяются обязанности по соблюдению ограничений и запретов, требований о предотвращении и</text:span><text:span text:style-name="T21">ли урегулировании конфликта интересов. В силу особенностей правового статуса граждан, претендующих на замещение соответствующих должностей, проверка соблюдения ими ограничений и запретов, требований о предотвращении или урегулировании конфликта интересов з</text:span><text:span text:style-name="T22">аконодательством не предусмотрена.</text:span></text:p>
      <text:p text:style-name="P23">Если служащий уволился в ходе осуществления проверки или после завершения проверки, но до принятия решения о применении к нему взыскания<text:s/><text:line-break/>за совершенное коррупционное правонарушение, подготавливается доклад<text:s/><text:line-break/>о невозможности завершения такой проверки или привлечения проверяемого лица к ответственности за совершение коррупционного правонарушения, в зависимости от того, что стало препятствием для завершения проверки.<text:s/></text:p>
      <text:soft-page-break/>
      <text:p text:style-name="P24"><text:span text:style-name="T25">В случае увольнения служащего в ходе осуществления проверк</text:span><text:span text:style-name="T26">и либо</text:span><text:s/><text:span text:style-name="T27">после ее завершения, но до принятия решения о применении к нему взыскания за совершенное коррупционное правонарушение доклад, предусмотренный частью первой пункта 17 Положения о проверке достоверности и полноты сведений, представляемых гражданами, п</text:span><text:span text:style-name="T28">ретендующими на замещение должностей государственной гражданской службы Свердловской области, и государственными гражданскими служащими Свердловской области, и соблюдения государственными гражданскими служащими Свердловской области требований к служебному<text:s/></text:span><text:span text:style-name="T29">поведению, утвержденного Указом Губернатора Свердловской области от 19.01.2021 № 10-УГ (далее – Положение о проверке сведений, представляемых государственными служащими), и частью первой пункта 16 Положения о проверке достоверности и полноты сведений, пред</text:span><text:span text:style-name="T30">ставляемых муниципальными служащими, рекомендуется направлять в органы прокуратуры Российской Федерации вместе с материалами, полученными в ходе ее осуществления.</text:span></text:p>
      <text:p text:style-name="P31"><text:span text:style-name="T32">Федеральное и областное законодательство, методические рекомендации Минтруда России не содерж</text:span><text:span text:style-name="T33">ат форму или требования к оформлению доклада по результатам проверки. В этой связи оформлять доклад рекомендуется с учетом Правил подготовки документов Губернатора Свердловской области, Правительства Свердловской области и Аппарата Губернатора Свердловской</text:span><text:span text:style-name="T34"><text:s/>области и Правительства Свердловской области, утвержденных Указом Губернатора Свердловской области от 26.03.2019 № 148-УГ.</text:span></text:p>
      <text:p text:style-name="P35">Доклад состоит из реквизитов, вводной, описательной и мотивировочной частей.</text:p>
      <text:p text:style-name="P36">1. Реквизиты включают:<text:s/></text:p>
      <text:p text:style-name="P37"><text:span text:style-name="T38">1) информацию об адресате, кото</text:span><text:span text:style-name="T39">рым является лицо, принявшее решение о проведении проверки;</text:span></text:p>
      <text:p text:style-name="P40">2) заголовок доклада, например,<text:s/></text:p>
      <text:p text:style-name="P41">«ДОКЛАД<text:s/></text:p>
      <text:p text:style-name="P42">о результатах проверки соблюдения ограничений, запретов и требований<text:s/></text:p>
      <text:p text:style-name="P43"><text:span text:style-name="T44">о предотвращении или урегулировании конфликта интересов»</text:span><text:span text:style-name="T45">);</text:span></text:p>
      <text:p text:style-name="P46">3) дату подписания<text:s/>доклада;</text:p>
      <text:p text:style-name="P47">4) подпись уполномоченного лица, включающую полное наименование его должности, инициалы, фамилию и его личную подпись.</text:p>
      <text:p text:style-name="P48">2. Вводная часть состоит из:</text:p>
      <text:p text:style-name="P49">1) реквизитов правового акта, которым принято решение о проведении проверки;</text:p>
      <text:p text:style-name="P50"><text:span text:style-name="T51">2) источника информаци</text:span><text:span text:style-name="T52">и, послужившей основанием для осуществления проверки (информация прокуратуры Свердловской области, справка о доходах, расходах об имуществе и обязательствах имущественного характера служащего, проведенный кадровой службой и пр.);<text:s/></text:span></text:p>
      <text:p text:style-name="P53">3) материалов и документов, проанализированных в рамках проверки.</text:p>
      <text:p text:style-name="P54"><text:span text:style-name="T55">Например, «В соответствии с п</text:span><text:span text:style-name="T56">риказом &lt;</text:span><text:span text:style-name="T57">указывается</text:span><text:span text:style-name="T58"><text:s/></text:span><text:span text:style-name="T59">исполнительный орган государственной власти Свердловской области</text:span><text:span text:style-name="T60">&gt;</text:span><text:span text:style-name="T61"><text:s/>от &lt;</text:span><text:span text:style-name="T62">дата, номер и наименование правового акта о проведении проверки</text:span><text:span text:style-name="T63">&gt; &lt;</text:span><text:span text:style-name="T64">наименование структурного<text:s/></text:span><text:soft-page-break/><text:span text:style-name="T65">подразделения исполнительного органа государственной власти Свердловской области, проводившего проверку</text:span><text:span text:style-name="T66">&gt; в соответствии с Положением о проверке достоверности и</text:span><text:span text:style-name="T67"><text:s/>полноты сведений, представляемых гражданами, претендующими на замещение должностей государственной гражданской службы Свердловской области, и государственными гражданскими служащими Свердловской области, и соблюдения государственными гражданскими служащим</text:span><text:span text:style-name="T68">и Свердловской области требований к служебному поведению, утвержденным Указом Губернатора Свердловской области от 19.01.2021 № 10-УГ, проведена проверка соблюдения ограничений, запретов и требований о предотвращении или урегулировании конфликта интересов &lt;</text:span><text:span text:style-name="T69">должность и ФИО лица, в отношении которого проведена проверка</text:span><text:span text:style-name="T70">&gt;.</text:span></text:p>
      <text:p text:style-name="P71"><text:span text:style-name="T72">Основанием для осуществления проверки является информация, полученная в ходе анализа справки о доходах, расходах, об имуществе и обязательствах имущественного характера за &lt;…&gt; год &lt;</text:span><text:span text:style-name="T73">ФИО лица, в</text:span><text:span text:style-name="T74"><text:s/>отношении которого проведена проверка</text:span><text:span text:style-name="T75">&gt;.</text:span></text:p>
      <text:p text:style-name="P76"><text:span text:style-name="T77">В ходе проверки проанализирована справка о доходах<text:s/></text:span><text:span text:style-name="T78">&lt;ФИО лица, в отношении которого проведена проверка&gt;</text:span><text:span text:style-name="T79"><text:s/>с учетом:</text:span></text:p>
      <text:p text:style-name="P80"><text:span text:style-name="T81">1) приказа &lt;</text:span><text:span text:style-name="T82">исполнительный орган государственной власти Свердловской области</text:span><text:span text:style-name="T83">&gt; от &lt;</text:span><text:span text:style-name="T84">дата и номер правово</text:span><text:span text:style-name="T85">го акта</text:span><text:span text:style-name="T86">&gt; «О возложении служебных обязанностей …»;</text:span></text:p>
      <text:p text:style-name="P87"><text:span text:style-name="T88">2) должностного регламента &lt;</text:span><text:span text:style-name="T89">ФИО лица, в отношении которого проведена проверка</text:span><text:span text:style-name="T90">&gt; от &lt;</text:span><text:span text:style-name="T91">дата</text:span><text:span text:style-name="T92">&gt;;</text:span></text:p>
      <text:p text:style-name="P93"><text:span text:style-name="T94">3) договора купли-продажи квартиры с использованием кредитных средств<text:s/></text:span><text:span text:style-name="T95"><text:line-break/></text:span><text:span text:style-name="T96">от &lt;</text:span><text:span text:style-name="T97">дата и номер договора</text:span><text:span text:style-name="T98">&gt;;</text:span></text:p>
      <text:p text:style-name="P99"><text:span text:style-name="T100">4) письменных поя</text:span><text:span text:style-name="T101">снений &lt;</text:span><text:span text:style-name="T102">ФИО лица, в отношении которого проведена проверка</text:span><text:span text:style-name="T103">&gt;;</text:span></text:p>
      <text:p text:style-name="P104"><text:span text:style-name="T105">5) информации Управления Федеральной налоговой службы Российской Федерации по Свердловской области от &lt;</text:span><text:span text:style-name="T106">дата и номер письма</text:span><text:span text:style-name="T107">&gt;;».</text:span></text:p>
      <text:p text:style-name="P108">Приведенный перечень материалов и документов, подлежащих анализу в рамках проверки, не является исчерпывающим.</text:p>
      <text:p text:style-name="P109">3. Мотивировочная часть включает последовательное краткое изложение:</text:p>
      <text:p text:style-name="P110">1) установленных в ходе проверки времени и обстоятельств совершения служащим коррупционного правонарушения;</text:p>
      <text:p text:style-name="P111">2) содержания документов и пояснений,<text:s/>имеющих значение для подтверждения или опровержения возможного совершения служащим коррупционного правонарушения, ссылки на правовые акты и руководящие методические документы.</text:p>
      <text:p text:style-name="P112">Необходимость указания в докладе даты совершения коррупционного проступка или периода, в который он совершен, в случае невозможности установить точную дату, объясняется предусмотренными в федеральном и областном законодательстве границами временного интервала, который подлежит проверке – три года, предшествующие поступлению информации, явившейся основанием для осуществления проверки.<text:s/></text:p>
      <text:p text:style-name="P113"><text:span text:style-name="T114">При использовании норм правовых актов рекомендуется обеспечить точность их воспроизведения, для облегчения восприятия текста предлагается<text:s/></text:span><text:soft-page-break/><text:span text:style-name="T115">вводить сокращения. Содержание документов, информации из государс</text:span><text:span text:style-name="T116">твенных органов, органов местного самоуправления и заинтересованных организаций<text:s/></text:span><text:span text:style-name="T117"><text:line-break/></text:span><text:span text:style-name="T118">в тексте доклада передается кратко. Пояснения излагаются от третьего лица и содержат, в том числе ответы на вопросы, предусмотренные пунктом 2.6.2 Методических рекомендаций по</text:span><text:span text:style-name="T119"><text:s/>вопросам привлечения к ответственности должностных лиц за непринятие мер по предотвращению и (или) урегулированию конфликта интересов, доведенных письмом Минтруда России от 05.11.2020<text:s/></text:span><text:span text:style-name="T120"><text:line-break/></text:span><text:span text:style-name="T121">№ 18-2/В-757 (далее – Методические рекомендации по вопросам привлечени</text:span><text:span text:style-name="T122">я к ответственности должностных лиц).</text:span></text:p>
      <text:p text:style-name="P123">Несмотря на отсутствие законодательно определенной формы доклада, требования к его отдельным структурным элементам содержатся в Методических рекомендациях Минтруда России.</text:p>
      <text:p text:style-name="P124"><text:span text:style-name="T125">Например, в соответствии с пунктом 4.1 Методич</text:span><text:span text:style-name="T126">еских рекомендаций<text:s/></text:span><text:span text:style-name="T127"><text:line-break/></text:span><text:span text:style-name="T128">по вопросам привлечения к ответственности должностных лиц, и</text:span><text:span text:style-name="T129">сходя из предусмотренного нормативного определения конфликта интересов, для подтверждения того, что конкретная ситуация является конфликтом интересов, в докладе необходимо отра</text:span><text:span text:style-name="T130">зить одновременное наличие следующих обстоятельств:</text:span></text:p>
      <text:p text:style-name="P131"><text:span text:style-name="T132">1) наличие личной заинтересованности;</text:span></text:p>
      <text:p text:style-name="P133">2) фактическое наличие у должностного лица полномочий для реализации личной заинтересованности. Должностное лицо обладает необходимыми для исполнения должностных<text:s/>обязанностей полномочиями, которые, в частности, выражаются в его праве принимать управленческие решения или участвовать<text:s/><text:line-break/>в принятии таких решений, в том числе участвовать в подготовке проектов нормативных правовых актов, локальных актов организаций и т.д.;</text:p>
      <text:p text:style-name="P134"><text:span text:style-name="T135">3)</text:span><text:span text:style-name="T136"> </text:span><text:span text:style-name="T137">наличие связи между получением (возможностью получения) доходов или выгод должностным лицом и (или) лицами, с которыми связана его личная заинтересованность, и реализацией (возможной реализацией) должностным лицом своих полномочий (далее – связь).</text:span></text:p>
      <text:p text:style-name="P138">На<text:s/>практике для оценки личной заинтересованности анализируется возможность получения дохода или выгоды должностным лицом и (или) лицами,<text:s/><text:line-break/>с которыми связана личная заинтересованность должностного лица.</text:p>
      <text:p text:style-name="P139">Например, личную заинтересованность начальника<text:s/>управления,<text:s/><text:line-break/>в подчинении которого находится муж сестры супруги, образует возможность получения дохода сестрой его супруги в качестве общего семейного дохода<text:s/><text:line-break/>в результате принятия решения об установлении размера премии.</text:p>
      <text:p text:style-name="P140">Для установления фактического наличия у должностного лица полномочий для реализации личной заинтересованности анализируются правовые акты и иные документы (должностной регламент, должностная инструкция, положение<text:s/><text:line-break/>о государственном органе, органе местного самоуправления, о структурном подразделении органа или организации и т.д.), определяющие круг полномочий<text:s/><text:line-break/>и должностных обязанностей должностного лица, а в случае отсутствия таких актов и документов анализу подвергаются фактически осуществляемые полномочия и обязанности, в том числе конкретные решения должностного лица, которые могут выражаться в виде резолюций, поручений, распоряжений, протоколов совещаний и пр.</text:p>
      <text:soft-page-break/>
      <text:p text:style-name="P141">Связь, как правило, подтверждается пояснениями и документами, свидетельствующими о реализации или о возможной реализации должностным лицом полномочий и получением или возможностью получения доходов, выгод<text:s/><text:line-break/>им самим и (или) лицами, с которыми связана его личная заинтересованность.</text:p>
      <text:p text:style-name="P142">В частности, такая связь образуется, когда руководитель отдела органа государственной власти в силу возложенных на него обязанностей согласовывает акты сдачи-приемки выполненных работ и счетов-фактур возглавляемой его супругой организации, осуществляющей выполнение работ по договорам субподряда с организациями-победителями конкурсов на выполнение работ для указанного органа государственной власти.</text:p>
      <text:p text:style-name="P143"><text:span text:style-name="T144">Для ознакомления с примерами построения мотивировочной части доклада рекомендуется обратиться к Обзорам практики применения законодательства Российской Федерации о противодействии коррупции по вопросам предотвращения</text:span><text:span text:style-name="T145"><text:s/>и урегулирования конфликта интересов № № 3–5, размещенных на официальном сайте Минтруда России и в СПС «Консультант+».</text:span></text:p>
      <text:p text:style-name="P146">Не менее распространенными являются проверки соблюдения служащими ограничений и запретов, исполнения ими обязанностей, установленных федеральным законодательством о противодействии коррупции, о государственной гражданской и муниципальной службе.</text:p>
      <text:p text:style-name="P147"><text:span text:style-name="T148">В мотивировочной части доклада, подготовленного по итогам таких проверок, рекомендуется точно указывать, когда и какое именно ограничение не соблю</text:span><text:span text:style-name="T149">дено служащим либо не исполнены запрет или обязанность.</text:span></text:p>
      <text:p text:style-name="P150"><text:span text:style-name="T151">Например, «В нарушение пункта 3 части 1 статьи 17 Федерального закона от 27 июля 2004 года № 79-ФЗ «О государственной гражданской службе Российской Федерации» &lt;</text:span><text:span text:style-name="T152">ФИО</text:span><text:span text:style-name="T153">&gt;, замещающий в соответствии с приказ</text:span><text:span text:style-name="T154">ом &lt;</text:span><text:span text:style-name="T155">исполнительный орган государственной власти Свердловской области, принявший приказ, дата, номер и наименование</text:span><text:span text:style-name="T156">&gt; должность &lt;</text:span><text:span text:style-name="T157">указывается замещаемая должность государственной гражданской службы Свердловской области</text:span><text:span text:style-name="T158">&gt;, в период с &lt;</text:span><text:span text:style-name="T159">указывается период</text:span><text:span text:style-name="T160">&gt;, осуще</text:span><text:span text:style-name="T161">ствлял управление &lt;</text:span><text:span text:style-name="T162">организационно-правовая форма и наименование организации</text:span><text:span text:style-name="T163">&gt;, которая в соответствии с уставом организации и пунктом 1 статьи 50 Гражданского кодекса Российской Федерации относится к коммерческим организациям.».</text:span></text:p>
      <text:p text:style-name="P164">Как следует из пункта 27 Обзора практики привлечения к ответственности государственных (муниципальных) служащих за несоблюдение ограничений<text:s/><text:line-break/>и запретов, неисполнение обязанностей, установленных в целях противодействия коррупции, направленных письмом Минтруда России от 15.04.2022 № 28-6/10/П-2479, в докладе должны содержаться обоснования решения, предлагаемого<text:s/><text:line-break/>к принятию уполномоченным должностным лицом, исходя из анализа нарушения требований законодательства Российской Федерации о противодействии коррупции.</text:p>
      <text:p text:style-name="P165"><text:span text:style-name="T166">Мотивировочная часть докла</text:span><text:span text:style-name="T167">да в соответствии с подпунктом 2 части второй пункта 17 Положения о проверке сведений, представляемых государственными служащими, и подпунктом 2 части второй пункта 16 Положения о проверке сведений, представляемых муниципальными служащими, завершается одни</text:span><text:span text:style-name="T168">м из следующих предложений:<text:s/></text:span></text:p>
      <text:soft-page-break/>
      <text:p text:style-name="P169">1) о применении мер юридической ответственности;</text:p>
      <text:p text:style-name="P170">2) об отсутствии оснований для применения мер юридической ответственности;</text:p>
      <text:p text:style-name="P171">3) об указании на недопустимость нарушения требований к служебному поведению и (или) требований об урегулировании конфликта интересов;</text:p>
      <text:p text:style-name="P172">4) о представлении материалов проверки в комиссию по соблюдению требований к служебному поведению государственных служащих или муниципальных служащих и урегулированию конфликта интересов.</text:p>
      <text:p text:style-name="P173"><text:span text:style-name="T174">Например, «Учитывая изложенное, в со</text:span><text:span text:style-name="T175">ответствии с пунктом 17 Положения о проверке достоверности и полноты сведений, представляемых гражданами, претендующими на замещение должностей государственной гражданской службы Свердловской области, и государственными гражданскими служащими Свердловской<text:s/></text:span><text:span text:style-name="T176">области, и соблюдения государственными гражданскими служащими Свердловской области требований к служебному поведению, утвержденного Указом Губернатора Свердловской области от 19.01.2021 № 10-УГ «О некоторых вопросах организации проверки достоверности и пол</text:span><text:span text:style-name="T177">ноты сведений о доходах, об имуществе и обязательствах имущественного характера, соблюдения ограничений и требований к служебному поведению», предлагается установить, что &lt;</text:span><text:span text:style-name="T178">ФИО лица, в отношении которого проведена проверка</text:span><text:span text:style-name="T179">&gt; не исполнил (-а</text:span><text:span text:style-name="T180">)</text:span><text:span text:style-name="T181"><text:s/>обязанность, пре</text:span><text:span text:style-name="T182">дусмотренную частью 2 статьи 11 Федерального закона от 25 декабря 2008 года № 273-ФЗ «О противодействии коррупции», не направив сообщение о возникновении личной заинтересованности при исполнении должностных обязанностей, которая приводит или может привести</text:span><text:span text:style-name="T183"><text:s/>к конфликту интересов, в порядке, предусмотренном &lt;</text:span><text:span text:style-name="T184">вид, дата, номер и наименование нормативного правового акта государственного органа Свердловской области, определяющего порядок сообщения о возникновении личной заинтересованности, которая приводит или мо</text:span><text:span text:style-name="T185">жет привести к конфликту интересов</text:span><text:span text:style-name="T186">&gt; и представить материалы проверки в комиссию по соблюдению требований к служебному поведению государственных служащих и урегулированию конфликта интересов.».</text:span></text:p>
      <text:p text:style-name="P187"><text:span text:style-name="T188">После завершения подготовки доклад представляется лицу,<text:s/></text:span><text:span text:style-name="T189">принявшему решение о проведении проверки, для принятия соответствующего решения. Служащий должен быть ознакомлен с результатами проверки по ее окончан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line-height-at-least="0.0694in"/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21" style:display-name="Заголовок 21" style:family="paragraph" style:parent-style-name="Обычный1" style:next-style-name="Обычный1" style:default-outline-level="2">
      <style:paragraph-properties fo:keep-with-next="always" fo:widows="2" fo:orphans="2" style:text-autospace="ideograph-alpha" fo:text-align="center" fo:margin-right="-0.0194in"/>
      <style:text-properties fo:font-weight="bold" style:font-weight-asian="bold" fo:font-size="12pt" style:font-size-asian="12pt" fo:hyphenate="false"/>
    </style:style>
    <style:style style:name="Заголовок31" style:display-name="Заголовок 31" style:family="paragraph" style:parent-style-name="Обычный1" style:next-style-name="Обычный1" style:default-outline-level="3">
      <style:paragraph-properties fo:keep-with-next="always" fo:keep-together="always" fo:margin-top="0.1388in"/>
      <style:text-properties style:font-name="Calibri Light" style:font-name-asian="Calibri Light" style:font-name-complex="Calibri Light" fo:font-weight="bold" style:font-weight-asian="bold" style:font-weight-complex="bold" fo:hyphenate="false"/>
    </style:style>
    <style:style style:name="Основнойшрифтабзаца1" style:display-name="Основной шрифт абзаца1" style:family="text"/>
    <style:style style:name="Номерстраницы1" style:display-name="Номер страницы1" style:family="text" style:parent-style-name="Основнойшрифтабзаца1"/>
    <style:style style:name="Знаксноски1" style:display-name="Знак сноски1" style:family="text">
      <style:text-properties style:text-position="0% 100%" fo:font-size="6.5pt" style:font-size-asian="6.5pt"/>
    </style:style>
    <style:style style:name="НижнийколонтитулЗнак" style:display-name="Нижний колонтитул Знак" style:family="text" style:parent-style-name="Основнойшрифтабзаца1"/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1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/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ОсновнойтекстсотступомЗнак" style:display-name="Основной текст с отступом Знак" style:family="text" style:parent-style-name="Основнойшрифтабзаца1">
      <style:text-properties fo:font-size="14pt" style:font-size-asian="14pt"/>
    </style:style>
    <style:style style:name="ТекстконцевойсноскиЗнак" style:display-name="Текст концевой сноски Знак" style:family="text" style:parent-style-name="Основнойшрифтабзаца1"/>
    <style:style style:name="Знакконцевойсноски1" style:display-name="Знак концевой сноски1" style:family="text" style:parent-style-name="Основнойшрифтабзаца1">
      <style:text-properties style:text-position="0% 100%" fo:font-size="6.5pt" style:font-size-asian="6.5pt"/>
    </style:style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Строгий1" style:display-name="Строгий1" style:family="text" style:parent-style-name="Основнойшрифтабзаца1">
      <style:text-properties fo:font-weight="bold" style:font-weight-asian="bold" style:font-weight-complex="bold"/>
    </style:style>
    <style:style style:name="Заголовок3Знак" style:display-name="Заголовок 3 Знак" style:family="text" style:parent-style-name="Основнойшрифтабзаца1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s3uucc" style:display-name="s3uucc" style:family="text" style:parent-style-name="Основнойшрифтабзаца1"/>
    <style:style style:name="Знаксноски" style:display-name="Знак сноски" style:family="text">
      <style:text-properties style:text-position="0% 100%" fo:font-size="6.5pt" style:font-size-asian="6.5pt"/>
    </style:style>
    <style:style style:name="FootnoteCharacters" style:display-name="Footnote Characters" style:family="text"/>
    <style:style style:name="Знакконцевойсноски" style:display-name="Знак концевой сноски" style:family="text">
      <style:text-properties style:text-position="0% 100%" fo:font-size="6.5pt" style:font-size-asian="6.5pt"/>
    </style:style>
    <style:style style:name="EndnoteCharacters" style:display-name="Endnote Characters" style:family="text"/>
    <style:style style:name="Обычный1" style:display-name="Обычный1" style:family="paragraph">
      <style:paragraph-properties fo:widows="0" fo:orphans="0" style:text-autospace="none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1" style:display-name="Верхний колонтитул1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1" style:display-name="Текст сноски1" style:family="paragraph" style:parent-style-name="Обычный1">
      <style:text-properties fo:hyphenate="false"/>
    </style:style>
    <style:style style:name="Текствыноски" style:display-name="Текст выноски" style:family="paragraph" style:parent-style-name="Обычный1">
      <style:text-properties style:font-name="Tahoma" style:font-name-asian="Tahoma" style:font-name-complex="Tahoma" fo:font-size="8pt" style:font-size-asian="8pt" style:font-size-complex="8pt" fo:hyphenate="false"/>
    </style:style>
    <style:style style:name="Нижнийколонтитул1" style:display-name="Нижний колонтитул1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1" style:display-name="Текст примечания1" style:family="paragraph" style:parent-style-name="Обычный1">
      <style:text-properties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Style2" style:display-name="Style2" style:family="paragraph" style:parent-style-name="Обычный1">
      <style:paragraph-properties fo:text-align="center" fo:line-height="0.2236in"/>
      <style:text-properties fo:font-size="12pt" style:font-size-asian="12pt" style:font-size-complex="12pt" fo:hyphenate="false"/>
    </style:style>
    <style:style style:name="Основнойтекстсотступом" style:display-name="Основной текст с отступом" style:family="paragraph" style:parent-style-name="Обычный1">
      <style:paragraph-properties fo:widows="2" fo:orphans="2" style:text-autospace="ideograph-alpha" fo:text-align="justify" fo:text-indent="0.3937in"/>
      <style:text-properties fo:font-size="14pt" style:font-size-asian="14pt" fo:hyphenate="false"/>
    </style:style>
    <style:style style:name="Текстконцевойсноски1" style:display-name="Текст концевой сноски1" style:family="paragraph" style:parent-style-name="Обычный1">
      <style:text-properties fo:hyphenate="false"/>
    </style:style>
    <style:style style:name="Безинтервала" style:display-name="Без интервала" style:family="paragraph">
      <style:paragraph-properties style:line-height-at-least="0.0694in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Обычныйвеб" style:display-name="Обычный (веб)" style:family="paragraph" style:parent-style-name="Обычный1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style:language-asian="ar" style:country-asian="SA"/>
    </style:style>
    <style:style style:name="Рецензия" style:display-name="Рецензия" style:family="paragraph">
      <style:paragraph-properties style:vertical-align="auto"/>
      <style:text-properties style:language-asian="ar" style:country-asian="SA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1" style:family="paragraph">
      <style:paragraph-properties fo:text-align="center"/>
    </style:style>
    <style:style style:name="T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ТЕЛЬСТВО СВЕРДЛОВСКОЙ ОБЛАСТИ</dc:title>
    <dc:description/>
    <dc:subject/>
    <meta:initial-creator>Лобанова</meta:initial-creator>
    <dc:creator>admin@v-salda.ru</dc:creator>
    <meta:creation-date>2024-08-26T04:46:00Z</meta:creation-date>
    <dc:date>2024-08-26T04:46:00Z</dc:date>
    <meta:print-date>2024-08-21T08:36:00Z</meta:print-date>
    <meta:template xlink:href="Normal" xlink:type="simple"/>
    <meta:editing-cycles>2</meta:editing-cycles>
    <meta:editing-duration>PT60S</meta:editing-duration>
    <meta:document-statistic meta:page-count="6" meta:paragraph-count="32" meta:word-count="2438" meta:character-count="16303" meta:row-count="115" meta:non-whitespace-character-count="13897"/>
  </office:meta>
</office:document-meta>
</file>