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4">к письму Департамента<text:s/></text:p>
      <text:p text:style-name="P5">от __________ № __________</text:p>
      <text:p text:style-name="P6"/>
      <text:p text:style-name="P7"/>
      <text:p text:style-name="P8">Информация об изменениях в трудовом законодательстве,</text:p>
      <text:p text:style-name="P9">принятых соответствующими органами в апреле-мае 2024 года</text:p>
      <text:p text:style-name="P10"/>
      <text:p text:style-name="P11">1. Федеральный закон от 29 мая 2024 года № 108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.</text:p>
      <text:p text:style-name="P12">В некоторые законодательные акты внесены изменения, направленные<text:s/><text:line-break/>на актуализацию положений, регулирующих вопросы трудоустройства отдельных категорий граждан. В частности, уточнены положения, касающиеся организации специальных рабочих мест для инвалидов.</text:p>
      <text:p text:style-name="P13">Начало действия документа – 29.05.2024 (за исключением отдельных положений).</text:p>
      <text:p text:style-name="P14">2. Постановление Правительства Российской Федерации от 30.05.2024 № 709 «О порядке выполнения работодателями квоты для приема на работу инвалидов»<text:s/></text:p>
      <text:soft-page-break/>
      <text:p text:style-name="P15">Утвержден новый порядок выполнения работодателями квоты для приема<text:s/><text:line-break/>на работу инвалидов. Согласно указанному документу квоту по общему правилу будут рассчитывать ежеквартально до 10 числа месяца, следующего за отчетным кварталом. Также документом определены случаи выполнения квоты и случаи освобождения работодателя от выполнения квоты.</text:p>
      <text:p text:style-name="P16">Начало действия документа – 01.09.2024.</text:p>
      <text:p text:style-name="P17">3. Приказ Федеральной службы по труду и занятости от 16.02.2024 № 31<text:s/><text:line-break/>«О внесении изменений в формы проверочных листов (списки контрольных вопросов) для осуществления федерального государственного<text:s/>контроля (надзора) за соблюдением трудового законодательства и иных нормативных правовых актов, содержащих нормы трудового права, утвержденные приказом Федеральной службы по труду и занятости от 1 февраля 2022 г. № 20».</text:p>
      <text:p text:style-name="P18">Федеральная служба по труду и занятости скорректировала чек-листы для проверок работодателей. Изменения затронули в том числе чек-листы, по которым проверяют правильно ли организация:</text:p>
      <text:p text:style-name="P19">– устанавливает режим и продолжительность работы;</text:p>
      <text:p text:style-name="P20">– предоставляет время отдыха;</text:p>
      <text:p text:style-name="P21">– соблюдает требования к регулированию труда женщин и лиц с семейными обязанностями;</text:p>
      <text:p text:style-name="P22">– учитывает особенности дистанционной работы.</text:p>
      <text:soft-page-break/>
      <text:p text:style-name="P23">Также по обновленному списку вопросов станут следить за соблюдением трудовых прав мобилизованных работников и тех, кто заключил контракт<text:s/><text:line-break/>о военной службе или добровольно содействует Вооруженным силам либо Росгвардии.</text:p>
      <text:p text:style-name="P24"><text:span text:style-name="T25">Документ зарегистрирован в Минюсте России 03.05.2024. Начало действия<text:s/></text:span><text:span text:style-name="T26"><text:line-break/></text:span><text:span text:style-name="T27">документа – 14.05.2024.</text:span></text:p>
      <text:p text:style-name="P28">4. Отраслевое соглашение по строительству и промышленности строительных материалов Российской Федерации на 2024–2026 годы. Утверждено Министерством строительства и жилищно-коммунального хозяйства Российской Федерации, Профессиональным союзом работников строительства<text:s/><text:line-break/>и промышленности строительных материалов Российской Федерации, Общероссийским межотраслевым объединением работодателей «Российский Союз строителей» 05.04.2024.</text:p>
      <text:p text:style-name="P29">На период 2024-2026 годов заключено отраслевое соглашение<text:s/><text:line-break/>по строительству и промышленности строительных материалов. Предметом соглашения являются общие условия оплаты труда, гарантии, компенсации<text:s/><text:line-break/>и льготы работникам указанной отрасли.</text:p>
      <text:p text:style-name="P30">Начало действия документа – 27.05.2024.</text:p>
      <text:p text:style-name="P31">5. Приказ Министерства труда и социальной защиты Российской Федерации от 25.04.2024 № 237н «О внесении<text:s/><text:soft-page-break/>изменений в приложения № 1 и № 2 к приказу Министерства<text:s/>труда и социальной защиты Российской Федерации<text:s/><text:line-break/>от 20 апреля 2022 г. № 223н «Об утверждении Положения об особенностях расследования несчастных случаев на производстве в отдельных отраслях<text:s/><text:line-break/>и организациях, форм документов, соответствующих классификаторов,<text:s/>необходимых для расследования несчастных случаев на производстве».</text:p>
      <text:p text:style-name="P32">Данным документом внесены изменения в Положение об особенностях расследования несчастных случаев на производстве в отдельных отраслях<text:s/><text:line-break/>и организациях, форм документов, соответствующих классификаторов, необходимых для расследования несчастных случаев на производстве, в частности, закреплен порядок оформления несчастного случая на производстве актом<text:s/><text:line-break/>по форме Н-1С в случае продления расследования, например, ввиду привлечения<text:s/><text:line-break/>в расследование экспертных организаций, органов дознания и следствия.</text:p>
      <text:p text:style-name="P33">Начало действия документа – 01.09.2024.</text:p>
      <text:p text:style-name="P34"/>
      <text:p text:style-name="P35">В мае 2024 года направлены разъяснительные письма Федеральной службы по труду и занятости от 25.04.2024 № ПГ/07167-6-1 (по вопросу увольнения мобилизованного работника по собственному желанию в период<text:s/><text:soft-page-break/>приостановления действия трудового договора) и от 07.05.2024 № ПГ/08142-6-1 (по вопросу предоставления дня освобождения от работы для диспансеризации работницы, находящейся в отпуске по уходу за ребенком и работающей<text:s/>удаленно на 0,3 ставки), Министерства труда и социальной защиты Российской Федерации от 23.04.2024 № 14-6/ООГ-2476 (по вопросу установления по соглашению сторон графика работы без перерыва на обед при восьмичасовом рабочем дне)<text:s/><text:line-break/>и от 17.05.2024 № 14-6/ООГ-3039 (по вопросу оформления работника, являющегося внешним совместителем, уволенного с основного места работы),<text:s/><text:line-break/>а также совместное письмо Министерства просвещения Российской Федерации<text:s/><text:line-break/>и профсоюза работников народного образования и науки Российской Федерации от 27.05.2024 № 287 (по вопросу оформления трудовых отношений<text:s/><text:line-break/>с педагогическими работниками в организациях отдыха детей и их оздоровления, в том числе по совместительству).</text:p>
      <text:p text:style-name="P36">Письмом Министерства труда и социальной защиты Российской Федерации от 30.05.2024 № 14-6/10/В-8769 направлены Методические рекомендации исполнительным органам субъектов Российской Федерации и работодателям<text:s/><text:line-break/>по организации трудовой деятельности несовершеннолетних граждан в возрасте<text:s/><text:line-break/>от 14 до 18 лет в свободное от учебы время.</text:p>
      <text:soft-page-break/>
      <text:p text:style-name="P37"><text:span text:style-name="T38">Также 2</text:span><text:span text:style-name="T39">9.05.2024 Президиумом Верховного Суда Российской Федерации утвержден Обзор судебной практики Верховного Суда Российской Федерации<text:s/></text:span><text:span text:style-name="T40"><text:line-break/></text:span><text:span text:style-name="T41">№ 1 (2024). В Обзоре, в частност</text:span><text:span text:style-name="T42">и, обобщены правовые позиции по разрешению споров, связанных с трудовыми отношениями (пункты<text:s/></text:span><text:span text:style-name="T43">9 и 11 Обзор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mw-page-title-main" style:display-name="mw-page-title-main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admin</dc:creator>
    <meta:creation-date>2024-06-19T03:59:00Z</meta:creation-date>
    <dc:date>2024-06-19T03:59:00Z</dc:date>
    <meta:print-date>2024-06-18T06:09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68" meta:character-count="5808" meta:row-count="41" meta:non-whitespace-character-count="4951"/>
  </office:meta>
</office:document-meta>
</file>