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margin-bottom="0in" fo:text-indent="0.4923in"/>
      <style:text-properties style:font-name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margin-bottom="0in" fo:text-indent="0.4923in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text-indent="0.4923in"/>
      <style:text-properties style:font-name="Times New Roman" fo:font-style="italic" style:font-style-asian="italic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 fo:text-indent="0.4923in"/>
      <style:text-properties style:font-name="Times New Roman" style:font-style-complex="italic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15" style:parent-style-name="Обычный" style:family="paragraph">
      <style:paragraph-properties fo:margin-bottom="0in" fo:text-indent="0.4923in"/>
      <style:text-properties style:font-name="Times New Roman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margin-bottom="0in" fo:text-indent="0.4923in"/>
      <style:text-properties style:font-name="Times New Roman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fo:text-indent="0.4923in"/>
    </style:style>
    <style:style style:name="T1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23" style:parent-style-name="Обычный" style:family="paragraph">
      <style:paragraph-properties fo:margin-bottom="0in" fo:text-indent="0.4923in"/>
      <style:text-properties style:font-name="Times New Roman"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margin-bottom="0in" fo:text-indent="0.4923in"/>
      <style:text-properties style:font-name="Times New Roman"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 fo:text-indent="0.4923in"/>
      <style:text-properties style:font-name="Times New Roman" fo:font-style="italic" style:font-style-asian="italic" fo:font-size="14pt" style:font-size-asian="14pt" style:font-size-complex="14pt"/>
    </style:style>
    <style:style style:name="P26" style:parent-style-name="Обычный" style:family="paragraph">
      <style:paragraph-properties fo:margin-bottom="0in" fo:text-indent="0.4916in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" style:parent-style-name="Обычный" style:family="paragraph">
      <style:paragraph-properties fo:margin-bottom="0in" fo:margin-left="0.4916in">
        <style:tab-stops/>
      </style:paragraph-properties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" style:parent-style-name="Обычный" style:family="paragraph">
      <style:paragraph-properties fo:margin-bottom="0in" fo:margin-left="0.4916in">
        <style:tab-stops/>
      </style:paragraph-properties>
      <style:text-properties style:font-name="Times New Roman" fo:font-size="14pt" style:font-size-asian="14pt" style:font-size-complex="14pt"/>
    </style:style>
    <style:style style:name="P33" style:parent-style-name="Обычный" style:family="paragraph">
      <style:paragraph-properties fo:margin-bottom="0in" fo:margin-left="0.4916in">
        <style:tab-stops/>
      </style:paragraph-properties>
      <style:text-properties style:font-name="Times New Roman" fo:font-size="14pt" style:font-size-asian="14pt" style:font-size-complex="14pt"/>
    </style:style>
    <style:style style:name="P34" style:parent-style-name="Обычный" style:family="paragraph">
      <style:paragraph-properties fo:margin-bottom="0in" fo:margin-left="0.4916in">
        <style:tab-stops/>
      </style:paragraph-properties>
      <style:text-properties style:font-name="Times New Roman" fo:font-size="14pt" style:font-size-asian="14pt" style:font-size-complex="14pt"/>
    </style:style>
    <style:style style:name="P35" style:parent-style-name="Обычный" style:family="paragraph">
      <style:paragraph-properties fo:margin-bottom="0in" fo:margin-left="0.4916in">
        <style:tab-stops/>
      </style:paragraph-properties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9" style:parent-style-name="Обычный" style:family="paragraph">
      <style:paragraph-properties fo:margin-bottom="0in" fo:margin-left="0.4916in">
        <style:tab-stops/>
      </style:paragraph-properties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 fo:text-indent="0.4916in"/>
      <style:text-properties style:font-name="Times New Roman" fo:font-weight="bold" style:font-weight-asian="bold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 fo:text-indent="0.4916in"/>
    </style:style>
    <style:style style:name="T4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P51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52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53" style:parent-style-name="Обычный" style:family="paragraph">
      <style:paragraph-properties fo:text-align="justify" fo:margin-bottom="0in" fo:text-indent="0.4916in"/>
      <style:text-properties style:font-name="Times New Roman" fo:font-weight="bold" style:font-weight-asian="bold" fo:font-size="14pt" style:font-size-asian="14pt" style:font-size-complex="14pt"/>
    </style:style>
    <style:style style:name="P54" style:parent-style-name="Обычный" style:family="paragraph">
      <style:paragraph-properties fo:text-align="justify" fo:margin-bottom="0in" fo:text-indent="0.4916in"/>
    </style:style>
    <style:style style:name="T5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P59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60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text-indent="0.4916in"/>
      <style:text-properties style:font-name="Times New Roman" fo:font-weight="bold" style:font-weight-asian="bold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text-indent="0.4916in"/>
    </style:style>
    <style:style style:name="T63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66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67" style:parent-style-name="Обычный" style:family="paragraph">
      <style:paragraph-properties fo:text-align="justify" fo:margin-bottom="0in" fo:text-indent="0.4916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8" style:parent-style-name="Обычный" style:family="paragraph">
      <style:paragraph-properties fo:text-align="justify" fo:margin-bottom="0in" fo:text-indent="0.4916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9" style:parent-style-name="Обычный" style:family="paragraph">
      <style:paragraph-properties fo:text-align="justify" fo:margin-bottom="0in" fo:text-indent="0.4916in"/>
    </style:style>
    <style:style style:name="T70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3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74" style:parent-style-name="Обычный" style:family="paragraph">
      <style:paragraph-properties fo:text-align="justify" fo:margin-bottom="0in" fo:text-indent="0.4916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 fo:text-indent="0.4916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6" style:parent-style-name="Обычный" style:family="paragraph">
      <style:paragraph-properties fo:text-align="justify" fo:margin-bottom="0in" fo:text-indent="0.4916in"/>
    </style:style>
    <style:style style:name="T77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text-indent="0.4916in"/>
      <style:text-properties style:font-name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Слайд 1</text:p>
      <text:p text:style-name="P5">Доклад</text:p>
      <text:p text:style-name="P6"/>
      <text:p text:style-name="P7"><text:s/>Главы Верхнесалдинского<text:s/>городского<text:s/>округа<text:s/>А.В. Маслова</text:p>
      <text:p text:style-name="P8">о реализации проектов инициативного бюджетирования в 2024 году</text:p>
      <text:p text:style-name="P9"/>
      <text:p text:style-name="P10">Слайд 2</text:p>
      <text:p text:style-name="P11">В рамках завершения реализации проекта 2023 года «Детская<text:s/>площадка «Муравейник» выполнены работы:</text:p>
      <text:p text:style-name="P12">- <text:s/>по устройству 448 м2 покрытия на основе резиновой крошки;<text:s/></text:p>
      <text:p text:style-name="P13">Проект реализован по муниципальной программе «Восстановление и развитие объектов внешнего благоустройства Верхнесалдинского городского округа».</text:p>
      <text:p text:style-name="P14">Проект выполнен в полном объеме, показатели результативности достигнуты, фото с итогами реализации представлены на слайде.</text:p>
      <text:p text:style-name="P15"/>
      <text:p text:style-name="P16">Слайд 3</text:p>
      <text:p text:style-name="P17"><text:span text:style-name="T18">В рамках завершения реализации проекта 2023 года «Спортивная площадка «Спутник» выполнены работы</text:span><text:span text:style-name="T19">:</text:span></text:p>
      <text:p text:style-name="P20">- <text:s/>по устройству 525 м2<text:s/>покрытия на основе резиновой крошки.<text:s/></text:p>
      <text:p text:style-name="P21">Проект реализован по муниципальной программе «Восстановление и развитие объектов внешнего благоустройства Верхнесалдинского городского округа».</text:p>
      <text:p text:style-name="P22">Проект выполнен в полном объеме, показатели результативности достигнуты, фото с итогами реализации представлены на слайде.</text:p>
      <text:p text:style-name="P23"/>
      <text:p text:style-name="P24">Слайд 4</text:p>
      <text:p text:style-name="P25">В рамках реализации проекта «Детская инженерная школа» приобретено оборудование:</text:p>
      <text:p text:style-name="P26"><text:span text:style-name="T27">- базовый набор<text:s/></text:span><text:span text:style-name="T28">Lego</text:span><text:span text:style-name="T29"><text:s/>(10 шт.);</text:span></text:p>
      <text:p text:style-name="P30"><text:span text:style-name="T31">- набор «Возобновляемые источники энергии» (5 шт.);<text:s/></text:span></text:p>
      <text:p text:style-name="P32">- стол для занятий<text:s/>робототехникой(мобильный) (2 шт.);<text:s/></text:p>
      <text:p text:style-name="P33">- поле футбольное с наклонами (1шт.);</text:p>
      <text:p text:style-name="P34">- поле «Лабиринт» (1шт.);<text:s/></text:p>
      <text:p text:style-name="P35"><text:span text:style-name="T36">- набор<text:s/></text:span><text:span text:style-name="T37">Cuboro</text:span><text:span text:style-name="T38"><text:s/>(5 шт.);</text:span></text:p>
      <text:p text:style-name="P39"><text:span text:style-name="T40">- ноутбук (10 шт.).</text:span></text:p>
      <text:p text:style-name="P41">Проект выполнен в полном объеме, показатели результативности достигнуты, фото с итогами реализации представлены на слайде.<text:s/></text:p>
      <text:p text:style-name="P42"/>
      <text:p text:style-name="P43">Слайд 5</text:p>
      <text:p text:style-name="P44"><text:span text:style-name="T45">В рамках реализации проекта «Спортик»<text:s/></text:span><text:bookmark-start text:name="_Hlk187911135"/><text:span text:style-name="T46">приобретены товары и оборудование, предусмотренное инициативным проектом</text:span><text:bookmark-end text:name="_Hlk187911135"/><text:span text:style-name="T47">:</text:span><text:s/><text:span text:style-name="T48">коврик «Сложи тропинку», волнистая тактильная дорожка, спортивно-игровой набор «Восхождение на гору», качал</text:span><text:span text:style-name="T49">ка-балансир (прозрачная чаша), балансир-доска «Рыбка», сенсорная дорожка «Путешествие по коралловым рифам», цветные<text:s/></text:span><text:soft-page-break/><text:span text:style-name="T50">речные камешки, набор «Удержи медузу», яйцо совы, чулок совы, ножной трек-тренажер, ходули на веревочках, чудо-дерево.</text:span></text:p>
      <text:p text:style-name="P51">Проект выполнен в полном объеме, показатели результативности достигнуты, фото с итогами реализации представлены на слайде.<text:s/></text:p>
      <text:p text:style-name="P52"/>
      <text:p text:style-name="P53">Слайд 6</text:p>
      <text:p text:style-name="P54"><text:span text:style-name="T55">В рамках реализации проекта «Мульт-студия «Елочка-Лайв» приобретены товары и оборудование, предусмотренное инициативным проектом:<text:s/></text:span><text:span text:style-name="T56">комплект для р</text:span><text:span text:style-name="T57">азвития эмоционального и социального интеллекта, материалы для мизансцены, материалы для съемки в разных видах анимации и создании спецэффектов, материалы для дидактических игр, сенсорные эталоны цвета, формы, звука, расходный материал для создания декорац</text:span><text:span text:style-name="T58">ий, фонов, пластилиновой анимации.</text:span></text:p>
      <text:p text:style-name="P59"><text:bookmark-start text:name="_Hlk193274775"/>Проект выполнен в полном объеме, показатели результативности достигнуты, фото с итогами реализации представлены на слайде.<text:s/></text:p>
      <text:p text:style-name="P60"><text:bookmark-end text:name="_Hlk193274775"/></text:p>
      <text:p text:style-name="P61">Слайд 7</text:p>
      <text:p text:style-name="P62"><text:bookmark-start text:name="_Hlk193275062"/><text:span text:style-name="T63">В рамках реализации проекта «Искусство театра» приобретены товары и<text:s/></text:span><text:span text:style-name="T64">оборудование, предусмотренное инициативным проектом:</text:span><text:s/><text:span text:style-name="T65">столы-парты, стулья ученические, стулья для посетителей, ноутбук, ткань черная габардин, цифровое пианино.</text:span></text:p>
      <text:p text:style-name="P66">Проект выполнен в полном объеме, показатели результативности достигнуты, фото с итогами реализации представлены на слайде.<text:s/></text:p>
      <text:p text:style-name="P67"><text:bookmark-end text:name="_Hlk193275062"/></text:p>
      <text:p text:style-name="P68">Слайд 8</text:p>
      <text:p text:style-name="P69"><text:span text:style-name="T70">В рамках реализации проекта «Комфортный и безопасный спорт» приобретены товары и оборудование, предусмотренное инициативным проектом:</text:span><text:s/><text:span text:style-name="T71">шкафы для бассейна (электронный замок); пеленальный столик с бортиками;<text:s/></text:span><text:span text:style-name="T72">напольное рулонное антискользящее покрытие (120 метров); скамья.</text:span></text:p>
      <text:p text:style-name="P73">Проект выполнен в полном объеме, показатели результативности достигнуты, фото с итогами реализации представлены на слайде.</text:p>
      <text:p text:style-name="P74"/>
      <text:p text:style-name="P75">Слайд 9</text:p>
      <text:p text:style-name="P76"><text:span text:style-name="T77">В рамках реализации проекта «Моя семья: от А до Я!</text:span><text:span text:style-name="T78">»</text:span><text:span text:style-name="T79"><text:s/>приобре</text:span><text:span text:style-name="T80">тены товары и оборудование, предусмотренное инициативным проектом</text:span><text:span text:style-name="T81">: плоттер, плоттер режущий, МФУ лазерное, мольберты, швейно-вышивальная машина, гигантские ботинки, командные штаны, гигантские памперсы, командные лыжи, гусеница, гигантские перчатки, штаны-</text:span><text:span text:style-name="T82">ловуны.<text:s/></text:span></text:p>
      <text:p text:style-name="P83">Проект выполнен в полном объеме, показатели результативности достигнуты, фото с итогами реализации представлены на слайде.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Безинтервала" style:display-name="Без интервала" style:family="paragraph">
      <style:paragraph-properties style:vertical-align="auto" fo:margin-bottom="0in"/>
      <style:text-properties style:letter-kerning="true" fo:hyphenate="true"/>
    </style:style>
    <style:style style:name="ConsPlusNormal" style:display-name="ConsPlusNormal" style:family="paragraph">
      <style:paragraph-properties fo:widows="0" fo:orphans="0" style:vertical-align="auto" fo:margin-bottom="0in"/>
      <style:text-properties style:font-name-asian="Times New Roman" fo:color="#000000" style:font-size-complex="10pt" style:language-asian="ru" style:country-asian="RU" fo:hyphenate="tru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  <style:style style:name="T4" style:parent-style-name="Основнойшрифтабзаца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ажаева Инна Александровна</meta:initial-creator>
    <dc:creator>Валентина Зубарева</dc:creator>
    <meta:creation-date>2025-03-19T08:06:00Z</meta:creation-date>
    <dc:date>2025-03-19T09:14:00Z</dc:date>
    <meta:print-date>2025-03-19T05:18:00Z</meta:print-date>
    <meta:template xlink:href="Normal" xlink:type="simple"/>
    <meta:editing-cycles>3</meta:editing-cycles>
    <meta:editing-duration>PT3120S</meta:editing-duration>
    <meta:document-statistic meta:page-count="2" meta:paragraph-count="7" meta:word-count="573" meta:character-count="3838" meta:row-count="27" meta:non-whitespace-character-count="3272"/>
  </office:meta>
</office:document-meta>
</file>