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western" style:master-page-name="MPF0" style:family="paragraph">
      <style:paragraph-properties fo:break-before="page" fo:margin-top="0in" fo:margin-bottom="0in" fo:margin-left="3.7409in" fo:text-indent="0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Textbody" style:family="paragraph">
      <style:paragraph-properties fo:keep-with-next="always" fo:keep-together="always" fo:margin-left="3.7409in" fo:margin-right="-0.0013in" fo:text-indent="0in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Textbody" style:family="paragraph">
      <style:paragraph-properties fo:keep-with-next="always" fo:keep-together="always" fo:margin-left="3.7409in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Textbody" style:family="paragraph">
      <style:paragraph-properties fo:keep-with-next="always" fo:keep-together="always" fo:margin-left="3.7409in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Textbody" style:family="paragraph">
      <style:paragraph-properties fo:keep-with-next="always" fo:keep-together="always" fo:text-align="center" fo:margin-right="-0.0013in" fo:text-indent="0in">
        <style:tab-stops>
          <style:tab-stop style:type="left" style:position="0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Textbody" style:family="paragraph">
      <style:paragraph-properties fo:keep-with-next="always" fo:keep-together="always" fo:text-align="center" fo:margin-right="-0.0013in" fo:text-indent="0in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nformat" style:family="paragraph">
      <style:paragraph-properties fo:text-align="end"/>
    </style:style>
    <style:style style:name="T15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ConsPlusNonformat" style:family="paragraph">
      <style:paragraph-properties fo:text-align="end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21" style:family="table-column">
      <style:table-column-properties style:column-width="0.3701in" style:use-optimal-column-width="false"/>
    </style:style>
    <style:style style:name="TableColumn22" style:family="table-column">
      <style:table-column-properties style:column-width="6.5222in" style:use-optimal-column-width="false"/>
    </style:style>
    <style:style style:name="Table20" style:family="table">
      <style:table-properties style:width="6.8923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ConsPlusNonformat" style:family="paragraph">
      <style:paragraph-properties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ConsPlusNonformat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onsPlusNonformat" style:family="paragraph">
      <style:paragraph-properties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ConsPlusNonformat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ConsPlusNonformat" style:family="paragraph">
      <style:paragraph-properties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ConsPlusNonformat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ConsPlusNonformat" style:family="paragraph">
      <style:paragraph-properties fo:text-align="center"/>
    </style:style>
    <style:style style:name="T81" style:parent-style-name="Основнойшрифтабзаца1" style:family="text">
      <style:text-properties style:font-name="Liberation Serif" style:font-name-complex="Liberation Seri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ConsPlusNonformat" style:family="paragraph">
      <style:paragraph-properties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ConsPlusNonformat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ConsPlusNonformat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ConsPlusNonformat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35" style:family="table-row">
      <style:table-row-properties style:min-row-height="0.1125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ConsPlusNonformat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ConsPlusNonformat" style:family="paragraph">
      <style:paragraph-properties fo:text-align="center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ConsPlusNonformat" style:family="paragraph">
      <style:paragraph-properties fo:text-align="center" fo:margin-left="-0.0118in" fo:margin-right="-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ConsPlusNonformat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ConsPlusNonformat" style:family="paragraph">
      <style:paragraph-properties fo:text-align="center" fo:margin-left="-0.0118in" fo:margin-right="-0.0048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ConsPlusNonformat" style:family="paragraph">
      <style:paragraph-properties fo:text-align="center" fo:margin-left="-0.0118in" fo:margin-right="-0.0048in" fo:text-indent="0.3937in">
        <style:tab-stops/>
      </style:paragraph-properties>
      <style:text-properties style:font-name="Liberation Serif" style:font-name-complex="Liberation Serif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ConsPlusNonformat" style:family="paragraph">
      <style:paragraph-properties fo:text-align="center" fo:text-indent="0.3937in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P18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4" style:parent-style-name="ConsPlusNonformat" style:family="paragraph">
      <style:paragraph-properties fo:text-align="justify"/>
    </style:style>
    <style:style style:name="T185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nformat" style:family="paragraph">
      <style:paragraph-properties fo:text-align="justify" fo:margin-left="2.4583in" fo:text-indent="0.4916in">
        <style:tab-stops/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P193" style:parent-style-name="ConsPlusNonformat" style:family="paragraph">
      <style:paragraph-properties fo:text-align="justify" fo:margin-left="2.4583in" fo:text-indent="0.4916in">
        <style:tab-stops/>
      </style:paragraph-properties>
      <style:text-properties style:font-name="Liberation Serif" style:font-name-complex="Liberation Serif"/>
    </style:style>
    <style:style style:name="P194" style:parent-style-name="ConsPlusNonformat" style:family="paragraph">
      <style:paragraph-properties fo:text-align="justify" fo:margin-left="2.4583in" fo:text-indent="0.4916in">
        <style:tab-stops/>
      </style:paragraph-properties>
      <style:text-properties style:font-name="Liberation Serif" style:font-name-complex="Liberation Serif"/>
    </style:style>
    <style:style style:name="P195" style:parent-style-name="ConsPlusNonformat" style:family="paragraph">
      <style:paragraph-properties fo:text-align="justify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P1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rmal" style:family="paragraph">
      <style:paragraph-properties fo:text-align="justify"/>
    </style:style>
    <style:style style:name="T199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201" style:parent-style-name="Textbody" style:family="paragraph">
      <style:paragraph-properties fo:keep-with-next="always" fo:keep-together="always" fo:text-align="start" fo:margin-left="3.7409in" fo:margin-right="-0.0013in" fo:text-inden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3">Приложение № 1</text:span></text:p>
      <text:p text:style-name="P4"><text:span text:style-name="T5">к Положению о проведении областного конкурса профессионального мастерства «Славим человека труда!» в номинации «Лучший парикмахер» в 2026 году»</text:span></text:p>
      <text:p text:style-name="P6"/>
      <text:p text:style-name="P7"/>
      <text:p text:style-name="P8"><text:span text:style-name="T9">Заявка на участие в конкурсе профессионального мастерства</text:span></text:p>
      <text:p text:style-name="P10"><text:span text:style-name="T11">«Славим<text:s/></text:span><text:span text:style-name="T12">человека труда!» в номинации «Лучший парикмахер» в 2026 году</text:span></text:p>
      <text:p text:style-name="P13"/>
      <text:p text:style-name="P14"><text:span text:style-name="T15">от ________________20___ г</text:span><text:span text:style-name="T16">.</text:span></text:p>
      <text:p text:style-name="P17"><text:span text:style-name="T18"><text:s/>(число, месяц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(наименование организации)</text:span></text:p>
          </table:table-cell>
        </table:table-row>
        <table:table-row table:style-name="TableRow35">
          <table:table-cell table:style-name="TableCell36">
            <text:p text:style-name="P37"><text:span text:style-name="T38">2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(реквизиты организации (почтовый индекс, юридический и фактический адрес)</text:span></text:p>
          </table:table-cell>
        </table:table-row>
        <table:table-row table:style-name="TableRow47">
          <table:table-cell table:style-name="TableCell48">
            <text:p text:style-name="P49"><text:span text:style-name="T50">3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(Ф.И.О.<text:s/></text:span><text:span text:style-name="T59">руководителя организации)</text:span></text:p>
          </table:table-cell>
        </table:table-row>
        <table:table-row table:style-name="TableRow60">
          <table:table-cell table:style-name="TableCell61">
            <text:p text:style-name="P62"><text:span text:style-name="T63">4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(наименования номинаций, по которым заявляется участник конкурса)</text:span></text:p>
          </table:table-cell>
        </table:table-row>
        <table:table-row table:style-name="TableRow82">
          <table:table-cell table:style-name="TableCell83">
            <text:p text:style-name="P84"><text:span text:style-name="T85">5.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(фамилия, имя, отчество участника (полностью), дата рождения)</text:span></text:p>
          </table:table-cell>
        </table:table-row>
        <table:table-row table:style-name="TableRow94">
          <table:table-cell table:style-name="TableCell95">
            <text:p text:style-name="P96"><text:span text:style-name="T97">6.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(паспортные данные участника (серия, номер, где, кем и когда<text:s/></text:span><text:span text:style-name="T111">выдан))</text:span></text:p>
          </table:table-cell>
        </table:table-row>
        <table:table-row table:style-name="TableRow112">
          <table:table-cell table:style-name="TableCell113">
            <text:p text:style-name="P114"><text:span text:style-name="T115">7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(должность участника, стаж работы по профессии, квалификационный разряд)</text:span></text:p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(образование участника (с наименованием учебного заведения))</text:span></text:p>
          </table:table-cell>
        </table:table-row>
        <table:table-row table:style-name="TableRow141">
          <table:table-cell table:style-name="TableCell142">
            <text:p text:style-name="P143"><text:span text:style-name="T144">9.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(награды и звания участника)</text:span></text:p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(ответственное лицо от организации для<text:s/></text:span><text:span text:style-name="T170">взаимодействия с конкурсной комиссией: Ф.И.О. (полностью), должность,</text:span></text:p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телефон, факс, электронная почта, мобильный телефон)</text:span></text:p>
          </table:table-cell>
        </table:table-row>
      </table:table>
      <text:p text:style-name="P183"/>
      <text:p text:style-name="P184"><text:span text:style-name="T185">Руководитель организации</text:span><text:span text:style-name="T186"><text:s/></text:span><text:span text:style-name="T187">________________________________/_________________/</text:span></text:p>
      <text:p text:style-name="P188"><text:span text:style-name="T189">(Ф.И.О.)</text:span><text:span text:style-name="T190"><text:tab/></text:span><text:span text:style-name="T191"><text:tab/></text:span><text:span text:style-name="T192"><text:tab/><text:s text:c="19"/>(подпись)</text:span></text:p>
      <text:p text:style-name="P193"/>
      <text:p text:style-name="P194"/>
      <text:p text:style-name="P195"><text:span text:style-name="T196">М.П.</text:span></text:p>
      <text:p text:style-name="P197"/>
      <text:p text:style-name="P198"><text:bookmark-start text:name="P300"/><text:bookmark-end text:name="P300"/><text:span text:style-name="T199">* Заявка направляется на электронную почту<text:s/></text:span><text:a xlink:href="mailto:studio_best@mail.ru" office:target-frame-name="_top" xlink:show="replace"><text:span text:style-name="T200">studio_best@mail.ru</text:span></text:a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keep-together="always" fo:text-align="start" fo:margin-top="0.1388in" fo:margin-bottom="0.1111in" fo:line-height="102%"/>
      <style:text-properties style:font-name="Calibri Light" style:font-name-asian="Times New Roman" style:font-name-complex="Calibri Light" fo:font-weight="bold" style:font-weight-asian="bold" style:font-weight-complex="bold" fo:color="#5B9BD5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paragraph-properties fo:margin-bottom="0.1111in" fo:line-height="102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1">
      <style:text-properties fo:font-size="10pt" style:font-size-asian="10pt" fo:hyphenate="false"/>
    </style:style>
    <style:style style:name="Обычный1" style:display-name="Обычный1" style:family="paragraph">
      <style:paragraph-properties fo:text-align="justify" fo:text-indent="0.3937in"/>
      <style:text-properties style:font-name-asian="Calibri" fo:font-size="14pt" style:font-size-asian="14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1111in"/>
      <style:text-properties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1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1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Обычный1">
      <style:paragraph-properties fo:margin-top="0.0694in" fo:margin-bottom="0.0694in"/>
      <style:text-properties style:font-name-asian="Times New Roman" fo:font-size="10pt" style:font-size-asian="10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Текст" style:display-name="Текст" style:family="paragraph" style:parent-style-name="Standard">
      <style:text-properties style:font-size-complex="10.5pt" fo:hyphenate="tru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size="14pt" style:font-size-asian="14pt" style:font-size-complex="10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 style:parent-style-name="Основнойшрифтабзаца">
      <style:text-properties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Обычный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rthVader</meta:initial-creator>
    <dc:creator>Олег Рычков</dc:creator>
    <meta:creation-date>2026-01-19T11:04:00Z</meta:creation-date>
    <dc:date>2026-01-19T11:04:00Z</dc:date>
    <meta:print-date>2026-01-14T0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