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extbody" style:master-page-name="MPF0" style:family="paragraph">
      <style:paragraph-properties fo:keep-with-next="always" fo:keep-together="always" fo:break-before="page" fo:text-align="start" fo:margin-left="3.7409in" fo:margin-right="-0.0013in" fo:text-indent="0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Textbody" style:family="paragraph">
      <style:paragraph-properties fo:keep-with-next="always" fo:keep-together="always" fo:text-align="start" fo:margin-left="3.7409in" fo:margin-right="-0.0013in" fo:text-indent="0in">
        <style:tab-stops>
          <style:tab-stop style:type="left" style:position="0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" style:parent-style-name="Textbody" style:family="paragraph">
      <style:paragraph-properties fo:keep-with-next="always" fo:keep-together="always" fo:text-align="start" fo:margin-left="3.7409in" fo:margin-right="-0.0013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Textbody" style:family="paragraph">
      <style:paragraph-properties fo:keep-with-next="always" fo:keep-together="always" fo:text-align="start" fo:margin-left="3.7409in" fo:margin-right="-0.0013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Textbody" style:family="paragraph">
      <style:paragraph-properties fo:keep-with-next="always" fo:keep-together="always" fo:text-align="center" fo:margin-right="-0.0013in" fo:text-indent="0in">
        <style:tab-stops>
          <style:tab-stop style:type="left" style:position="0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Textbody" style:family="paragraph">
      <style:paragraph-properties fo:keep-with-next="always" fo:keep-together="always" fo:margin-right="-0.0013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ConsPlusNonformat" style:family="paragraph">
      <style:paragraph-properties fo:text-align="justify" fo:text-indent="0.4916in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" style:parent-style-name="ConsPlusNonformat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ConsPlusNonformat" style:family="paragraph">
      <style:paragraph-properties fo:text-align="justify"/>
    </style:style>
    <style:style style:name="T18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P22" style:parent-style-name="ConsPlusNonformat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" style:parent-style-name="ConsPlusNonformat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" style:parent-style-name="ConsPlusNonformat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" style:parent-style-name="ConsPlusNonformat" style:family="paragraph">
      <style:paragraph-properties fo:text-align="justify" fo:text-indent="0.4916in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" style:parent-style-name="ConsPlusNonformat" style:family="paragraph">
      <style:paragraph-properties fo:text-align="justify" fo:text-indent="0.4916in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" style:parent-style-name="ConsPlusNonformat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" style:parent-style-name="ConsPlusNonformat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" style:parent-style-name="ConsPlusNonformat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" style:parent-style-name="ConsPlusNonformat" style:family="paragraph">
      <style:paragraph-properties fo:text-align="justify" fo:text-indent="0.4916in"/>
    </style:style>
    <style:style style:name="T41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P46" style:parent-style-name="ConsPlusNonformat" style:family="paragraph">
      <style:paragraph-properties fo:text-align="justify" fo:text-indent="0.4916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" style:parent-style-name="ConsPlusNonformat" style:family="paragraph">
      <style:paragraph-properties fo:text-align="justify" fo:text-indent="0.4916in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" style:parent-style-name="ConsPlusNonformat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ConsPlusNonformat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nformat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ConsPlusNonformat" style:family="paragraph">
      <style:paragraph-properties fo:text-align="justify" fo:text-indent="0.4916in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3">Приложение № 2</text:span></text:p>
      <text:p text:style-name="P4"><text:span text:style-name="T5">к Положению о проведении областного конкурса профессионального мастерства «Славим человека труда!» в номинации «Лучший парикмахер» в 2026году»</text:span></text:p>
      <text:p text:style-name="P6"/>
      <text:p text:style-name="P7"/>
      <text:p text:style-name="P8"><text:span text:style-name="T9">Согласие на обработку персональных данных</text:span></text:p>
      <text:p text:style-name="P10"/>
      <text:p text:style-name="P11"><text:span text:style-name="T12">Я,__________________________________________________________________________</text:span></text:p>
      <text:p text:style-name="ConsPlusNonformat"><text:span text:style-name="T13">проживающий (ая) по адресу:________________________________________________________</text:span></text:p>
      <text:p text:style-name="ConsPlusNonformat"><text:span text:style-name="T14">__________________________________________________________________________________</text:span></text:p>
      <text:p text:style-name="P15"><text:span text:style-name="T16">паспорт: серия_________номер_________выдан___________________________________________________________________________________________________________________________</text:span></text:p>
      <text:p text:style-name="P17"><text:span text:style-name="T18">даю сог</text:span><text:span text:style-name="T19">ласие на обработку моих персональных данных Министерству агропромышленного комплекса и потребительского рынка Свердловской области (г. Екатеринбург, ул. Розы Люксембург, 60) (далее – Министерство) в целях участия в Конкурсе в соответствии с </text:span><text:a xlink:href="file:///C:/Users/User/Desktop/чемпионат%2025/_top" office:target-frame-name="_top" xlink:show="replace"><text:span text:style-name="T20">Положением</text:span></text:a><text:span text:style-name="T21"><text:s/>о Конкурсе:</text:span></text:p>
      <text:p text:style-name="P22"><text:span text:style-name="T23">1. Фамилия, имя и отчество, дата рождения.</text:span></text:p>
      <text:p text:style-name="P24"><text:span text:style-name="T25">2. Паспортные данные (серия, номер, где, кем и когда выдан).</text:span></text:p>
      <text:p text:style-name="P26"><text:span text:style-name="T27">3. Должность, место и стаж работы, квалификационный разряд, дата получения</text:span><text:span text:style-name="T28"><text:s/>разряда.</text:span></text:p>
      <text:p text:style-name="P29"><text:span text:style-name="T30">4. Образование (какие образовательные учреждения (образовательные организации) закончил.</text:span></text:p>
      <text:p text:style-name="P31"><text:span text:style-name="T32">5. Государственные награды, иные награды, знаки отличия и поощрения.</text:span></text:p>
      <text:p text:style-name="P33"><text:span text:style-name="T34">6. Абонентский номер телефона.</text:span></text:p>
      <text:p text:style-name="P35"><text:span text:style-name="T36">7. Фотография.</text:span></text:p>
      <text:p text:style-name="P37"><text:span text:style-name="T38">Я также даю согласие на включение в целях<text:s/></text:span><text:span text:style-name="T39">информационного обеспечения в общедоступные источники персональных данных моих персональных данных: фамилия, имя, отчество, сведения о профессии, фотография.</text:span></text:p>
      <text:p text:style-name="P40"><text:span text:style-name="T41">Я проинформирован (а), что под обработкой персональных данных понимаются действия (операции) с пер</text:span><text:span text:style-name="T42">сональными данными в рамках выполнения Федерального<text:s/></text:span><text:a xlink:href="consultantplus://offline/ref=18F1DD26DDFD27AF32A35ABEADB5A610BB3C6F7CFC16ACA289E301FA51AAE991F3F6CBA6E68B03758655808963L179I" office:target-frame-name="_top" xlink:show="replace"><text:span text:style-name="T43">закона</text:span></text:a><text:span text:style-name="T44"><text:s/>от 27 июля 2006 года N 152-ФЗ «О персональных данных»,<text:s/></text:span><text:span text:style-name="T45">конфиденциальность персональных данных соблюдается в рамках исполнения Министерством законодательства Российской Федерации.</text:span></text:p>
      <text:p text:style-name="P46"><text:span text:style-name="T47">Министерство вправе обрабатывать мои персональные данные посредством внесения их в электронную базу данных, включения в списки (реес</text:span><text:span text:style-name="T48">тры) и отчетные формы, предусмотренные документами, регламентирующими деятельность Министерства.</text:span></text:p>
      <text:p text:style-name="P49"><text:span text:style-name="T50">Настоящее согласие дано мной бессрочно с правом отзыва.</text:span></text:p>
      <text:p text:style-name="P51"><text:span text:style-name="T52">Настоящее согласие вступает в действие с момента его подписания.</text:span></text:p>
      <text:p text:style-name="P53"><text:span text:style-name="T54">Я оставляю за собой право отозвать сво</text:span><text:span text:style-name="T55">е согласие в любое время посредством составления соответствующего письменного документа, который может быть направлен мной в адрес организатора по почте заказным письмом с уведомлением о вручении либо вручен лично представителю организатора и зарегистриров</text:span><text:span text:style-name="T56">ан в соответствии с правилами делопроизводства.</text:span></text:p>
      <text:p text:style-name="P57"/>
      <text:p text:style-name="P58"/>
      <text:p text:style-name="P59"><text:span text:style-name="T60">_______________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________________________</text:span></text:p>
      <text:p text:style-name="P66"><text:span text:style-name="T67">(дата)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keep-together="always" fo:text-align="start" fo:margin-top="0.1388in" fo:margin-bottom="0.1111in" fo:line-height="102%"/>
      <style:text-properties style:font-name="Calibri Light" style:font-name-asian="Times New Roman" style:font-name-complex="Calibri Light" fo:font-weight="bold" style:font-weight-asian="bold" style:font-weight-complex="bold" fo:color="#5B9BD5" fo:font-size="13pt" style:font-size-asian="13pt" style:font-size-complex="13pt" style:language-asian="en" style:country-asian="US" fo:hyphenate="false"/>
    </style:style>
    <style:style style:name="Обычный" style:display-name="Обычный" style:family="paragraph">
      <style:paragraph-properties fo:margin-bottom="0.1111in" fo:line-height="102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1">
      <style:text-properties fo:font-size="10pt" style:font-size-asian="10pt" fo:hyphenate="false"/>
    </style:style>
    <style:style style:name="Обычный1" style:display-name="Обычный1" style:family="paragraph">
      <style:paragraph-properties fo:text-align="justify" fo:text-indent="0.3937in"/>
      <style:text-properties style:font-name-asian="Calibri" fo:font-size="14pt" style:font-size-asian="14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Обычныйвеб" style:display-name="Обычный (веб)" style:family="paragraph" style:parent-style-name="Обычный1">
      <style:paragraph-properties fo:margin-top="0.0694in" fo:margin-bottom="0.1111in"/>
      <style:text-properties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1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1">
      <style:text-properties style:font-name="Segoe UI" style:font-name-asian="Segoe UI" style:font-name-complex="Segoe UI" fo:font-size="9pt" style:font-size-asian="9pt" style:font-size-complex="9pt" fo:hyphenate="false"/>
    </style:style>
    <style:style style:name="western" style:display-name="western" style:family="paragraph" style:parent-style-name="Обычный1">
      <style:paragraph-properties fo:margin-top="0.0694in" fo:margin-bottom="0.0694in"/>
      <style:text-properties style:font-name-asian="Times New Roman" fo:font-size="10pt" style:font-size-asian="10pt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Текст" style:display-name="Текст" style:family="paragraph" style:parent-style-name="Standard">
      <style:text-properties style:font-size-complex="10.5pt" fo:hyphenate="true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Calibri" style:font-name-complex="Times New Roman" fo:font-size="14pt" style:font-size-asian="14pt" style:font-size-complex="10pt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ТекствыноскиЗнак" style:display-name="Текст выноски Знак" style:family="text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Знак" style:display-name="Текст Знак" style:family="text" style:parent-style-name="Основнойшрифтабзаца">
      <style:text-properties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Обычный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rthVader</meta:initial-creator>
    <dc:creator>Олег Рычков</dc:creator>
    <meta:creation-date>2026-01-19T11:07:00Z</meta:creation-date>
    <dc:date>2026-01-19T11:07:00Z</dc:date>
    <meta:print-date>2026-01-14T08:0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5" meta:character-count="2780" meta:row-count="19" meta:non-whitespace-character-count="2370"/>
  </office:meta>
</office:document-meta>
</file>