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4923in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5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6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7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 fo:text-indent="0.4923in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 fo:text-indent="0.4923in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Об оказании государственной социальной помощи на основании социального контракта, в том числе для участников специальной военной операции</text:span></text:p>
      <text:p text:style-name="P3"/>
      <text:p text:style-name="P4">В соответствии с Федеральным законом от 17 июля 1999 года № 178-ФЗ <text:s text:c="5"/>«О<text:s/>государственной социальной помощи», постановлением Правительства Российской Федерации от 16.11.2023 № 1931 «Об оказании субъектами Российской Федерации на условиях софинансирования из федерального бюджета государственной социальной помощи на основании социального контракта в части, не определенной федеральным законом «О государственной социальной помощи», Законом Свердловской области от 29 октября 2007 года <text:s text:c="12"/>№ 126-ОЗ «Об оказании государственной социальной помощи, материальной помощи и предоставлении социальных гарантий отдельным категориям граждан в Свердловской области» и постановлением Правительства Свердловской области от 24.09.2014 № 814-ПП «Об отдельных вопросах организации оказания государственной социальной помощи на основании социального<text:s/>контракта на территории Свердловской области» малоимущим семьям или малоимущим одиноко проживающим гражданам, в том числе участникам специальной военной операции (далее – СВО) и членам их семей, осуществляется оказание государственной социальной помощи на<text:s/>основании социального контракта при соблюдении следующих условий:</text:p>
      <text:p text:style-name="P5">1) малоимущая семья или малоимущий одиноко проживающий гражданин проживают на территории Свердловской области;</text:p>
      <text:p text:style-name="P6">2) малоимущая семья или малоимущий одиноко проживающий гражданин по независящим<text:s/>от них причинам, порядок установления которых определяется Правительством Свердловской области, имеют среднедушевой доход ниже величины прожиточного минимума на душу населения, установленного в Свердловской области на дату обращения за оказанием государственной социальной помощи на основании социального контракта;</text:p>
      <text:p text:style-name="P7">3) наличие у малоимущей семьи или малоимущего одиноко проживающего гражданина типовой трудной жизненной ситуации, в случае обращения за оказанием государственной социальной помощи на основании социального контракта по осуществлению иных мероприятий, направленных на преодоление заявителем трудной жизненной ситуации.</text:p>
      <text:p text:style-name="P8"/>
      <text:p text:style-name="P9">Постановлением Правительства Свердловской области от 15.08.2024 <text:s text:c="17"/>№ 530‑ПП «Об установлении величины прожиточного минимума в Свердловской области на 2025 год» величина прожиточного минимума в 2025 году в расчете на душу населения установлена в размере 17 556 рублей в месяц.</text:p>
      <text:p text:style-name="P10">В приоритетном порядке социальный контракт заключается с многодетными семьями, участниками СВО и членами их семей, и семьями с детьми.</text:p>
      <text:p text:style-name="P11">Государственный социальный контракт может быть заключен в целях реализации одного из следующих мероприятий:</text:p>
      <text:soft-page-break/>
      <text:p text:style-name="P12">1) поиск работы. Срок заключения социального контракта от трех до девяти месяцев;</text:p>
      <text:p text:style-name="P13">2) осуществление индивидуальной предпринимательской деятельности. Срок заключения социального контракта – двенадцать месяцев;</text:p>
      <text:p text:style-name="P14">3) ведение личного подсобного хозяйства. Срок заключения социального контракта – двенадцать месяцев;</text:p>
      <text:p text:style-name="P15">4) осуществление иных мероприятий, направленных на преодоление гражданином трудной жизненной ситуации. Срок заключения социального контракта от трех до шести месяцев.</text:p>
      <text:p text:style-name="P16"/>
      <text:p text:style-name="P17">Оказание государственной социальной помощи на основании социального контракта в целях реализации указанного мероприятия осуществляется при наличии<text:s/>трудной жизненной ситуации:</text:p>
      <text:p text:style-name="P18">1) малоимущая семья или малоимущий одиноко проживающий гражданин проживают на территории Свердловской области;</text:p>
      <text:p text:style-name="P19">2) малоимущая семья или малоимущий одиноко проживающий гражданин по независящим от них причинам, порядок<text:s/>установления которых определяется Правительством Свердловской области, имеют среднедушевой доход ниже величины прожиточного минимума на душу населения, установленного в Свердловской области на дату обращения за оказанием государственной социальной помощи на основании социального контракта;</text:p>
      <text:p text:style-name="P20">3) наличие у малоимущей семьи или малоимущего одиноко проживающего гражданина типовой трудной жизненной ситуации, предусмотренной пунктом 5 Условий и порядка, в случае обращения за оказанием государственной социальной помощи на основании социального контракта по осуществлению иных мероприятий, направленных на преодоление заявителем трудной жизненной ситуации.</text:p>
      <text:p text:style-name="P21"/>
      <text:p text:style-name="P22">Условиями и порядком, в соответствии с пунктом 8 Правил, утверждены типовые трудные жизненные ситуации, при наличии которых малоимущей семье или малоимущему одиноко проживающему гражданину оказывается государственная социальная помощь на основании социального контракта по осуществлению иных мероприятий, а именно:</text:p>
      <text:p text:style-name="P23"><text:span text:style-name="T24">1) установление у заявителя или члена его семьи инвалид</text:span><text:span text:style-name="T25">ности<text:s/></text:span><text:span text:style-name="T26">I</text:span><text:span text:style-name="T27"><text:s/>или<text:s/></text:span><text:span text:style-name="T28">II</text:span><text:span text:style-name="T29"><text:s/>группы впервые в течение шести последних календарных месяцев, предшествующих месяцу подачи заявления;</text:span></text:p>
      <text:p text:style-name="P30"><text:span text:style-name="T31">2) получение заявителем (членом его семьи) ежемесячной выплаты, назначенной в соответствии с Указом Президента Российской Федерации от 26 ф</text:span><text:span text:style-name="T32">евраля 2013 года № 175 «О ежемесячных выплатах лицам, осуществляющим уход за детьми-инвалидами и инвалидами с детства<text:s/></text:span><text:span text:style-name="T33">I</text:span><text:span text:style-name="T34"><text:s/>группы», в связи с уходом за членом семьи заявителя, который в течение шести последних календарных месяцев, предшествующих месяцу подачи</text:span><text:span text:style-name="T35"><text:s/>заявления, признан ребенком-инвалидом либо инвалидом с детства<text:s/></text:span><text:span text:style-name="T36">I</text:span><text:span text:style-name="T37"><text:s/>группы;<text:s/></text:span></text:p>
      <text:p text:style-name="P38"><text:span text:style-name="T39">3) осуществление заявителем (членом его семьи) ухода за членом семьи заявителя, который в течение шести последних календарных месяцев,<text:s/></text:span><text:soft-page-break/><text:span text:style-name="T40">предшествующих месяцу подачи<text:s/></text:span><text:span text:style-name="T41">заявления, достиг возраста 80 лет или впервые признан инвалидом<text:s/></text:span><text:span text:style-name="T42">I</text:span><text:span text:style-name="T43"><text:s/>группы;</text:span></text:p>
      <text:p text:style-name="P44">4) осуществление заявителем (членом его семьи) ухода за супругом (супругой) или близким родственником (родитель, ребенок) вследствие потери дееспособности в течение шести последних календарных месяцев, предшествующих месяцу подачи заявления;</text:p>
      <text:p text:style-name="P45">5) уничтожение (повреждение) жилого помещения, расположенного на территории Свердловской области, принадлежащего заявителю и (или) членам его семьи на праве собственности, в котором заявитель и (или) члены его семьи имеют регистрацию по месту жительства (пребывания), в результате взрыва, пожара, наводнения, паводка, урагана, землетрясения или иных чрезвычайных ситуаций природного или техногенного характера в течение шести последних календарных месяцев, предшествующих месяцу подачи заявления;</text:p>
      <text:p text:style-name="P46">6) нахождение заявителя, достигшего возраста 60 или 55 лет (соответственно мужчина и женщина) и имеющего ребенка (детей) в возрасте до 18 лет, на учете в органах службы занятости населения Свердловской области в<text:s/>качестве безработного более шести последних календарных месяцев, предшествующих месяцу подачи заявления и на дату подачи заявления;</text:p>
      <text:p text:style-name="P47">7) смерть супруги (супруга) заявителя или близкого родственника заявителя (родитель, ребенок) в течение шести последних календарных месяцев, предшествующих месяцу подачи заявления;</text:p>
      <text:p text:style-name="P48">8) нахождение трудоспособного заявителя или члена семьи заявителя в течение шести последних календарных месяцев, предшествующих месяцу подачи заявления, на непрерывном лечении длительностью свыше трех месяцев, в том числе от алкогольной или наркотической зависимости, подтвержденное документом из медицинской организации или специализированного реабилитационного центра;</text:p>
      <text:p text:style-name="P49">9) заявитель является единственным родителем (родитель ребенка, который указан в записи акта о рождении ребенка, при условии, что в этой записи отсутствуют сведения о втором родителе ребенка или сведения об отце в запись акта о рождении ребенка внесены по заявлению матери ребенка, либо в случае, если второй родитель ребенка умер, признан<text:s/>безвестно отсутствующим или объявлен умершим) всех детей, включенных в состав семьи заявителя, осуществляющим работу по трудовому договору (служебному контракту) в течение шести последних календарных месяцев, предшествующих месяцу подачи заявления и на дату подачи заявления.</text:p>
      <text:p text:style-name="P50"/>
      <text:p text:style-name="P51">Государственная социальная помощь на основании социального контракта может быть предоставлена в целях реализации одного мероприятия, в том числе:</text:p>
      <text:p text:style-name="P52">1) на поиск работы – с предоставлением денежной выплаты в размере величины прожиточного<text:s/>минимума для трудоспособного населения, установленного в Свердловской области (в 2025 году – 19 136 руб.), в течение одного месяца с даты заключения социального контракта и 3 месяцев с даты подтверждения факта дальнейшего трудоустройства;<text:s/></text:p>
      <text:soft-page-break/>
      <text:p text:style-name="P53">2) на осуществление индивидуальной предпринимательской деятельности – с предоставлением денежной выплаты в размере не более 350 тыс. рублей единовременно или по частям;</text:p>
      <text:p text:style-name="P54">3) на ведение личного подсобного хозяйства – с предоставлением денежной выплаты в размере не более 200<text:s/>тыс. рублей единовременно или по частям;</text:p>
      <text:p text:style-name="P55">4) на иные мероприятия, направленные на преодоление трудной жизненной ситуации, с предоставлением денежной выплаты ежемесячно или единовременно в размере величины прожиточного минимума для трудоспособного населения,<text:s/>установленного в Свердловской области (в 2025 году – 19 136 руб.). Общий период выплат в рамках данного мероприятия не может превышать 6 месяцев.</text:p>
      <text:p text:style-name="P56"/>
      <text:p text:style-name="P57">Назначение и предоставление государственной социальной помощи на основании социального контракта, в том числе участникам СВО и членам его семьи, осуществляются управлением социальной политики по месту жительства или месту пребывания члена малоимущей семьи или малоимущего одиноко проживающего гражданина, обратившегося с заявлением о назначении государственной социальной помощи на основании социального контракта.</text:p>
      <text:p text:style-name="P58">Заявление о назначении государственной социальной помощи на основании социального контракта подается в управление социальной политики по месту жительства или месту пребывания от себя лично (для малоимущих<text:s/>одиноко проживающих граждан) или от имени своей семьи:</text:p>
      <text:p text:style-name="P59">1) в электронном виде через единый портал государственных и муниципальных услуг;</text:p>
      <text:p text:style-name="P60">2) через многофункциональный центр предоставления государственных и муниципальных услуг;</text:p>
      <text:p text:style-name="P61">3) лично.</text:p>
      <text:p text:style-name="P62"/>
      <text:p text:style-name="P63"/>
      <text:p text:style-name="P64"/>
      <text:p text:style-name="P65"><text:span text:style-name="T66">Консультацию можно получить у специалистов Управления социальной политики № 22 по адресу – г. Верхняя Салда, ул.<text:s/></text:span><text:span text:style-name="T67">Воронова, 6/1, каб.<text:s/></text:span><text:span text:style-name="T68">№ 34 и по телефону: 5-29-80</text:span></text:p>
      <text:p text:style-name="P69">График работы:</text:p>
      <text:p text:style-name="P70">приемные дни вторник, четверг,</text:p>
      <text:p text:style-name="P71">часы работы: с 8.00 до 17.00,</text:p>
      <text:p text:style-name="P72">обед 13.12 до 14.00.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Олег Рычков</dc:creator>
    <meta:creation-date>2025-11-28T10:31:00Z</meta:creation-date>
    <dc:date>2025-11-28T10:31:00Z</dc:date>
    <meta:template xlink:href="Normal" xlink:type="simple"/>
    <meta:editing-cycles>2</meta:editing-cycles>
    <meta:editing-duration>PT0S</meta:editing-duration>
    <meta:document-statistic meta:page-count="4" meta:paragraph-count="19" meta:word-count="1477" meta:character-count="9879" meta:row-count="70" meta:non-whitespace-character-count="8421"/>
  </office:meta>
</office:document-meta>
</file>